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98cm" fo:margin-left="0.711cm" fo:margin-top="0cm" fo:margin-bottom="0cm" table:align="left" style:writing-mode="lr-tb"/>
    </style:style>
    <style:style style:name="Tabela1.A" style:family="table-column">
      <style:table-column-properties style:column-width="2.933cm"/>
    </style:style>
    <style:style style:name="Tabela1.B" style:family="table-column">
      <style:table-column-properties style:column-width="1.044cm"/>
    </style:style>
    <style:style style:name="Tabela1.C" style:family="table-column">
      <style:table-column-properties style:column-width="2.007cm"/>
    </style:style>
    <style:style style:name="Tabela1.D" style:family="table-column">
      <style:table-column-properties style:column-width="1.974cm"/>
    </style:style>
    <style:style style:name="Tabela1.E" style:family="table-column">
      <style:table-column-properties style:column-width="1.979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2.57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2" style:family="table">
      <style:table-properties style:width="15.903cm" fo:margin-left="0.736cm" fo:margin-top="0cm" fo:margin-bottom="0cm" table:align="left" style:writing-mode="lr-tb"/>
    </style:style>
    <style:style style:name="Tabela2.A" style:family="table-column">
      <style:table-column-properties style:column-width="7.952cm"/>
    </style:style>
    <style:style style:name="Tabela2.B" style:family="table-column">
      <style:table-column-properties style:column-width="7.95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3" style:family="table">
      <style:table-properties style:width="15.901cm" fo:margin-left="0.736cm" fo:margin-top="0cm" fo:margin-bottom="0cm" table:align="left" style:writing-mode="lr-tb"/>
    </style:style>
    <style:style style:name="Tabela3.A" style:family="table-column">
      <style:table-column-properties style:column-width="5.976cm"/>
    </style:style>
    <style:style style:name="Tabela3.B" style:family="table-column">
      <style:table-column-properties style:column-width="9.924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3.4" style:family="table-row">
      <style:table-row-properties style:min-row-height="1.455cm" fo:keep-together="auto"/>
    </style:style>
    <style:style style:name="P1" style:family="paragraph" style:parent-style-name="Standard">
      <style:text-properties officeooo:paragraph-rsid="000afba4"/>
    </style:style>
    <style:style style:name="P2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afba4"/>
    </style:style>
    <style:style style:name="P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afba4" style:font-name-asian="Times New Roman1" style:font-name-complex="Times New Roman1" fo:background-color="#ffff00"/>
    </style:style>
    <style:style style:name="P4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officeooo:paragraph-rsid="000afba4"/>
    </style:style>
    <style:style style:name="P5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afba4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044cm" fo:margin-bottom="0.282cm" style:contextual-spacing="false"/>
      <style:text-properties fo:color="#000000" loext:opacity="100%" style:font-name="Times New Roman" fo:font-size="10pt" officeooo:paragraph-rsid="000afba4" style:font-name-asian="Times New Roman1" style:font-size-asian="10pt" style:font-name-complex="Times New Roman1" style:font-size-complex="10pt"/>
    </style:style>
    <style:style style:name="P9" style:family="paragraph" style:parent-style-name="Table_20_Paragraph">
      <style:paragraph-properties fo:margin-left="0.143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Table_20_Paragraph">
      <style:paragraph-properties fo:margin-left="0.143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Table_20_Paragraph">
      <style:paragraph-properties fo:margin-left="0.152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able_20_Paragraph">
      <style:paragraph-properties fo:margin-left="0.15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able_20_Paragraph">
      <style:paragraph-properties fo:margin-left="0.143cm" fo:margin-right="0.17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able_20_Paragraph">
      <style:paragraph-properties fo:margin-left="0.146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able_20_Paragraph">
      <style:paragraph-properties fo:margin-left="0.148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able_20_Paragraph">
      <style:paragraph-properties fo:margin-left="0.16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able_20_Paragraph">
      <style:paragraph-properties fo:margin-left="0.145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067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067cm" fo:margin-right="0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067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2.988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4" style:family="text">
      <style:text-properties fo:color="#000000" loext:opacity="100%" style:font-name="Times New Roman" fo:language="pt" fo:country="PT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size="11pt" fo:language="pt" fo:country="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INISTÉRIO DA EDUCAÇÃO</text:span></text:p>
      <text:p text:style-name="P2"><text:span text:style-name="T2">INSTITUTO FEDERAL DE ALAGOAS</text:span></text:p>
      <text:p text:style-name="P2"><text:span text:style-name="T3">PRÓ-REITORIA DE PESQUISA E PÓS-GRADUAÇÃO</text:span></text:p>
      <text:p text:style-name="P3"/>
      <text:p text:style-name="P2"><text:span text:style-name="T1">EDITAL Nº 02/2025/ProfEPT-IFAL APOIO À APRESENTAÇÃO DE TRABALHOS</text:span></text:p>
      <text:p text:style-name="P2"><text:span text:style-name="T4"><text:s/>EM EVENTOS TÉCNICO-CIENTÍFICOS – (ESTUDANTES) DO MESTRADO PROFISSIONAL EM EDUCAÇÃO PROFISSIONAL E TECNOLÓGICA, CAMPUS BENEDITO BENTES</text:span></text:p>
      <text:p text:style-name="P4"><text:span text:style-name="T5">ANEXO I – FORMULÁRIO DE INSCRIÇÃO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9"><text:span text:style-name="T7">1. Identificação do Estud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Nome</text:p>
          </table:table-cell>
          <table:table-cell table:style-name="Tabe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CPF:</text:p>
          </table:table-cell>
          <table:table-cell table:style-name="Tabe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a1.A1" office:value-type="string">
            <text:p text:style-name="P11">Telefone celular</text:p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13">Indicação de dados bancários:</text:p>
          </table:table-cell>
          <table:table-cell table:style-name="Tabela1.A1" table:number-columns-spanned="3" office:value-type="string">
            <text:p text:style-name="P14">Nome do Banco:</text:p>
          </table:table-cell>
          <table:covered-table-cell/>
          <table:covered-table-cell/>
          <table:table-cell table:style-name="Tabela1.A1" office:value-type="string">
            <text:p text:style-name="P15">Nº da Agência:</text:p>
          </table:table-cell>
          <table:table-cell table:style-name="Tabela1.A1" table:number-columns-spanned="2" office:value-type="string">
            <text:p text:style-name="P12">Nº da Conta:</text:p>
          </table:table-cell>
          <table:covered-table-cell/>
          <table:table-cell table:style-name="Tabela1.A1" office:value-type="string">
            <text:p text:style-name="P16">Operação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0">Nome do orientador(a)</text:p>
          </table:table-cell>
          <table:covered-table-cell/>
          <table:covered-table-cell/>
          <table:table-cell table:style-name="Tabe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Forma de pagamento</text:p>
          </table:table-cell>
          <table:covered-table-cell/>
          <table:table-cell table:style-name="Tabela1.A1" table:number-columns-spanned="6" office:value-type="string">
            <text:p text:style-name="P17">ressarcimento (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Curso e período/ano</text:p>
          </table:table-cell>
          <table:covered-table-cell/>
          <table:table-cell table:style-name="Tabe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<text:span text:style-name="T7">2. Identificação do Evento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Nome do Evento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8">Local de realização Cidade/Estado/País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9">Data do evento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8">Instituição responsável pela organização do evento</text:p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20">Web site do evento:</text:p>
            <text:p text:style-name="P21">Caso não haja, anexar folders ou outro material de divulgação do evento</text:p>
          </table:table-cell>
          <table:table-cell table:style-name="Tabela2.A1" office:value-type="string">
            <text:p text:style-name="P6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2"><text:span text:style-name="T7">3. Dados do trabalho (se necessário, poderão ser inscritos outros trabalhos no mesmo evento)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5">Título do trabalho: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3">Forma de apresentação:</text:p>
          </table:table-cell>
          <table:table-cell table:style-name="Tabela3.A1" office:value-type="string">
            <text:p text:style-name="P7"/>
          </table:table-cell>
        </table:table-row>
        <table:table-row table:style-name="Tabela3.4">
          <table:table-cell table:style-name="Tabela3.A1" office:value-type="string">
            <text:p text:style-name="P22">Autores: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2"><text:span text:style-name="T7">4. Itens financiáveis solicitados</text:span></text:p>
          </table:table-cell>
          <table:table-cell table:style-name="Tabela3.A1" office:value-type="string">
            <text:p text:style-name="P26"><text:span text:style-name="T7">Previsão de gastos em reais R$</text:span></text:p>
          </table:table-cell>
        </table:table-row>
        <table:table-row table:style-name="Tabela3.1">
          <table:table-cell table:style-name="Tabela3.A1" office:value-type="string">
            <text:p text:style-name="P23">Inscrição no evento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2">Passagens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2">Diárias/Hospedagem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8"><text:span text:style-name="T6">Total solicitado nos limites das cotas estabelecidas pelo </text:span><text:span text:style-name="T9">EDITAL Nº 02/2025/ProfEPT-IFAL</text:span><text:span text:style-name="T6"> (R$)</text:span></text:p>
          </table:table-cell>
          <table:table-cell table:style-name="Tabela3.A1" office:value-type="string">
            <text:p text:style-name="P7"/>
          </table:table-cell>
        </table:table-row>
      </table:table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fo:language="pt" fo:country="PT" style:font-name-asian="F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3:22:40.942000000</meta:creation-date>
    <dc:date>2025-09-24T13:23:05.800000000</dc:date>
    <meta:editing-duration>PT25S</meta:editing-duration>
    <meta:editing-cycles>1</meta:editing-cycles>
    <meta:document-statistic meta:table-count="3" meta:image-count="0" meta:object-count="0" meta:page-count="2" meta:paragraph-count="36" meta:word-count="158" meta:character-count="1103" meta:non-whitespace-character-count="977"/>
    <meta:generator>LibreOffice/7.1.6.2$Windows_X86_64 LibreOffice_project/0e133318fcee89abacd6a7d077e292f1145735c3</meta:generator>
  </office:meta>
</office:document-meta>
</file>