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80000004E0D5AD92A67B632B1.jpg" manifest:media-type="image/jpeg"/>
  <manifest:file-entry manifest:full-path="Pictures/100000000000004800000048B0C3CB844AE337B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" svg:font-family="Times, 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4.998cm" table:align="left" style:writing-mode="lr-tb"/>
    </style:style>
    <style:style style:name="Tabela1.A" style:family="table-column">
      <style:table-column-properties style:column-width="1.307cm"/>
    </style:style>
    <style:style style:name="Tabela1.B" style:family="table-column">
      <style:table-column-properties style:column-width="3.191cm"/>
    </style:style>
    <style:style style:name="Tabela1.C" style:family="table-column">
      <style:table-column-properties style:column-width="1.406cm"/>
    </style:style>
    <style:style style:name="Tabela1.D" style:family="table-column">
      <style:table-column-properties style:column-width="3.902cm"/>
    </style:style>
    <style:style style:name="Tabela1.E" style:family="table-column">
      <style:table-column-properties style:column-width="1.688cm"/>
    </style:style>
    <style:style style:name="Tabela1.F" style:family="table-column">
      <style:table-column-properties style:column-width="3.5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4.998cm" table:align="left" style:writing-mode="lr-tb"/>
    </style:style>
    <style:style style:name="Tabela2.A" style:family="table-column">
      <style:table-column-properties style:column-width="3.507cm"/>
    </style:style>
    <style:style style:name="Tabela2.B" style:family="table-column">
      <style:table-column-properties style:column-width="3.588cm"/>
    </style:style>
    <style:style style:name="Tabela2.C" style:family="table-column">
      <style:table-column-properties style:column-width="3.505cm"/>
    </style:style>
    <style:style style:name="Tabela2.D" style:family="table-column">
      <style:table-column-properties style:column-width="4.39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5cm" table:align="margins" style:writing-mode="lr-tb"/>
    </style:style>
    <style:style style:name="Tabela3.A" style:family="table-column">
      <style:table-column-properties style:column-width="3.75cm" style:rel-column-width="16383*"/>
    </style:style>
    <style:style style:name="Tabela3.D" style:family="table-column">
      <style:table-column-properties style:column-width="3.75cm" style:rel-column-width="16386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4.998cm" table:align="left" style:writing-mode="lr-tb"/>
    </style:style>
    <style:style style:name="Tabela4.A" style:family="table-column">
      <style:table-column-properties style:column-width="7.488cm"/>
    </style:style>
    <style:style style:name="Tabela4.B" style:family="table-column">
      <style:table-column-properties style:column-width="7.511cm"/>
    </style:style>
    <style:style style:name="Tabe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fo:color="#548dd4" style:font-name="Calibri1" fo:font-weight="bold" style:font-weight-asian="bold" style:font-name-complex="Calibri2"/>
    </style:style>
    <style:style style:name="P2" style:family="paragraph" style:parent-style-name="Header">
      <style:paragraph-properties fo:text-align="center" style:justify-single-word="false"/>
      <style:text-properties style:font-name="Calibri1" fo:font-weight="bold" style:font-weight-asian="bold" style:font-name-complex="Times"/>
    </style:style>
    <style:style style:name="P3" style:family="paragraph" style:parent-style-name="Header">
      <style:paragraph-properties fo:text-align="center" style:justify-single-word="false"/>
      <style:text-properties style:font-name="Calibri1" fo:font-weight="bold" officeooo:rsid="001460d4" officeooo:paragraph-rsid="001460d4" style:font-weight-asian="bold" style:font-name-complex="Times"/>
    </style:style>
    <style:style style:name="P4" style:family="paragraph" style:parent-style-name="Footer">
      <style:paragraph-properties>
        <style:tab-stops>
          <style:tab-stop style:position="3.572cm"/>
        </style:tab-stops>
      </style:paragraph-properties>
      <style:text-properties style:font-name="Calibri1"/>
    </style:style>
    <style:style style:name="P5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Calibri1" style:font-name-complex="Times"/>
    </style:style>
    <style:style style:name="P6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Calibri1"/>
    </style:style>
    <style:style style:name="P7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Calibri1" fo:language="en" fo:country="US" style:font-name-complex="Times"/>
    </style:style>
    <style:style style:name="P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79541" officeooo:paragraph-rsid="001795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79541" officeooo:paragraph-rsid="001bed1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bed15" officeooo:paragraph-rsid="001cee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1795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19287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1795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bed15" officeooo:paragraph-rsid="001bed1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rsid="001bed15" officeooo:paragraph-rsid="001bed15" style:font-size-asian="11pt" style:font-size-complex="11pt"/>
    </style:style>
    <style:style style:name="P18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style:font-name="Calibri1" fo:font-size="11pt" style:font-size-asian="11pt" style:font-size-complex="11pt"/>
    </style:style>
    <style:style style:name="P21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22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style:font-name="Calibri1" fo:font-size="11pt" officeooo:paragraph-rsid="001bed15" style:font-size-asian="11pt" style:font-size-complex="11pt"/>
    </style:style>
    <style:style style:name="P23" style:family="paragraph" style:parent-style-name="Standard">
      <style:paragraph-properties fo:margin-top="0.302cm" fo:margin-bottom="0.554cm" loext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24" style:family="paragraph" style:parent-style-name="Standard">
      <style:paragraph-properties fo:margin-top="0.302cm" fo:margin-bottom="0.453cm" loext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25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Calibri1" fo:font-size="11pt" officeooo:paragraph-rsid="00179541" style:font-size-asian="11pt" style:font-size-complex="11pt"/>
    </style:style>
    <style:style style:name="T1" style:family="text">
      <style:text-properties style:font-name-complex="Times"/>
    </style:style>
    <style:style style:name="T2" style:family="text">
      <style:text-properties fo:language="en" fo:country="US" style:font-name-complex="Times"/>
    </style:style>
    <style:style style:name="T3" style:family="text">
      <style:text-properties officeooo:rsid="00179541"/>
    </style:style>
    <style:style style:name="T4" style:family="text">
      <style:text-properties officeooo:rsid="001bed1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9541" style:font-weight-asian="bold" style:font-weight-complex="bold"/>
    </style:style>
    <style:style style:name="T7" style:family="text">
      <style:text-properties fo:font-weight="bold" officeooo:rsid="0020cb73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TERMO DE </text:span><text:span text:style-name="T6">ENCERRAMENTO DE PROCESSO FÍSICO</text:span></text:p>
      <text:p text:style-name="P21">Processo nº _____._______/_____-____</text:p>
      <text:p text:style-name="P21">Interessado<text:span text:style-name="T3">(s)</text:span>: _________________________________________________________</text:p>
      <text:p text:style-name="P22">O <text:span text:style-name="T3">referido </text:span>processo foi convertido, em sua totalidade, do suporte físico para <text:span text:style-name="T3">o </text:span>eletrônico e inserido no Sistema Integrado de Patrimônio, Administração e Contratos (SIPAC), mantendo o mesmo número <text:span text:style-name="T4">único de protocolo (NUP) do </text:span>processo físico e interessado.</text:p>
      <text:p text:style-name="P21">A conversão total foi registrada no campo observação do cadastro do processo no SIPAC e o processo físico arquivado no setor _______________________unidade ______________ para eventuais consultas.</text:p>
      <text:p text:style-name="P21">Fica encerrada a tramitação do processo em suporte físico, sendo vedada qualquer juntada de novos documentos físicos, para, a partir de então, ter continuidade de sua instrução e tramitação somente por meio do SIPAC.</text:p>
      <text:p text:style-name="P21">O processo originalmente, em suporte físico, era composto d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Folhas:</text:p>
          </table:table-cell>
          <table:table-cell table:style-name="Tabela1.A1" office:value-type="string">
            <text:p text:style-name="P8"><text:s/></text:p>
          </table:table-cell>
          <table:table-cell table:style-name="Tabela1.A1" office:value-type="string">
            <text:p text:style-name="P8">Mídias: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Volumes:</text:p>
          </table:table-cell>
          <table:table-cell table:style-name="Tabela1.F1" office:value-type="string">
            <text:p text:style-name="P10"/>
          </table:table-cell>
        </table:table-row>
      </table:table>
      <text:p text:style-name="P23">O processo eletrônico, resultante da presente conversão, ficou composto da seguinte form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Volume de Processo: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3">Conteúdo de Mídia:</text:p>
          </table:table-cell>
          <table:table-cell table:style-name="Tabela2.D1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4">Tamanho do arquivo após a conversão: 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3">Desconformidades constatadas:</text:p>
          </table:table-cell>
          <table:table-cell table:style-name="Tabela2.D2" office:value-type="string">
            <text:p text:style-name="P11"/>
          </table:table-cell>
        </table:table-row>
      </table:table>
      <text:p text:style-name="P24">Os arquivos PDF oriundos da digitalização da documentação em suporte físico foram devidamente submetidos a procedimento de conferência e autenticação por servidor público, por meio de sua assinatura eletrônica no SIPAC.</text:p>
      <text:p text:style-name="P21">Os documentos do processo selecionados foram digitalizados <text:span text:style-name="T4">em _______ arquivo(s)</text:span>.</text:p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13">Unidade responsável pela conversão: 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5">Unidade responsável pelo registro no SIPAC: </text:p>
          </table:table-cell>
          <table:table-cell table:style-name="Tabela3.D1" office:value-type="string">
            <text:p text:style-name="P18"/>
          </table:table-cell>
        </table:table-row>
      </table:table>
      <text:p text:style-name="P19"/>
      <text:p text:style-name="P20">A conclusão do procedimento de conversão se deu na data de assinatura do presente Termo.</text:p>
      <text:p text:style-name="P20"/>
      <text:p text:style-name="P2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/>
            <text:p text:style-name="P12">_____ de ____________ de 20____</text:p>
          </table:table-cell>
          <table:table-cell table:style-name="Tabela4.A1" office:value-type="string">
            <text:p text:style-name="P17"/>
            <text:p text:style-name="P17">________________________________</text:p>
            <text:p text:style-name="P16">Assinatura / Carimbo</text:p>
          </table:table-cell>
        </table:table-row>
      </table:table>
      <text:p text:style-name="P19"><text:soft-page-break/><text:span text:style-name="T5">O</text:span><text:span text:style-name="T7">BSERVAÇÕES</text:span><text:span text:style-name="T5">:</text:span> </text:p>
      <text:p text:style-name="P19"><text:span text:style-name="T5">1.</text:span> O Termo de Encerramento de Processo Físico deverá ser aberto e assinado eletronicamente no SIPAC, sendo o primeiro documento a ser incluído, após o processo digitalizado, e o último documento do processo em papel. Após assinado eletronicamente o Termo deverá ser impresso, numerado e anexado ao processo em papel.</text:p>
      <text:p text:style-name="P19"><text:span text:style-name="T5">2.</text:span> Inserir despacho de arquivamento no processo - ação pela qual autoridade, por meio de despacho determina o encerramento da tramitação do processo.</text:p>
      <text:p text:style-name="P19"><text:span text:style-name="T7">3</text:span><text:span text:style-name="T5">.</text:span> Documento original é aquele que possui a assinatura original manuscrita ou eletrônica do(s) signatário(s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" svg:font-family="Times, 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548dd4" style:font-name="Calibri1" fo:font-weight="bold" style:font-weight-asian="bold" style:font-name-complex="Calibri2"/>
    </style:style>
    <style:style style:name="MP2" style:family="paragraph" style:parent-style-name="Header">
      <style:paragraph-properties fo:text-align="center" style:justify-single-word="false"/>
      <style:text-properties style:font-name="Calibri1" fo:font-weight="bold" style:font-weight-asian="bold" style:font-name-complex="Times"/>
    </style:style>
    <style:style style:name="MP3" style:family="paragraph" style:parent-style-name="Header">
      <style:paragraph-properties fo:text-align="center" style:justify-single-word="false"/>
      <style:text-properties style:font-name="Calibri1" fo:font-weight="bold" officeooo:rsid="001460d4" officeooo:paragraph-rsid="001460d4" style:font-weight-asian="bold" style:font-name-complex="Times"/>
    </style:style>
    <style:style style:name="MP4" style:family="paragraph" style:parent-style-name="Footer">
      <style:paragraph-properties>
        <style:tab-stops>
          <style:tab-stop style:position="3.572cm"/>
        </style:tab-stops>
      </style:paragraph-properties>
      <style:text-properties style:font-name="Calibri1"/>
    </style:style>
    <style:style style:name="MP5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Calibri1" style:font-name-complex="Times"/>
    </style:style>
    <style:style style:name="MP6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Calibri1"/>
    </style:style>
    <style:style style:name="MP7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Calibri1" fo:language="en" fo:country="US" style:font-name-complex="Times"/>
    </style:style>
    <style:style style:name="MT1" style:family="text">
      <style:text-properties style:font-name-complex="Times"/>
    </style:style>
    <style:style style:name="MT2" style:family="text">
      <style:text-properties fo:language="en" fo:country="US" style:font-name-complex="Tim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03cm" svg:y="0.205cm" svg:width="1.933cm" svg:height="2.09cm" draw:z-index="1"><draw:image xlink:href="Pictures/10000000000000480000004E0D5AD92A67B632B1.jpg" xlink:type="simple" xlink:show="embed" xlink:actuate="onLoad" loext:mime-type="image/jpeg"/></draw:frame><draw:frame draw:style-name="Mfr2" draw:name="Figura2" text:anchor-type="char" svg:y="0cm" svg:width="1.893cm" svg:height="1.893cm" draw:z-index="3"><draw:image xlink:href="Pictures/100000000000004800000048B0C3CB844AE337B3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>SERVIÇO PÚBLICO FEDERAL</text:p>
        <text:p text:style-name="MP3">Ministério da Educação</text:p>
        <text:p text:style-name="MP2">Instituto Federal de Alagoas</text:p>
        <text:p text:style-name="MP2"/>
      </style:header>
      <style:footer>
        <text:p text:style-name="MP4">_____________________________________________________________________________<text:tab/></text:p>
        <text:p text:style-name="MP5"/>
        <text:p text:style-name="MP6"><text:span text:style-name="MT1">Rua Dr. Odilon Vasconcelos, 103, Jatiúca – Maceió/AL. </text:span><text:span text:style-name="MT2">CEP: 57035-350.</text:span></text:p>
        <text:p text:style-name="MP7">Telefone: (82) 3194-1150. www.ifal.ed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27T14:18:00</meta:creation-date>
    <meta:initial-creator>ccsm</meta:initial-creator>
    <dc:language>pt-BR</dc:language>
    <meta:print-date>2016-06-16T13:12:49</meta:print-date>
    <dc:date>2020-02-29T13:56:32.050000000</dc:date>
    <meta:editing-cycles>14</meta:editing-cycles>
    <dc:title>Memorando nº 06/2010/DCE/CCE/IFAL</dc:title>
    <meta:editing-duration>PT8H31M47S</meta:editing-duration>
    <meta:generator>LibreOffice/6.4.0.3$Windows_X86_64 LibreOffice_project/b0a288ab3d2d4774cb44b62f04d5d28733ac6df8</meta:generator>
    <meta:document-statistic meta:table-count="4" meta:image-count="2" meta:object-count="0" meta:page-count="2" meta:paragraph-count="34" meta:word-count="335" meta:character-count="2492" meta:non-whitespace-character-count="2183"/>
    <meta:template xlink:type="simple" xlink:actuate="onRequest" xlink:title="Normal.dotm" xlink:href=""/>
  </office:meta>
</office:document-meta>
</file>