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21" style:parent-style-name="Normal" style:family="paragraph">
      <style:text-properties style:font-name="Arial" style:font-name-complex="Arial" fo:language="pt" fo:country="PT"/>
    </style:style>
    <style:style style:name="P22" style:parent-style-name="Normal" style:family="paragraph">
      <style:text-properties style:font-name="Arial" style:font-name-complex="Arial" fo:language="pt" fo:country="PT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6" style:parent-style-name="Normal" style:family="paragraph">
      <style:paragraph-properties fo:text-align="end" fo:text-indent="0.4916in"/>
      <style:text-properties style:font-name="Arial" style:font-name-complex="Arial" fo:language="pt" fo:country="PT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9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30" style:parent-style-name="Normal" style:family="paragraph">
      <style:paragraph-properties fo:text-align="center"/>
      <style:text-properties style:font-name="Arial" style:font-name-complex="Arial" fo:language="pt" fo:country="PT"/>
    </style:style>
    <style:style style:name="P31" style:parent-style-name="Normal" style:family="paragraph">
      <style:paragraph-properties fo:text-align="center"/>
      <style:text-properties style:font-name="Arial" style:font-name-complex="Arial" fo:language="pt" fo:country="PT"/>
    </style:style>
    <style:style style:name="P32" style:parent-style-name="Normal" style:family="paragraph">
      <style:text-properties style:font-name="Arial" style:font-name-complex="Arial" fo:language="pt" fo:country="PT"/>
    </style:style>
    <style:style style:name="P33" style:parent-style-name="Normal" style:family="paragraph">
      <style:text-properties style:font-name="Arial" style:font-name-complex="Arial" fo:language="pt" fo:country="PT"/>
    </style:style>
    <style:style style:name="P34" style:parent-style-name="Normal" style:family="paragraph">
      <style:text-properties style:font-name="Arial" style:font-name-complex="Arial" fo:language="pt" fo:country="PT"/>
    </style:style>
    <style:style style:name="P35" style:parent-style-name="Normal" style:family="paragraph">
      <style:text-properties style:font-name="Arial" style:font-name-complex="Arial" style:font-size-complex="8pt"/>
    </style:style>
  </office:automatic-styles>
  <office:body>
    <office:text text:use-soft-page-breaks="true">
      <text:p text:style-name="P1"/>
      <text:p text:style-name="P16"/>
      <text:p text:style-name="P17"/>
      <text:p text:style-name="P18">DECLARAÇÃO PARA ENCAMINHAMENTO DA VERSÃO FINAL DO<text:s/>TRABALHO DE CONCLUSÃO DE CURSO</text:p>
      <text:p text:style-name="P19"/>
      <text:p text:style-name="P20"/>
      <text:p text:style-name="P21"/>
      <text:p text:style-name="P22"/>
      <text:p text:style-name="P23"><text:tab/>Eu, Professor<text:s/>(a)__________________________________________, declaro para a Coordenação do Programa de Pós-Graduação em<text:s/>Tecnologias Ambientais do Instituto Federal de Alagoas, que as correções sugeridas pela banca examinadora da defesa de meu orientado(a) _________________________________________ foram realizadas e o documento encontra-se em condições de ser considerado como versão final do trabalho de conclusão de curso.</text:p>
      <text:p text:style-name="P24"/>
      <text:p text:style-name="P25"/>
      <text:p text:style-name="P26">Marechal Deodoro, ______/_______/_________.</text:p>
      <text:p text:style-name="P27"/>
      <text:p text:style-name="P28"/>
      <text:p text:style-name="P29"/>
      <text:p text:style-name="P30">______________________________</text:p>
      <text:p text:style-name="P31">Assinatura do(a) orientador(a)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letter-spacing="-0.002in" fo:hyphenate="false"/>
    </style:style>
    <style:style style:name="Normal" style:display-name="Normal" style:family="paragraph">
      <style:paragraph-properties fo:widows="0" fo:orphans="0"/>
      <style:text-properties style:font-name="Courier New" fo:font-size="12pt" style:font-size-asian="12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>
      <style:text-properties style:font-name="Courier New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font-name-complex="Times New Roman" style:text-position="super 63.6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ourier New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3.6%"/>
    </style:style>
    <style:style style:name="analítico1" style:display-name="analítico 1" style:family="paragraph" style:paren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analítico2" style:display-name="analítico 2" style:family="paragraph" style:paren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analítico3" style:display-name="analítico 3" style:family="paragraph" style:paren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analítico4" style:display-name="analítico 4" style:family="paragraph" style:paren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analítico5" style:display-name="analítico 5" style:family="paragraph" style:paren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analítico6" style:display-name="analítico 6" style:family="paragraph" style:paren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analítico7" style:display-name="analítico 7" style:family="paragraph" style:paren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analítico8" style:display-name="analítico 8" style:family="paragraph" style:paren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analítico9" style:display-name="analítico 9" style:family="paragraph" style:paren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remissivo1" style:display-name="remissivo 1" style:family="paragraph" style:paren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remissivo2" style:display-name="remissivo 2" style:family="paragraph" style:paren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ítulodeínd.deautoridades" style:display-name="título de índ. de autoridades" style:family="paragraph" style:paren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legenda" style:display-name="legenda" style:family="paragraph" style:parent-style-name="Normal">
      <style:text-properties fo:hyphenate="false"/>
    </style:style>
    <style:style style:name="_EquationCaption" style:display-name="_Equation Caption" style:family="text"/>
    <style:style style:name="Recuodecorpodetexto" style:display-name="Recuo de corpo de texto" style:family="paragraph" style:parent-style-name="Normal">
      <style:paragraph-properties fo:text-align="justify" fo:line-height="150%" fo:text-indent="1in"/>
      <style:text-properties style:font-name="Arial" fo:letter-spacing="-0.002in" fo:hyphenate="false"/>
    </style:style>
    <style:style style:name="RecuodecorpodetextoChar" style:display-name="Recuo de corpo de texto Char" style:family="text" style:parent-style-name="Fonteparág.padrão">
      <style:text-properties style:font-name="Courier New" fo:font-size="12pt" style:font-size-asian="12pt" style:font-size-complex="10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Arial" fo:letter-spacing="-0.002in" fo:hyphenate="false"/>
    </style:style>
    <style:style style:name="CorpodetextoChar" style:display-name="Corpo de texto Char" style:family="text" style:parent-style-name="Fonteparág.padrão">
      <style:text-properties style:font-name="Courier New" fo:font-size="12pt" style:font-size-asian="12pt" style:font-size-complex="10pt"/>
    </style:style>
    <style:style style:name="Corpodetexto2" style:display-name="Corpo de texto 2" style:family="paragraph" style:parent-style-name="Normal">
      <style:paragraph-properties fo:text-align="end"/>
      <style:text-properties style:font-name="Arial" fo:hyphenate="false"/>
    </style:style>
    <style:style style:name="Corpodetexto2Char" style:display-name="Corpo de texto 2 Char" style:family="text" style:parent-style-name="Fonteparág.padrão">
      <style:text-properties style:font-name="Courier New" fo:font-size="12pt" style:font-size-asian="12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fo:font-size="0pt" style:font-size-asian="0pt" style:font-size-complex="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fo:font-size="12pt" style:font-size-asian="12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fo:font-size="12pt" style:font-size-asian="12pt" style:font-size-complex="10pt"/>
    </style:style>
    <style:style style:name="style1" style:display-name="style1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" fo:font-size="10pt" style:font-size-asian="10pt" fo:language="en" fo:country="US" style:language-asian="ja" style:country-asian="JP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909in" fo:margin-left="0.7875in" fo:margin-bottom="0.6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555in"/>
      </style:footer-style>
    </style:page-layout>
    <style:style style:name="TableColumn3" style:family="table-column">
      <style:table-column-properties style:column-width="2.0944in"/>
    </style:style>
    <style:style style:name="TableColumn4" style:family="table-column">
      <style:table-column-properties style:column-width="2.0944in"/>
    </style:style>
    <style:style style:name="TableColumn5" style:family="table-column">
      <style:table-column-properties style:column-width="2.0944in"/>
    </style:style>
    <style:style style:name="Table2" style:family="table">
      <style:table-properties style:width="6.283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Web" style:family="paragraph">
      <style:paragraph-properties fo:text-align="center" fo:line-height="115%" fo:margin-right="0.0298in"/>
    </style:style>
    <style:style style:name="T9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Web" style:family="paragraph">
      <style:paragraph-properties fo:text-align="center" fo:line-height="115%" fo:margin-right="0.0298in"/>
    </style:style>
    <style:style style:name="T12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Web" style:family="paragraph">
      <style:paragraph-properties fo:text-align="center" fo:line-height="115%" fo:margin-right="0.0298in"/>
    </style:style>
    <style:style style:name="T15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6704" draw:style-name="a0" draw:name="Imagem 5" text:anchor-type="paragraph" svg:x="0.57292in" svg:y="0in" svg:width="0.74792in" svg:height="0.8173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z-index="251657728" draw:style-name="a1" draw:name="Imagem 4" text:anchor-type="paragraph" svg:x="0.58472in" svg:y="0.02847in" svg:width="0.78333in" svg:height="0.78889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z-index="251658752" draw:style-name="a2" draw:name="Imagem 3" text:anchor-type="paragraph" svg:x="0.52153in" svg:y="0in" svg:width="0.94514in" svg:height="0.78958in" style:rel-width="scale" style:rel-height="scale"><draw:image xlink:href="media/image3.png" xlink:type="simple" xlink:show="embed" xlink:actuate="onLoad"/><svg:title/><svg:desc>Macintosh HD:Users:renatoromero:Documents:IFAL:PPG TECNOLOGIAS AMBIENTAIS:LOGOS:FINAL:Logo_NV_SemFundo FINAL.png</svg:desc></draw:frame></text:span></text:p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PR</meta:initial-creator>
    <dc:creator>Stoecio Maia</dc:creator>
    <meta:creation-date>2020-08-31T18:53:00Z</meta:creation-date>
    <dc:date>2020-08-31T18:53:00Z</dc:date>
    <meta:print-date>2017-03-20T1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