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fo:font-size="1pt" style:font-size-asian="1pt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justify" fo:margin-left="3.15in">
        <style:tab-stops/>
      </style:paragraph-properties>
    </style:style>
    <style:style style:name="P49" style:parent-style-name="Normal" style:family="paragraph">
      <style:paragraph-properties fo:text-align="justify" fo:line-height="115%" fo:margin-left="3.15in">
        <style:tab-stops/>
      </style:paragraph-properties>
    </style:style>
    <style:style style:name="P50" style:parent-style-name="Normal" style:family="paragraph">
      <style:paragraph-properties fo:line-height="115%" fo:margin-left="3.15in">
        <style:tab-stops/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justify" fo:margin-left="3.2486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left="3.2486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margin-left="3.2486in">
        <style:tab-stops/>
      </style:paragraph-properties>
    </style:style>
    <style:style style:name="P57" style:parent-style-name="Normal" style:family="paragraph">
      <style:paragraph-properties fo:text-align="justify" fo:margin-left="3.2486in">
        <style:tab-stops/>
      </style:paragraph-properties>
    </style:style>
    <style:style style:name="P58" style:parent-style-name="Normal" style:family="paragraph">
      <style:paragraph-properties fo:text-align="justify" fo:margin-left="3.2486in">
        <style:tab-stops/>
      </style:paragraph-properties>
    </style:style>
    <style:style style:name="P59" style:parent-style-name="Normal" style:family="paragraph">
      <style:paragraph-properties fo:text-align="justify" fo:margin-left="3.2486in">
        <style:tab-stops/>
      </style:paragraph-properties>
    </style:style>
    <style:style style:name="P60" style:parent-style-name="Normal" style:family="paragraph">
      <style:paragraph-properties fo:text-align="justify" fo:margin-left="3.2486in">
        <style:tab-stops/>
      </style:paragraph-properties>
    </style:style>
    <style:style style:name="P61" style:parent-style-name="Normal" style:family="paragraph">
      <style:paragraph-properties fo:text-align="justify" fo:margin-left="3.2486in">
        <style:tab-stops/>
      </style:paragraph-properties>
    </style:style>
    <style:style style:name="P62" style:parent-style-name="Normal" style:family="paragraph">
      <style:paragraph-properties fo:text-align="justify" fo:margin-left="3.2486in">
        <style:tab-stops/>
      </style:paragraph-properties>
    </style:style>
    <style:style style:name="P63" style:parent-style-name="Normal" style:family="paragraph">
      <style:paragraph-properties fo:text-align="justify" fo:margin-left="3.2486in">
        <style:tab-stops/>
      </style:paragraph-properties>
    </style:style>
    <style:style style:name="P64" style:parent-style-name="Normal" style:family="paragraph">
      <style:paragraph-properties fo:text-align="justify" fo:margin-left="3.2486in">
        <style:tab-stops/>
      </style:paragraph-properties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 fo:font-size="1pt" style:font-size-asian="1pt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justify" fo:margin-left="3.2486in">
        <style:tab-stops/>
      </style:paragraph-properties>
    </style:style>
    <style:style style:name="P70" style:parent-style-name="Normal" style:family="paragraph">
      <style:paragraph-properties fo:text-align="justify" fo:margin-left="3.2486in">
        <style:tab-stops/>
      </style:paragraph-properties>
    </style:style>
    <style:style style:name="P71" style:parent-style-name="Normal" style:family="paragraph">
      <style:paragraph-properties fo:text-align="justify" fo:margin-left="3.2486in">
        <style:tab-stops/>
      </style:paragraph-properties>
    </style:style>
    <style:style style:name="P72" style:parent-style-name="Normal" style:family="paragraph">
      <style:paragraph-properties fo:text-align="justify" fo:margin-left="3.2486in">
        <style:tab-stops/>
      </style:paragraph-properties>
    </style:style>
    <style:style style:name="P73" style:parent-style-name="Normal" style:family="paragraph">
      <style:paragraph-properties fo:text-align="justify" fo:margin-left="3.2486in">
        <style:tab-stops/>
      </style:paragraph-properties>
    </style:style>
    <style:style style:name="P74" style:parent-style-name="Normal" style:family="paragraph">
      <style:paragraph-properties fo:text-align="justify" fo:margin-left="3.2486in">
        <style:tab-stops/>
      </style:paragraph-properties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line-height="115%" fo:margin-left="3.15in">
        <style:tab-stops/>
      </style:paragraph-properties>
    </style:style>
    <style:style style:name="P89" style:parent-style-name="Normal" style:family="paragraph">
      <style:paragraph-properties fo:text-align="justify" fo:line-height="100%" fo:margin-left="2.9534in">
        <style:tab-stops/>
      </style:paragraph-properties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margin-left="3.15in">
        <style:tab-stops/>
      </style:paragraph-properties>
      <style:text-properties fo:font-style="italic" style:font-style-asian="italic" fo:color="#FF0000"/>
    </style:style>
    <style:style style:name="P136" style:parent-style-name="Normal" style:family="paragraph">
      <style:paragraph-properties fo:margin-left="3.15in">
        <style:tab-stops/>
      </style:paragraph-properties>
    </style:style>
    <style:style style:name="P137" style:parent-style-name="Normal" style:family="paragraph">
      <style:paragraph-properties fo:break-before="page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break-before="page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 fo:margin-left="3.15in">
        <style:tab-stops/>
      </style:paragraph-properties>
      <style:text-properties fo:font-style="italic" style:font-style-asian="italic" fo:color="#FF0000"/>
    </style:style>
    <style:style style:name="P166" style:parent-style-name="Normal" style:family="paragraph">
      <style:paragraph-properties fo:text-align="justify" fo:margin-left="3.15in">
        <style:tab-stops/>
      </style:paragraph-properties>
    </style:style>
    <style:style style:name="P167" style:parent-style-name="Normal" style:family="paragraph">
      <style:paragraph-properties fo:text-align="end" fo:margin-left="3.15in">
        <style:tab-stops/>
      </style:paragraph-properties>
    </style:style>
    <style:style style:name="P168" style:parent-style-name="Normal" style:family="paragraph">
      <style:paragraph-properties fo:text-align="end" fo:margin-left="3.15in">
        <style:tab-stops/>
      </style:paragraph-properties>
    </style:style>
    <style:style style:name="P169" style:parent-style-name="Normal" style:family="paragraph">
      <style:paragraph-properties fo:break-before="page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break-before="page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break-before="page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justify"/>
    </style:style>
    <style:style style:name="TableColumn192" style:family="table-column">
      <style:table-column-properties style:column-width="5.509in"/>
    </style:style>
    <style:style style:name="TableColumn193" style:family="table-column">
      <style:table-column-properties style:column-width="0.7833in"/>
    </style:style>
    <style:style style:name="Table191" style:family="table">
      <style:table-properties style:width="6.292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00%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0%"/>
    </style:style>
    <style:style style:name="T202" style:parent-style-name="Fonteparág.padrão" style:family="text">
      <style:text-properties fo:font-weight="bold" style:font-weight-asian="bold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00%"/>
    </style:style>
    <style:style style:name="T208" style:parent-style-name="Fonteparág.padrão" style:family="text">
      <style:text-properties fo:font-weight="bold" style:font-weight-asian="bold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0%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00%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0%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00%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0%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0%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00%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00%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00%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00%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00%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00%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00%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00%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0%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0%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break-before="page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P289" style:parent-style-name="Normal" style:family="paragraph">
      <style:paragraph-properties fo:text-align="justify"/>
    </style:style>
    <style:style style:name="TableColumn291" style:family="table-column">
      <style:table-column-properties style:column-width="5.509in"/>
    </style:style>
    <style:style style:name="TableColumn292" style:family="table-column">
      <style:table-column-properties style:column-width="0.7833in"/>
    </style:style>
    <style:style style:name="Table290" style:family="table">
      <style:table-properties style:width="6.292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0%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00%"/>
    </style:style>
    <style:style style:name="T301" style:parent-style-name="Fonteparág.padrão" style:family="text">
      <style:text-properties fo:font-weight="bold" style:font-weight-asian="bold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0%"/>
      <style:text-properties fo:color="#FF0000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0%"/>
    </style:style>
    <style:style style:name="T307" style:parent-style-name="Fonteparág.padrão" style:family="text">
      <style:text-properties fo:font-weight="bold" style:font-weight-asian="bold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0%"/>
      <style:text-properties fo:color="#FF0000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00%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0%"/>
      <style:text-properties fo:color="#FF0000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00%"/>
      <style:text-properties fo:color="#FF0000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  <style:text-properties fo:color="#FF0000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0%"/>
      <style:text-properties fo:color="#FF0000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/>
      <style:text-properties fo:color="#FF0000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0%"/>
      <style:text-properties fo:color="#FF0000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0%"/>
      <style:text-properties fo:color="#FF0000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00%"/>
      <style:text-properties fo:color="#FF0000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0%"/>
      <style:text-properties fo:color="#FF0000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00%"/>
      <style:text-properties fo:color="#FF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  <style:text-properties fo:color="#FF0000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00%"/>
      <style:text-properties fo:color="#FF0000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  <style:text-properties fo:color="#FF0000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00%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00%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00%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0%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00%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00%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0%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00%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0%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00%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00%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0%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break-before="page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 fo:color="#FF0000"/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break-before="page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 fo:color="#FF0000"/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break-before="page"/>
    </style:style>
    <style:style style:name="P403" style:parent-style-name="Normal" style:family="paragraph">
      <style:paragraph-properties fo:text-align="center"/>
      <style:text-properties fo:font-weight="bold" style:font-weight-asian="bold"/>
    </style:style>
    <style:style style:name="P404" style:parent-style-name="Normal" style:family="paragraph">
      <style:paragraph-properties fo:text-align="justify"/>
    </style:style>
    <style:style style:name="TableColumn406" style:family="table-column">
      <style:table-column-properties style:column-width="5.509in"/>
    </style:style>
    <style:style style:name="TableColumn407" style:family="table-column">
      <style:table-column-properties style:column-width="0.7833in"/>
    </style:style>
    <style:style style:name="Table405" style:family="table">
      <style:table-properties style:width="6.292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fo:color="#FF0000"/>
    </style:style>
    <style:style style:name="T417" style:parent-style-name="Fonteparág.padrão" style:family="text">
      <style:text-properties fo:color="#FF0000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fo:color="#FF0000"/>
    </style:style>
    <style:style style:name="T424" style:parent-style-name="Fonteparág.padrão" style:family="text">
      <style:text-properties fo:color="#FF0000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break-before="page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 fo:color="#FF0000"/>
    </style:style>
    <style:style style:name="P512" style:parent-style-name="Normal" style:family="paragraph">
      <style:paragraph-properties fo:text-align="justify" fo:text-indent="0.3937in"/>
    </style:style>
    <style:style style:name="P513" style:parent-style-name="Normal" style:family="paragraph">
      <style:paragraph-properties fo:break-before="page"/>
    </style:style>
    <style:style style:name="P514" style:parent-style-name="Normal" style:family="paragraph">
      <style:paragraph-properties fo:text-align="justify"/>
      <style:text-properties fo:font-weight="bold" style:font-weight-asian="bold"/>
    </style:style>
    <style:style style:name="P515" style:parent-style-name="Normal" style:family="paragraph">
      <style:paragraph-properties fo:break-before="page"/>
      <style:text-properties fo:font-weight="bold" style:font-weight-asian="bold"/>
    </style:style>
    <style:style style:name="P516" style:parent-style-name="Normal" style:family="paragraph">
      <style:paragraph-properties fo:text-align="justify"/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/>
      <style:text-properties fo:font-weight="bold" style:font-weight-asian="bold"/>
    </style:style>
    <style:style style:name="P524" style:parent-style-name="Normal" style:family="paragraph">
      <style:paragraph-properties fo:break-before="page"/>
      <style:text-properties fo:font-weight="bold" style:font-weight-asian="bold"/>
    </style:style>
    <style:style style:name="P525" style:parent-style-name="Normal" style:family="paragraph">
      <style:paragraph-properties fo:text-align="justify"/>
      <style:text-properties fo:font-weight="bold" style:font-weight-asian="bold"/>
    </style:style>
    <style:style style:name="P526" style:parent-style-name="Normal" style:family="paragraph">
      <style:paragraph-properties fo:break-before="page" fo:text-align="center"/>
      <style:text-properties fo:font-weight="bold" style:font-weight-asian="bold"/>
    </style:style>
    <style:style style:name="P527" style:parent-style-name="Normal" style:family="paragraph">
      <style:paragraph-properties fo:text-align="center"/>
      <style:text-properties fo:font-weight="bold" style:font-weight-asian="bold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fo:font-weight="bold" style:font-weight-asian="bold"/>
    </style:style>
    <style:style style:name="T530" style:parent-style-name="Ref.denotaderodapé" style:family="text">
      <style:text-properties fo:font-weight="bold" style:font-weight-asian="bold"/>
    </style:style>
    <style:style style:name="P531" style:parent-style-name="Textodenotaderodapé" style:family="paragraph">
      <style:paragraph-properties fo:text-align="justify"/>
    </style:style>
    <style:style style:name="P532" style:parent-style-name="Normal" style:family="paragraph">
      <style:paragraph-properties fo:break-before="page"/>
      <style:text-properties fo:font-weight="bold" style:font-weight-asian="bold"/>
    </style:style>
    <style:style style:name="P533" style:parent-style-name="Normal" style:family="paragraph">
      <style:paragraph-properties fo:text-align="center"/>
      <style:text-properties fo:font-weight="bold" style:font-weight-asian="bold"/>
    </style:style>
    <style:style style:name="P534" style:parent-style-name="Normal" style:family="paragraph">
      <style:paragraph-properties fo:text-align="center"/>
      <style:text-properties fo:font-weight="bold" style:font-weight-asian="bold"/>
    </style:style>
    <style:style style:name="P535" style:parent-style-name="Normal" style:family="paragraph">
      <style:paragraph-properties fo:text-align="center"/>
      <style:text-properties fo:font-weight="bold" style:font-weight-asian="bold"/>
    </style:style>
    <style:style style:name="P536" style:parent-style-name="Normal" style:family="paragraph">
      <style:paragraph-properties fo:text-align="justify"/>
      <style:text-properties fo:font-weight="bold" style:font-weight-asian="bold"/>
    </style:style>
    <style:style style:name="P537" style:parent-style-name="Normal" style:family="paragraph">
      <style:paragraph-properties fo:text-align="justify"/>
      <style:text-properties fo:font-weight="bold" style:font-weight-asian="bold"/>
    </style:style>
    <style:style style:name="P538" style:parent-style-name="Normal" style:family="paragraph">
      <style:paragraph-properties fo:text-align="justify"/>
      <style:text-properties fo:font-weight="bold" style:font-weight-asian="bold"/>
    </style:style>
    <style:style style:name="P539" style:parent-style-name="Normal" style:family="paragraph">
      <style:paragraph-properties fo:text-align="justify"/>
      <style:text-properties fo:font-weight="bold" style:font-weight-asian="bold"/>
    </style:style>
    <style:style style:name="P540" style:parent-style-name="Normal" style:family="paragraph">
      <style:paragraph-properties fo:text-align="justify"/>
      <style:text-properties fo:font-weight="bold" style:font-weight-asian="bold"/>
    </style:style>
    <style:style style:name="P541" style:parent-style-name="Normal" style:family="paragraph">
      <style:paragraph-properties fo:text-align="justify"/>
      <style:text-properties fo:font-weight="bold" style:font-weight-asian="bold"/>
    </style:style>
    <style:style style:name="P542" style:parent-style-name="Normal" style:family="paragraph">
      <style:paragraph-properties fo:text-align="justify"/>
      <style:text-properties fo:font-weight="bold" style:font-weight-asian="bold"/>
    </style:style>
    <style:style style:name="P543" style:parent-style-name="Normal" style:family="paragraph">
      <style:paragraph-properties fo:text-align="justify"/>
      <style:text-properties fo:font-weight="bold" style:font-weight-asian="bold"/>
    </style:style>
    <style:style style:name="P544" style:parent-style-name="Normal" style:family="paragraph">
      <style:paragraph-properties fo:text-align="justify"/>
      <style:text-properties fo:font-weight="bold" style:font-weight-asian="bold"/>
    </style:style>
    <style:style style:name="P545" style:parent-style-name="Normal" style:family="paragraph">
      <style:paragraph-properties fo:text-align="justify"/>
      <style:text-properties fo:font-weight="bold" style:font-weight-asian="bold"/>
    </style:style>
    <style:style style:name="P546" style:parent-style-name="Normal" style:family="paragraph">
      <style:paragraph-properties fo:text-align="justify"/>
      <style:text-properties fo:font-weight="bold" style:font-weight-asian="bold"/>
    </style:style>
    <style:style style:name="P547" style:parent-style-name="Normal" style:family="paragraph">
      <style:paragraph-properties fo:break-before="page"/>
      <style:text-properties fo:font-weight="bold" style:font-weight-asian="bold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Ref.denotaderodapé" style:family="text">
      <style:text-properties fo:font-weight="bold" style:font-weight-asian="bold"/>
    </style:style>
    <style:style style:name="P552" style:parent-style-name="Textodenotaderodapé" style:family="paragraph">
      <style:paragraph-properties fo:text-align="justify"/>
    </style:style>
    <style:style style:name="P553" style:parent-style-name="Normal" style:family="paragraph">
      <style:paragraph-properties fo:break-before="page"/>
      <style:text-properties fo:font-weight="bold" style:font-weight-asian="bold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P555" style:parent-style-name="Normal" style:family="paragraph">
      <style:paragraph-properties fo:text-align="center"/>
      <style:text-properties fo:font-weight="bold" style:font-weight-asian="bold"/>
    </style:style>
    <style:style style:name="P556" style:parent-style-name="Normal" style:family="paragraph">
      <style:paragraph-properties fo:text-align="center"/>
      <style:text-properties fo:font-weight="bold" style:font-weight-asian="bold"/>
    </style:style>
    <style:style style:name="P557" style:parent-style-name="Normal" style:family="paragraph">
      <style:paragraph-properties fo:text-align="justify"/>
      <style:text-properties fo:font-weight="bold" style:font-weight-asian="bold"/>
    </style:style>
    <style:style style:name="P558" style:parent-style-name="Normal" style:family="paragraph">
      <style:paragraph-properties fo:text-align="justify"/>
      <style:text-properties fo:font-weight="bold" style:font-weight-asian="bold"/>
    </style:style>
    <style:style style:name="P559" style:parent-style-name="Normal" style:family="paragraph">
      <style:paragraph-properties fo:text-align="justify"/>
      <style:text-properties fo:font-weight="bold" style:font-weight-asian="bold"/>
    </style:style>
    <style:style style:name="P560" style:parent-style-name="Normal" style:family="paragraph">
      <style:paragraph-properties fo:text-align="justify"/>
      <style:text-properties fo:font-weight="bold" style:font-weight-asian="bold"/>
    </style:style>
    <style:style style:name="P561" style:parent-style-name="Normal" style:family="paragraph">
      <style:paragraph-properties fo:text-align="justify"/>
      <style:text-properties fo:font-weight="bold" style:font-weight-asian="bold"/>
    </style:style>
    <style:style style:name="P562" style:parent-style-name="Normal" style:family="paragraph">
      <style:paragraph-properties fo:text-align="justify"/>
      <style:text-properties fo:font-weight="bold" style:font-weight-asian="bold"/>
    </style:style>
    <style:style style:name="P563" style:parent-style-name="Normal" style:family="paragraph">
      <style:paragraph-properties fo:text-align="justify"/>
      <style:text-properties fo:font-weight="bold" style:font-weight-asian="bold"/>
    </style:style>
    <style:style style:name="P564" style:parent-style-name="Normal" style:family="paragraph">
      <style:paragraph-properties fo:text-align="justify"/>
      <style:text-properties fo:font-weight="bold" style:font-weight-asian="bold"/>
    </style:style>
    <style:style style:name="P565" style:parent-style-name="Normal" style:family="paragraph">
      <style:paragraph-properties fo:text-align="justify"/>
      <style:text-properties fo:font-weight="bold" style:font-weight-asian="bold"/>
    </style:style>
    <style:style style:name="P566" style:parent-style-name="Normal" style:family="paragraph">
      <style:paragraph-properties fo:text-align="justify"/>
      <style:text-properties fo:font-weight="bold" style:font-weight-asian="bold"/>
    </style:style>
    <style:style style:name="P567" style:parent-style-name="Normal" style:family="paragraph">
      <style:paragraph-properties fo:text-align="justify"/>
      <style:text-properties fo:font-weight="bold" style:font-weight-asian="bold"/>
    </style:style>
    <style:style style:name="P568" style:parent-style-name="Normal" style:family="paragraph">
      <style:paragraph-properties fo:text-align="justify"/>
      <style:text-properties fo:font-weight="bold" style:font-weight-asian="bold"/>
    </style:style>
    <style:style style:name="P569" style:parent-style-name="Normal" style:family="paragraph">
      <style:paragraph-properties fo:text-align="center"/>
      <style:text-properties fo:font-weight="bold" style:font-weight-asian="bold"/>
    </style:style>
    <style:style style:name="P570" style:parent-style-name="Normal" style:family="paragraph">
      <style:paragraph-properties fo:break-before="page"/>
      <style:text-properties fo:font-weight="bold" style:font-weight-asian="bold"/>
    </style:style>
    <style:style style:name="P571" style:parent-style-name="Normal" style:family="paragraph">
      <style:paragraph-properties fo:text-align="justify"/>
      <style:text-properties fo:font-weight="bold" style:font-weight-asian="bold"/>
    </style:style>
    <style:style style:name="P572" style:parent-style-name="Normal" style:family="paragraph">
      <style:paragraph-properties fo:text-align="justify" fo:text-indent="0.3937in"/>
    </style:style>
    <style:style style:name="P573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INSTITUTO FEDERAL DE ALAGOAS</text:p>
      <text:p text:style-name="P2">MESTRADO EM TECNOLOGIAS AMBIENTAIS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FULANO DE TAL</text:p>
      <text:p text:style-name="P11"/>
      <text:p text:style-name="P12"/>
      <text:p text:style-name="P13"/>
      <text:p text:style-name="P14"/>
      <text:p text:style-name="P15"/>
      <text:p text:style-name="P16">MODELO SEGUINDO AS NORMAS DO PROGRAMA DE MESTRADO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Marechal Deodoro</text:p>
      <text:p text:style-name="P35">2019</text:p>
      <text:soft-page-break/>
      <text:p text:style-name="P36">FULANO DE TAL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MODELO SEGUINDO AS NORMAS DO PROGRAMA DE MESTRADO</text:p>
      <text:p text:style-name="P48"/>
      <text:p text:style-name="P49"/>
      <text:p text:style-name="P50">Trabalho de Conclusão de Curso apresentado ao Programa de Pós-Graduação em<text:s/>Tecnologias<text:s/>Ambientais (Modalidade Mestrado Profissional) como requisito para a obtenção do título de Mestre em<text:s/>Tecnologias<text:s/>Ambientais.</text:p>
      <text:p text:style-name="P51"/>
      <text:p text:style-name="P52"><text:span text:style-name="T53">Orientador</text:span>:<text:s/>Prof. Dr. Fulano de Tal</text:p>
      <text:p text:style-name="P54"><text:span text:style-name="T55">Coorientador</text:span>: Prof. Dr. Fulano de Tal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Marechal Deodoro</text:p>
      <text:p text:style-name="P68">2019</text:p>
      <text:p text:style-name="P69"/>
      <text:p text:style-name="P70"/>
      <text:p text:style-name="P71"/>
      <text:p text:style-name="P72"/>
      <text:p text:style-name="P73"/>
      <text:p text:style-name="P74"/>
      <text:p text:style-name="P75">FICHA CATALOGRÁFICA</text:p>
      <text:p text:style-name="P76"/>
      <text:p text:style-name="P77"/>
      <text:p text:style-name="P78"/>
      <text:p text:style-name="P79"><text:span text:style-name="T80">ERRATA<text:s/></text:span>(opcional)</text:p>
      <text:p text:style-name="P81"/>
      <text:p text:style-name="P82">FULANO DE TAL</text:p>
      <text:p text:style-name="P83"/>
      <text:p text:style-name="P84"/>
      <text:p text:style-name="P85">Modelo seguindo as normas do programa de mestrado.</text:p>
      <text:p text:style-name="P86"/>
      <text:p text:style-name="P87"/>
      <text:p text:style-name="P88">Trabalho de Conclusão de Curso apresentado ao Programa de Pós-Graduação em<text:s/>Tecnologias<text:s/>Ambientais (Modalidade Mestrado Profissional) como requisito para a obtenção do título de Mestre em<text:s/>Tecnologias<text:s/>Ambientais.</text:p>
      <text:p text:style-name="P89"/>
      <text:p text:style-name="P90"/>
      <text:p text:style-name="P91">Aprovado em 16 de abril de 2019.</text:p>
      <text:p text:style-name="P92"/>
      <text:p text:style-name="P93">Orientador:</text:p>
      <text:p text:style-name="P94"/>
      <text:p text:style-name="P95">__________________________________________</text:p>
      <text:p text:style-name="P96">Dr. Fulano de Tal<text:s/>-<text:s/>IFAL<text:s/>/<text:s/>Campus Maceió</text:p>
      <text:p text:style-name="P97"/>
      <text:p text:style-name="P98"><text:span text:style-name="T99">Banca examinadora:</text:span></text:p>
      <text:p text:style-name="P100"/>
      <text:p text:style-name="P101">__________________________________________</text:p>
      <text:p text:style-name="P102">Dr. Fulano de Tal<text:s/>–<text:s/>IFAL<text:s/>/<text:s/>Campus Maragogi</text:p>
      <text:p text:style-name="P103"/>
      <text:p text:style-name="P104"/>
      <text:p text:style-name="P105">__________________________________________</text:p>
      <text:p text:style-name="P106">Dr. Fulano de Tal<text:s/>–<text:s/>IFAL<text:s/>/<text:s/>Campus Maragogi</text:p>
      <text:p text:style-name="P107"/>
      <text:p text:style-name="P108"/>
      <text:p text:style-name="P109">__________________________________________</text:p>
      <text:p text:style-name="P110">Dr. Fulano de Tal<text:s/>-<text:s/><text:s/>UFAL<text:s/>/<text:s/>Campus<text:s/>Arapiraca</text:p>
      <text:p text:style-name="P111">Marechal Deodoro, AL</text:p>
      <text:p text:style-name="P112">2019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Dedicatória é opcional.</text:p>
      <text:p text:style-name="P136"/>
      <text:p text:style-name="P137"/>
      <text:p text:style-name="P138">AGRADECIMENTOS<text:s/>(opcional)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Epígrafe é opcional.</text:p>
      <text:p text:style-name="P166">“Nenhum homem realmente produtivo pensa com...”</text:p>
      <text:p text:style-name="P167"/>
      <text:p text:style-name="P168">Fulano de Tal</text:p>
      <text:p text:style-name="P169"/>
      <text:p text:style-name="P170">SANTOS, João José. Energias renováveis: alternativas para o setor energético no Brasil. 50 f. 2019. Trabalho de Conclusão de Curso (Mestrado em<text:s/>Tecnologias<text:s/>Ambientais) – Campus Marechal Deodoro, Instituto Federal de Alagoas, Marechal Deodoro, 2019.</text:p>
      <text:p text:style-name="Normal"/>
      <text:p text:style-name="Normal"/>
      <text:p text:style-name="P171">RESUMO</text:p>
      <text:p text:style-name="P172">Xxxxxxxx xxxx xxxxxx x xxxxxx xxxxxx xxxxx, xxxxxxx xxxxxx xxxxxxxx xx xxxx xxxxx xxxxx xxxxxx xxxxxx x xxxxxx xxx xxxxxx x xxxxxxx xxxxxxxx, xxxxx xxxxx. Xxxxxxxx xxxx xxxxxxx xxxxxxx xxxx xxxx xxxxxx xxxxxxx. Xxxxxx xxxxxx xxxxxxxx xxxxxxx xxxxx xxxx x xx xxxx xxxx xxxxxx. Xxxx, xxxxx xxx xxxxxxxx xxxxxxx xxxxxx xxx xxxxx xxxxxxx xxxxxx xxxxxx xxxxx.</text:p>
      <text:p text:style-name="P173"/>
      <text:p text:style-name="Normal">Palavras-chave: Xxxxxxxxxx. Xxxxxxx. Xxxxxxxxx xx xxxxx.</text:p>
      <text:p text:style-name="P174"/>
      <text:p text:style-name="P175">SANTOS, João José. Renewable energy: alternatives for the energy sector in Brasil. 50 f. 2019. Trabalho de Conclusão de Curso (Mestrado em<text:s/>Tecnologias<text:s/>Ambientais) – Campus Marechal Deodoro, Instituto Federal de Alagoas, Marechal Deodoro, 2019.</text:p>
      <text:p text:style-name="P176"/>
      <text:p text:style-name="P177"/>
      <text:p text:style-name="P178">ABSTRACT</text:p>
      <text:p text:style-name="P179">Xxxxxxxx xxxx xxxxxx x xxxxxx xxxxxx xxxxx, xxxxxxx xxxxxx xxxxxxxx xx xxxx xxxxx xxxxx xxxxxx xxxxxx x xxxxxx xxx xxxxxx x xxxxxxx xxxxxxxx, xxxxx xxxxx. Xxxxxxxx xxxx xxxxxxx xxxxxxx xxxx xxxx xxxxxx xxxxxxx. Xxxxxx xxxxxx xxxxxxxx xxxxxxx xxxxx xxxx x xx xxxx xxxx xxxxxx. Xxxx, xxxxx xxx xxxxxxxx xxxxxxx xxxxxx xxx xxxxx xxxxxxx xxxxxx xxxxxx xxxxx.</text:p>
      <text:p text:style-name="P180"/>
      <text:p text:style-name="P181">Key words: Xxxxxxxxxx. Xxxxxxx. Xxxxxxxxx xx xxxxx.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LISTA DE ILUSTRAÇÕES<text:s/>(opcional)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Página</text:p>
          </table:table-cell>
        </table:table-row>
        <table:table-row table:style-name="TableRow199">
          <table:table-cell table:style-name="TableCell200">
            <text:p text:style-name="P201"><text:span text:style-name="T202">Figura 1</text:span>. Mapa de Alagoas ....................................................................................</text:p>
          </table:table-cell>
          <table:table-cell table:style-name="TableCell203">
            <text:p text:style-name="P204">15</text:p>
          </table:table-cell>
        </table:table-row>
        <table:table-row table:style-name="TableRow205">
          <table:table-cell table:style-name="TableCell206">
            <text:p text:style-name="P207"><text:span text:style-name="T208">Figura 2</text:span>. Dendograma ...........................................................................................</text:p>
          </table:table-cell>
          <table:table-cell table:style-name="TableCell209">
            <text:p text:style-name="P210">2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>LISTA DE TABELAS<text:s/>(opcional)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Página</text:p>
          </table:table-cell>
        </table:table-row>
        <table:table-row table:style-name="TableRow298">
          <table:table-cell table:style-name="TableCell299">
            <text:p text:style-name="P300"><text:span text:style-name="T301">Tabela 1</text:span>. Normas da ABNT ...............................................................................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Tabela 2</text:span>. IBGE <text:s/>....................................................................................................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><text:span text:style-name="T388">LISTA DE ABREVEATURAS</text:span><text:span text:style-name="T389"><text:s/></text:span><text:span text:style-name="T390">(opcional)</text:span></text:p>
      <text:p text:style-name="P391"/>
      <text:p text:style-name="P392">ABNT – Associação Brasileira de Normas Técnicas</text:p>
      <text:p text:style-name="P393"/>
      <text:p text:style-name="P394"><text:span text:style-name="T395">LISTA DE SÍMBOLOS</text:span><text:span text:style-name="T396"><text:s/></text:span><text:span text:style-name="T397">(opcional)</text:span></text:p>
      <text:p text:style-name="P398"/>
      <text:p text:style-name="P399">cm – centímetro</text:p>
      <text:p text:style-name="P400">g – grama</text:p>
      <text:p text:style-name="P401">kg – quilograma</text:p>
      <text:p text:style-name="P402"/>
      <text:p text:style-name="P403">SUMÁRIO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Página</text:p>
          </table:table-cell>
        </table:table-row>
        <table:table-row table:style-name="TableRow413">
          <table:table-cell table:style-name="TableCell414">
            <text:p text:style-name="P415">1. INTRODUÇÃO<text:span text:style-name="T416"><text:s/>(título em caixa alta)</text:span><text:span text:style-name="T417"><text:s/>................................................................</text:span>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<text:span text:style-name="T423">2. JUSTIFICATIVA (OPCIONAL)</text:span><text:span text:style-name="T424"><text:s/>.......................................................................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 REVISÃO DE LITERATURA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. REFERÊNCIAS BIBLIOGRÁFIC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. CAPÍTULO<text:s/>I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.1 Introdução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.2 Material e<text:s/>Métodos<text:s/>(<text:s/>ou<text:s/>Metodologia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5.3 Resultados<text:s/>(ou Resultados e<text:s/>Discussão)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4 Discussão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5 Conclusõe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5.6<text:s/>Referências Bibliográfic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6. CAPÍTULO II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.1 Introdução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6.2 Material e<text:s/>Método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.3 Resultados e<text:s/>Discussão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.4 Conclusão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6.5<text:s/>Referências Bibliográfic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 CONSIDERAÇÕES FINAIS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<text:span text:style-name="T510">1. INTRODUÇÃO</text:span><text:span text:style-name="T511"><text:s/></text:span></text:p>
      <text:p text:style-name="P512"/>
      <text:p text:style-name="P513"/>
      <text:p text:style-name="P514">2. JUSTIFICATIVA<text:s/>(opcional)</text:p>
      <text:p text:style-name="P515"/>
      <text:p text:style-name="P516">3. REVISÃO DE LITERATURA</text:p>
      <text:p text:style-name="Textodecomentário"><text:span text:style-name="T517">3.1 Modelo do TCC</text:span><text:span text:style-name="T518"><text:s/></text:span><text:span text:style-name="T519">(</text:span><text:span text:style-name="T520">Subtópicos, quando existir, em caixa baixa</text:span><text:span text:style-name="T521">)</text:span></text:p>
      <text:p text:style-name="P522"/>
      <text:p text:style-name="P523">3.2<text:s/></text:p>
      <text:p text:style-name="P524"/>
      <text:p text:style-name="P525">4.<text:s/>REFERÊNCIAS BIBLIOGRÁFICAS</text:p>
      <text:p text:style-name="P526"/>
      <text:p text:style-name="P527">5.<text:s/>CAPÍTULO I</text:p>
      <text:p text:style-name="P528"><text:span text:style-name="T529">AVALIAÇÃO DA QUALIDADE DA ÁGUA DA LAGOA MANGUABA, MARECHAL DEODORO/AL</text:span><text:span text:style-name="T530"><text:note text:note-class="footnote" text:id="_ftn0"><text:note-citation>1</text:note-citation><text:note-body><text:p text:style-name="P531">Artigo elaborado seguindo as normas da Revista Brasileira de<text:s/>Engenharia Agrícola e Ambiental<text:s/>(Agriambi). Disponível em: &lt;http://www.agriambi.com.br/&gt;.<text:s/>QUALIS CAPES em Ciências Ambientais: A2</text:p></text:note-body></text:note></text:span></text:p>
      <text:p text:style-name="P532"/>
      <text:p text:style-name="P533">Título</text:p>
      <text:p text:style-name="P534">Autoria</text:p>
      <text:p text:style-name="P535">Filiação</text:p>
      <text:p text:style-name="P536">Resumo</text:p>
      <text:p text:style-name="P537">Palavras-chave</text:p>
      <text:p text:style-name="P538"/>
      <text:p text:style-name="P539">Abstract</text:p>
      <text:p text:style-name="P540">Keywords</text:p>
      <text:p text:style-name="P541"/>
      <text:p text:style-name="P542">Introdução</text:p>
      <text:p text:style-name="P543">Material e Métodos</text:p>
      <text:p text:style-name="P544">Resultados e Discussão</text:p>
      <text:p text:style-name="P545">Conclusões</text:p>
      <text:p text:style-name="P546">Referências Bibliográficas</text:p>
      <text:p text:style-name="P547"/>
      <text:p text:style-name="P548">6.<text:s/>CAPÍTULO II</text:p>
      <text:p text:style-name="P549"><text:span text:style-name="T550">QUALIDADE DO PESCADO DA LAGOA MANGUABA, MARECHAL DEODORO/AL</text:span><text:span text:style-name="T551"><text:note text:note-class="footnote" text:id="_ftn1"><text:note-citation>2</text:note-citation><text:note-body><text:p text:style-name="P552">Artigo elaborado seguindo as normas da Revista<text:s/>Ciência Rural. Disponível em: &lt;http://coral.ufsm.br/ccr/cienciarural/index.htm&gt;. QUALIS CAPES em Ciências Ambientais: A2</text:p></text:note-body></text:note></text:span></text:p>
      <text:p text:style-name="P553"/>
      <text:p text:style-name="P554">Título</text:p>
      <text:p text:style-name="P555">Autoria</text:p>
      <text:p text:style-name="P556">Filiação</text:p>
      <text:p text:style-name="P557">Resumo</text:p>
      <text:p text:style-name="P558">Palavras-chave</text:p>
      <text:p text:style-name="P559"/>
      <text:p text:style-name="P560">Abstract</text:p>
      <text:p text:style-name="P561">Keywords</text:p>
      <text:p text:style-name="P562"/>
      <text:p text:style-name="P563">Introdução</text:p>
      <text:p text:style-name="P564">Material e Métodos</text:p>
      <text:p text:style-name="P565">Resultados</text:p>
      <text:p text:style-name="P566">Discussão</text:p>
      <text:p text:style-name="P567">Conclusões</text:p>
      <text:p text:style-name="P568">Referências Bibliográficas</text:p>
      <text:p text:style-name="P569"/>
      <text:p text:style-name="P570"/>
      <text:p text:style-name="P571">7. CONSIDERAÇÕES FINAIS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Cavalcante</meta:initial-creator>
    <dc:creator>Stoecio Maia</dc:creator>
    <meta:creation-date>2020-12-04T00:01:00Z</meta:creation-date>
    <dc:date>2020-12-04T00:01:00Z</dc:date>
    <meta:template xlink:href="Normal" xlink:type="simple"/>
    <meta:editing-cycles>2</meta:editing-cycles>
    <meta:editing-duration>PT0S</meta:editing-duration>
    <meta:document-statistic meta:page-count="3" meta:paragraph-count="9" meta:word-count="780" meta:character-count="4986" meta:row-count="35" meta:non-whitespace-character-count="4215"/>
  </office:meta>
</office:document-meta>
</file>