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16000006B9F4566AFF6DFE9267.png" manifest:media-type="image/png"/>
  <manifest:file-entry manifest:full-path="Pictures/10000000000000A7000000B56A9C8BA3269292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958in" fo:margin-left="0in" fo:margin-top="0in" fo:margin-bottom="0in" table:align="left" style:writing-mode="lr-tb"/>
    </style:style>
    <style:style style:name="Table1.A" style:family="table-column">
      <style:table-column-properties style:column-width="1.4681in"/>
    </style:style>
    <style:style style:name="Table1.B" style:family="table-column">
      <style:table-column-properties style:column-width="4.4271in"/>
    </style:style>
    <style:style style:name="Table1.1" style:family="table-row">
      <style:table-row-properties style:min-row-height="0.266in"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.011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/>
    </style:style>
    <style:style style:name="P9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2.1252in"/>
        </style:tab-stops>
      </style:paragraph-properties>
    </style:style>
    <style:style style:name="P11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12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13" style:family="paragraph" style:parent-style-name="Standard" style:master-page-name="Converted3">
      <style:paragraph-properties fo:margin-top="0in" fo:margin-bottom="0in" loext:contextual-spacing="false" fo:line-height="100%" style:page-number="auto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.3193in" loext:contextual-spacing="false" fo:line-height="150%" fo:text-align="justify" style:justify-single-word="false" fo:text-indent="-0.25in" style:auto-text-indent="false" fo:background-color="#ffffff"/>
    </style:style>
    <style:style style:name="P16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 fo:background-color="#ffffff"/>
    </style:style>
    <style:style style:name="P17" style:family="paragraph" style:parent-style-name="Standard">
      <style:paragraph-properties fo:margin-left="0.4917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WWNum1">
      <loext:graphic-properties draw:fill="solid" draw:fill-color="#ffffff"/>
      <style:paragraph-properties fo:margin-left="1in" fo:margin-right="0in" fo:margin-top="0.1665in" fo:margin-bottom="0.3193in" loext:contextual-spacing="false" fo:line-height="150%" fo:text-align="justify" style:justify-single-word="false" fo:text-indent="-0.25in" style:auto-text-indent="false" fo:background-color="#ffffff"/>
    </style:style>
    <style:style style:name="P21" style:family="paragraph" style:parent-style-name="Standard" style:list-style-name="WWNum1">
      <style:paragraph-properties fo:margin-left="1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2" style:family="paragraph" style:parent-style-name="Standard" style:list-style-name="WWNum1">
      <loext:graphic-properties draw:fill="solid" draw:fill-color="#ffffff"/>
      <style:paragraph-properties fo:margin-left="1in" fo:margin-right="0in" fo:margin-top="0in" fo:margin-bottom="0in" loext:contextual-spacing="false" fo:line-height="150%" fo:text-align="justify" style:justify-single-word="false" fo:text-indent="-0.25in" style:auto-text-indent="false" fo:background-color="#ffffff"/>
    </style:style>
    <style:style style:name="P23" style:family="paragraph" style:parent-style-name="Standard" style:list-style-name="WWNum1">
      <style:paragraph-properties fo:margin-left="1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4" style:family="paragraph" style:parent-style-name="Standard">
      <style:paragraph-properties fo:margin-left="1in" fo:margin-right="0in" fo:margin-top="0in" fo:margin-bottom="0in" loext:contextual-spacing="false" fo:line-height="150%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style:text-position="super 58%"/>
    </style:style>
    <style:style style:name="T11" style:family="text">
      <style:text-properties fo:color="#1155cc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ff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RMAS PARA ELABORAÇÃO DE PRODUTOS TÉCNICOS E TECNOLÓGICOS DO MESTRADO PROFISSIONAL EM TECNOLOGIAS AMBIENTAIS (PPGTEC) DO IFAL</text:span></text:p>
      <text:p text:style-name="P3"/>
      <text:list xml:id="list2346221294" text:style-name="WWNum1">
        <text:list-item>
          <text:p text:style-name="P14"><text:span text:style-name="T2">De acordo com a Ficha de Avaliação da CAPES, a área de Ciências Ambientais</text:span><text:span text:style-name="T7"> considera 10 tipos de Produtos Técnicos/Tecnológicos (PTTs) para a avaliação do PPG. São eles:</text:span></text:p>
        </text:list-item>
      </text:list>
      <text:p text:style-name="P17"><text:span text:style-name="T7">- Carta, mapa ou similar </text:span></text:p>
      <text:p text:style-name="P17"><text:span text:style-name="T7">- Curso de Formação Profissional </text:span></text:p>
      <text:p text:style-name="P17"><text:span text:style-name="T7">- Empresa ou Organização Social Inovadora </text:span></text:p>
      <text:p text:style-name="P17"><text:span text:style-name="T7">- Manual/Protocolo </text:span></text:p>
      <text:p text:style-name="P17"><text:span text:style-name="T7">- Material Didático </text:span></text:p>
      <text:p text:style-name="P17"><text:span text:style-name="T7">- Patente depositada, concedida ou licenciada </text:span></text:p>
      <text:p text:style-name="P17"><text:span text:style-name="T7">- Produto Bibliográfico Técnico/tecnológico </text:span></text:p>
      <text:p text:style-name="P17"><text:span text:style-name="T7">- Processo/Tecnologia e Produto/Material não Patenteável</text:span></text:p>
      <text:p text:style-name="P17"><text:span text:style-name="T7">- Software/Aplicativo </text:span></text:p>
      <text:p text:style-name="P17"><text:span text:style-name="T7">- Tecnologia Social </text:span></text:p>
      <text:p text:style-name="P4"/>
      <text:p text:style-name="P18"><text:span text:style-name="T2">Portanto</text:span><text:span text:style-name="T7">, os PTTs desenvolvidos no âmbito do PPGTEC-Ifal devem se ater a uma destas dez opções.</text:span></text:p>
      <text:p text:style-name="P4"/>
      <text:list xml:id="list32958318646771" text:continue-numbering="true" text:style-name="WWNum1">
        <text:list-item>
          <text:p text:style-name="P14"><text:span text:style-name="T7">A dissertação deve resultar em pelo menos um PTT</text:span><text:span text:style-name="T2">. O(s) PTT(s) deve(m) fazer parte da dissertação (como Apêndice), mas também deve(m) ser enviado(s) separadamente.</text:span></text:p>
        </text:list-item>
        <text:list-item>
          <text:p text:style-name="P14"><text:span text:style-name="T7">Na sua diagramação, todo PTT deve obrigatoriamente seguir os manuais de uso das marcas do PPGTEC</text:span><text:span text:style-name="T8"><text:note text:id="ftn1" text:note-class="footnote"><text:note-citation>1</text:note-citation><text:note-body><text:p text:style-name="P11"><text:span text:style-name="T10"/><text:span text:style-name="T5"> Acesse aqui o manual de marca do PPGTEC-Ifal: &lt;</text:span><text:a xlink:type="simple" xlink:href="https://www2.ifal.edu.br/ppgtec/documentos-1/marca-do-ppgtec" text:style-name="Internet_20_link" text:visited-style-name="Visited_20_Internet_20_Link"><text:span text:style-name="T11">https://www2.ifal.edu.br/ppgtec/documentos-1/marca-do-ppgtec</text:span></text:a><text:span text:style-name="T5">&gt;.</text:span></text:p></text:note-body></text:note></text:span><text:span text:style-name="T7">, IFAL</text:span><text:span text:style-name="T8"><text:note text:id="ftn2" text:note-class="footnote"><text:note-citation>2</text:note-citation><text:note-body><text:p text:style-name="P12"><text:span text:style-name="T10"/><text:span text:style-name="T5"> Acesse aqui o manual de marca do Ifal: &lt;</text:span><text:a xlink:type="simple" xlink:href="https://www2.ifal.edu.br/o-ifal/comunicacao/arquivos/manual-da-marca-if-versao-final.pdf/view" text:style-name="Internet_20_link" text:visited-style-name="Visited_20_Internet_20_Link"><text:span text:style-name="T11">https://www2.ifal.edu.br/o-ifal/comunicacao/arquivos/manual-da-marca-if-versao-final.pdf/view</text:span></text:a><text:span text:style-name="T5">&gt;.</text:span></text:p></text:note-body></text:note></text:span><text:span text:style-name="T7"> e Governo Federal</text:span><text:span text:style-name="T8"><text:note text:id="ftn3" text:note-class="footnote"><text:note-citation>3</text:note-citation><text:note-body><text:p text:style-name="P13"><text:span text:style-name="T10"/><text:span text:style-name="T12"> </text:span><text:span text:style-name="T5">Acesse aqui o manual de marca do Governo Federal: &lt;</text:span><text:a xlink:type="simple" xlink:href="https://www.gov.br/mdr/pt-br/imprensa/Manualdeusodamarca.pdf" text:style-name="Internet_20_link" text:visited-style-name="Visited_20_Internet_20_Link"><text:span text:style-name="T11">https://www.gov.br/mdr/pt-br/imprensa/Manualdeusodamarca.pdf</text:span></text:a><text:span text:style-name="T13"> </text:span><text:span text:style-name="T5">&gt;.</text:span></text:p></text:note-body></text:note></text:span><text:span text:style-name="T7">. </text:span></text:p>
        </text:list-item>
      </text:list>
      <text:p text:style-name="P19"/>
      <text:list xml:id="list32957144811492" text:continue-numbering="true" text:style-name="WWNum1">
        <text:list-item>
          <text:p text:style-name="P14"><text:span text:style-name="T7">Todo PTT deve ser enviado </text:span><text:span text:style-name="T2">à Secretaria </text:span><text:span text:style-name="T7">e, obrigatoriamente, vir </text:span><text:span text:style-name="T2">acompanhado da</text:span><text:span text:style-name="T7"> Ficha de descrição dos PTTs, que se encontra no site do Programa. </text:span></text:p>
        </text:list-item>
        <text:list-item>
          <text:p text:style-name="P15"><text:span text:style-name="T2">Todo PTT será avaliado e aprovado pela Comissão de avaliação dos PPTs.</text:span></text:p>
        </text:list-item>
        <text:list-item>
          <text:p text:style-name="P15"><text:span text:style-name="T2">A Comissão de avaliação dos PPTs será composta por três docentes do PPGTEC, e deverá ser renovada anulmente.</text:span></text:p>
        </text:list-item>
        <text:list-item>
          <text:p text:style-name="P15"><text:span text:style-name="T2">O(s) PPT(s) que comporá(ão) a dissertação deverá ser enviado para avaliação junto com a solicitação de agendamento da defesa, ou seja, com o mínimo de trinta dias de antecedência.</text:span></text:p>
          <text:list>
            <text:list-item>
              <text:p text:style-name="P20"><text:span text:style-name="T2">Neste caso, a Comissão deverá avaliar dois aspectos: i) enquadramento nos tipos de PTTs determinados para a área de Ciências Ambientais (listados acima); ii) atendimento ao item 9 desta norma.</text:span></text:p>
            </text:list-item>
            <text:list-item>
              <text:p text:style-name="P20"><text:span text:style-name="T2">A Comissão terá até 45 dias para realizar a avaliação do (s) PTT(s).</text:span></text:p>
            </text:list-item>
            <text:list-item>
              <text:p text:style-name="P20"><text:soft-page-break/><text:span text:style-name="T2">Qualquer ajuste ou correção deverá ser realizado em 15 dias e reenviado para apreciação da Comissão, a qual terá 15 dias para nova avaliação do PPT. Ressalta-se que a versão final do PTT enviada a secretaria do curso, será de responsabilidade do orientador(a).</text:span></text:p>
            </text:list-item>
          </text:list>
        </text:list-item>
        <text:list-item>
          <text:p text:style-name="P16"><text:span text:style-name="T2">PTTs não associados a dissertação também deverão ser submetidos a avaliação da Comissão.</text:span></text:p>
          <text:list>
            <text:list-item>
              <text:p text:style-name="P22"><text:span text:style-name="T2">O envio a secretaria pode ser realizado a qualquer momento.</text:span></text:p>
            </text:list-item>
            <text:list-item>
              <text:p text:style-name="P22"><text:span text:style-name="T2">Neste caso, a Comissão deverá avaliar três aspectos: i) enquadramento nos tipos de PTTs determinados para a área de Ciências Ambientais (listados acima); ii) atendimento ao item 9 desta norma; iii) observar a adequação do PTT as áreas de atuação do curso ou a área de Ciências Ambientais.</text:span></text:p>
            </text:list-item>
            <text:list-item>
              <text:p text:style-name="P22"><text:span text:style-name="T2">A Comissão terá até 30 dias para realizar a avaliação do PTT.</text:span></text:p>
            </text:list-item>
            <text:list-item>
              <text:p text:style-name="P22"><text:span text:style-name="T2">Qualquer ajuste ou correção deverá ser reenviado para apreciação da Comissão, a qual terá 30 dias para nova avaliação do PPT.</text:span></text:p>
            </text:list-item>
            <text:list-item>
              <text:p text:style-name="P22"><text:span text:style-name="T2">O PTT só poderá ser publicado após a aprovação da Comissão de avaliação.</text:span></text:p>
            </text:list-item>
          </text:list>
        </text:list-item>
        <text:list-item>
          <text:p text:style-name="P14"><text:span text:style-name="T7">Todo PTT deve conter os seguintes elementos pré-textuais: </text:span></text:p>
          <text:list>
            <text:list-item>
              <text:p text:style-name="P21"><text:span text:style-name="T7">Capa, contendo:</text:span></text:p>
              <text:list>
                <text:list-item>
                  <text:p text:style-name="P23"><text:span text:style-name="T7">Título do PTT;</text:span></text:p>
                </text:list-item>
                <text:list-item>
                  <text:p text:style-name="P23"><text:span text:style-name="T7">Autor(a) e Orientador(a);</text:span></text:p>
                </text:list-item>
                <text:list-item>
                  <text:p text:style-name="P23"><text:span text:style-name="T7">Logos do Ifal e do PPGTec.</text:span></text:p>
                </text:list-item>
              </text:list>
            </text:list-item>
            <text:list-item>
              <text:p text:style-name="P21"><text:span text:style-name="T7">Folha de Rosto, contendo:</text:span></text:p>
              <text:list>
                <text:list-item>
                  <text:p text:style-name="P23"><text:span text:style-name="T7">Mesmos elementos da capa (item 5.1);</text:span></text:p>
                </text:list-item>
                <text:list-item>
                  <text:p text:style-name="P23"><text:span text:style-name="T7">Nome do programa de Pós-Graduação e da instituição;</text:span></text:p>
                </text:list-item>
                <text:list-item>
                  <text:p text:style-name="P23"><text:span text:style-name="T7">Tipo de PTT;</text:span></text:p>
                </text:list-item>
                <text:list-item>
                  <text:p text:style-name="P23"><text:span text:style-name="T7">Linha de pesquisa.</text:span></text:p>
                </text:list-item>
              </text:list>
            </text:list-item>
            <text:list-item>
              <text:p text:style-name="P21"><text:span text:style-name="T7">Expediente Técnico, contendo:</text:span></text:p>
              <text:list>
                <text:list-item>
                  <text:p text:style-name="P23"><text:span text:style-name="T7">Informações da instituição, nome do reitor(a), do pró-reitor(a) de pós-graduação e inovação e, em casos específicos, de outras</text:span><text:span text:style-name="T2"> </text:span><text:span text:style-name="T7">pró-reitorias diretamente envolvidas com a elaboração do trabalho, e do(a) coordenador(a) do PPGTec;</text:span></text:p>
                </text:list-item>
                <text:list-item>
                  <text:p text:style-name="P23"><text:span text:style-name="T7">Nome dos(as) autores(as) do PTT: discente e orientador(a);</text:span></text:p>
                </text:list-item>
                <text:list-item>
                  <text:p text:style-name="P23"><text:span text:style-name="T7">Nome dos(as) autores(as) do projeto gráfico;</text:span></text:p>
                </text:list-item>
                <text:list-item>
                  <text:p text:style-name="P23"><text:span text:style-name="T7">Informações sobre reserva de direitos.</text:span></text:p>
                </text:list-item>
              </text:list>
            </text:list-item>
            <text:list-item>
              <text:p text:style-name="P21"><text:span text:style-name="T7">Dados Catalográficos ou de Patente:</text:span></text:p>
              <text:list>
                <text:list-item>
                  <text:p text:style-name="P23"><text:span text:style-name="T7">Ficha Catalográfica: contém dados internacionais de catalogação da publicação, elaborada pela biblioteca do Ifal, após a aprovação do trabalho, ou;</text:span></text:p>
                </text:list-item>
                <text:list-item>
                  <text:p text:style-name="P23"><text:span text:style-name="T7">Dados da Patente.</text:span></text:p>
                </text:list-item>
              </text:list>
            </text:list-item>
            <text:list-item>
              <text:p text:style-name="P21"><text:span text:style-name="T7">Apresentação ou Sumário executivo: deve contemplar de forma implícita ou explícita, os seguintes aspectos: aderência, impacto, relevância social e econômica, aplicabilidade, inovação, complexidade. Uma breve descrição sobre cada um destes itens é apresentada no Quadro 1.</text:span></text:p>
            </text:list-item>
          </text:list>
        </text:list-item>
      </text:list>
      <text:p text:style-name="P24"><text:soft-page-break/></text:p>
      <text:p text:style-name="P9"><text:span text:style-name="T7">Quadro 1. Descrição dos aspectos que devem ser contemplados pelos PTTs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7">Critério</text:span></text:p>
          </table:table-cell>
          <table:table-cell table:style-name="Table1.A1" office:value-type="string">
            <text:p text:style-name="P5"><text:span text:style-name="T7">Descrição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7">Relevância social e econômica </text:span></text:p>
          </table:table-cell>
          <table:table-cell table:style-name="Table1.B2" office:value-type="string">
            <text:p text:style-name="P5"><text:span text:style-name="T7">Os aspectos de relevância social e regionalização serão decisivos, mantendo-se os critérios de excelência. A repercussão social do curso deve apresentar participação e aderência contínua. 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7">Aderência </text:span></text:p>
          </table:table-cell>
          <table:table-cell table:style-name="Table1.B3" office:value-type="string">
            <text:p text:style-name="P5"><text:span text:style-name="T7">O critério aderência se faz obrigatório para a validação de uma produção para o programa em avaliação, visto que os produtos deverão apresentar origens nas atividades oriundas das linhas de pesquisas/atuação e projetos vinculados a estas linhas. </text:span></text:p>
          </table:table-cell>
        </table:table-row>
        <table:table-row table:style-name="Table1.4">
          <table:table-cell table:style-name="Table1.A4" office:value-type="string">
            <text:p text:style-name="P5"><text:span text:style-name="T7">Impacto </text:span></text:p>
          </table:table-cell>
          <table:table-cell table:style-name="Table1.B4" office:value-type="string">
            <text:p text:style-name="P5"><text:span text:style-name="T7">A avaliação deste critério está relacionada com as mudanças causadas pelo produto técnico/tecnológico no ambiente em que o mesmo está inserido. Para avaliar tal critério é importante entender o motivo de sua criação, onde a questão do demandante se torna de grande relevância, e também deve estar claro qual o foco de aplicação do produto.</text:span></text:p>
          </table:table-cell>
        </table:table-row>
        <table:table-row table:style-name="Table1.5">
          <table:table-cell table:style-name="Table1.A5" office:value-type="string">
            <text:p text:style-name="P5"><text:span text:style-name="T7">Aplicabilidade </text:span></text:p>
            <text:p text:style-name="P25"/>
          </table:table-cell>
          <table:table-cell table:style-name="Table1.B5" office:value-type="string">
            <text:p text:style-name="P5"><text:span text:style-name="T7">Faz referência a facilidade com que se pode empregar a produção técnica/tecnológica a fim de atingir os objetivos específicos para os quais foi desenvolvida. Entende-se que uma produção que possua uma alta aplicabilidade, apresentará uma abrangência elevada, ou que poderá ser potencialmente elevada, incluindo possibilidades de replicabilidade como produção técnica. </text:span></text:p>
          </table:table-cell>
        </table:table-row>
        <table:table-row table:style-name="Table1.6">
          <table:table-cell table:style-name="Table1.A6" office:value-type="string">
            <text:p text:style-name="P5"><text:span text:style-name="T7">Inovação </text:span></text:p>
          </table:table-cell>
          <table:table-cell table:style-name="Table1.B6" office:value-type="string">
            <text:p text:style-name="P5"><text:span text:style-name="T7">Poderá ocorrer em uma etapa ou a criação de algo novo. A inovação pode ocorrer dentro da gestão, nos processos produtivos ou na melhoria de algum produto ou serviço. </text:span></text:p>
          </table:table-cell>
        </table:table-row>
        <table:table-row table:style-name="Table1.7">
          <table:table-cell table:style-name="Table1.A7" office:value-type="string">
            <text:p text:style-name="P5"><text:span text:style-name="T7">Complexidade </text:span></text:p>
          </table:table-cell>
          <table:table-cell table:style-name="Table1.B7" office:value-type="string">
            <text:p text:style-name="P5"><text:span text:style-name="T7">Pode ser entendida como uma propriedade associada à diversidade de atores, relações e conhecimentos necessários à elaboração e ao desenvolvimento de produtos técnico-tecnológicos.</text:span></text:p>
          </table:table-cell>
        </table:table-row>
      </table:table>
      <text:p text:style-name="P24"/>
      <text:list xml:id="list32958278631006" text:continue-numbering="true" text:style-name="WWNum1">
        <text:list-item>
          <text:list>
            <text:list-item>
              <text:p text:style-name="P21"><text:span text:style-name="T2">Índice.</text:span></text:p>
            </text:list-item>
          </text:list>
        </text:list-item>
      </text:list>
      <text:p text:style-name="P24"/>
      <text:list xml:id="list32957472589792" text:continue-numbering="true" text:style-name="WWNum1">
        <text:list-item>
          <text:p text:style-name="P14"><text:span text:style-name="T2">Para que uma produção audiovisual seja reconhecida como PTT, é imprescindível que:</text:span></text:p>
          <text:list>
            <text:list-item>
              <text:p text:style-name="P21"><text:span text:style-name="T2">Apresente um documento com o descritivo do produto, contendo os elementos descritos no item 9 desta norma;</text:span></text:p>
            </text:list-item>
            <text:list-item>
              <text:p text:style-name="P21"><text:span text:style-name="T2">Inclua uma referência clara e acessível ao link do site do PPGTEC onde o descritivo estará disponível;</text:span></text:p>
            </text:list-item>
            <text:list-item>
              <text:p text:style-name="P21"><text:span text:style-name="T2">Mencione expressamente o contexto de sua produção, indicando que a mesma é proveniente de uma atividade do PPGTEC.</text:span></text:p>
            </text:list-item>
          </text:list>
        </text:list-item>
        <text:list-item>
          <text:p text:style-name="P14"><text:span text:style-name="T7">O projeto gráfico dos PTTs pode ser personalizado, desde que contenham as informações mínimas que constam na presente norma.</text:span></text:p>
        </text:list-item>
        <text:list-item>
          <text:p text:style-name="P14"><text:span text:style-name="T2">Trabalhos técnicos desenvolvidos como coautor, de outros programas ou instituições, também devem ser submetidos a apreciação da Comissão, a qual poderá classificá-los como um PPT ou como outro tipo produção técnica. </text:span></text:p>
        </text:list-item>
        <text:list-item>
          <text:p text:style-name="P14"><text:span text:style-name="T7">Recomenda-se que o PTT possua ISBN ou DOI.</text:span></text:p>
        </text:list-item>
      </text:list>
      <text:p text:style-name="P10"><text:span text:style-name="T7"><text:tab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0417in" fo:margin-left="-0.075in" fo:margin-top="0in" fo:margin-bottom="0in" table:align="left" style:writing-mode="lr-tb"/>
    </style:style>
    <style:style style:name="Table2.A" style:family="table-column">
      <style:table-column-properties style:column-width="0.6875in"/>
    </style:style>
    <style:style style:name="Table2.B" style:family="table-column">
      <style:table-column-properties style:column-width="4.4271in"/>
    </style:style>
    <style:style style:name="Table2.C" style:family="table-column">
      <style:table-column-properties style:column-width="0.92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ffffff"/>
    </style:style>
    <style:style style:name="Table2.C1" style:family="table-cell">
      <style:table-cell-properties fo:padding-left="0.075in" fo:padding-right="0.075in" fo:padding-top="0in" fo:padding-bottom="0in" fo:border-left="none" fo:border-right="none" fo:border-top="none" fo:border-bottom="0.5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M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MT5" style:family="text">
      <style:text-properties fo:color="#1155cc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in" svg:y="0.189in" svg:width="0.5075in" svg:height="0.5547in" draw:z-index="5"><draw:image xlink:href="Pictures/10000000000000A7000000B56A9C8BA326929258.png" xlink:type="simple" xlink:show="embed" xlink:actuate="onLoad" loext:mime-type="image/png"/></draw:frame></text:p>
            </table:table-cell>
            <table:table-cell table:style-name="Table2.A1" office:value-type="string">
              <text:p text:style-name="Standard"/>
              <text:p text:style-name="MP2"><text:span text:style-name="MT1">Instituto Federal de Alagoas</text:span></text:p>
              <text:p text:style-name="MP2"><text:span text:style-name="MT2">Campus </text:span><text:span text:style-name="MT1">Marechal Deodoro</text:span></text:p>
              <text:p text:style-name="MP2"><text:span text:style-name="MT1">Mestrado Profissional em Tecnologias Ambientais</text:span></text:p>
            </table:table-cell>
            <table:table-cell table:style-name="Table2.C1" office:value-type="string">
              <text:p text:style-name="Standard"><draw:frame draw:style-name="Mfr1" draw:name="image2.png" text:anchor-type="char" svg:x="-0.0043in" svg:y="0.1909in" svg:width="0.6181in" svg:height="0.5591in" draw:z-index="2"><draw:image xlink:href="Pictures/1000020100000816000006B9F4566AFF6DFE9267.png" xlink:type="simple" xlink:show="embed" xlink:actuate="onLoad" loext:mime-type="image/png"/></draw:frame></text:p>
            </table:table-cell>
          </table:table-row>
        </table:table>
        <text:p text:style-name="MP3"/>
        <text:p text:style-name="MP3"><draw:rect text:anchor-type="as-char" style:rel-width="100%" draw:z-index="8" draw:style-name="Mgr1" draw:text-style-name="MP4" svg:width="0.0012in" svg:height="0.0213in"><text:p/></draw:rect></text:p>
      </style:header>
      <style:footer>
        <text:p text:style-name="MP5"><text:page-number text:select-page="current">3</text:page-number><draw:rect text:anchor-type="as-char" style:rel-width="100%" draw:z-index="11" draw:style-name="Mgr1" draw:text-style-name="MP4" svg:width="0.0012in" svg:height="0.0213in"><text:p/></draw:rect></text:p>
        <text:p text:style-name="MP6"><text:span text:style-name="MT3">Instituto Federal de Alagoas, </text:span><text:span text:style-name="MT4">Campus </text:span><text:span text:style-name="MT3">Marechal Deodoro</text:span></text:p>
        <text:p text:style-name="MP6"><text:span text:style-name="MT3">Mestrado Profissional em Tecnologias Ambientais - PPGTEC</text:span></text:p>
        <text:p text:style-name="MP6"><text:span text:style-name="MT3">Rua Lourival Alfredo, 176, 57160-000 - Marechal Deodoro - AL</text:span></text:p>
        <text:p text:style-name="MP6"><text:span text:style-name="MT3">Fone: 82-2126-6323 - E-mail: </text:span><text:a xlink:type="simple" xlink:href="mailto:secretaria.ppgtec@ifal.edu.br" text:style-name="ListLabel_20_10" text:visited-style-name="ListLabel_20_10"><text:span text:style-name="MT3">secretaria.ppgtec@ifal.edu.br</text:span></text:a></text:p>
        <text:p text:style-name="MP6"><text:a xlink:type="simple" xlink:href="https://www2.ifal.edu.br/ppgtec" text:style-name="ListLabel_20_11" text:visited-style-name="ListLabel_20_11"><text:span text:style-name="MT5">https://www2.ifal.edu.br/ppgtec</text:span></text:a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9:26:00</meta:creation-date>
    <meta:initial-creator>Stoecio Maia</meta:initial-creator>
    <meta:document-statistic meta:table-count="2" meta:image-count="2" meta:object-count="0" meta:page-count="3" meta:paragraph-count="84" meta:word-count="1078" meta:character-count="7218" meta:non-whitespace-character-count="6241"/>
    <meta:generator>LibreOfficeDev/6.0.5.2$Linux_X86_64 LibreOffice_project/</meta:generator>
  </office:meta>
</office:document-meta>
</file>