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58" style:family="table-column">
      <style:table-column-properties style:column-width="0.4569in"/>
    </style:style>
    <style:style style:name="TableColumn59" style:family="table-column">
      <style:table-column-properties style:column-width="2.4597in"/>
    </style:style>
    <style:style style:name="TableColumn60" style:family="table-column">
      <style:table-column-properties style:column-width="0.4569in"/>
    </style:style>
    <style:style style:name="TableColumn61" style:family="table-column">
      <style:table-column-properties style:column-width="2.5548in"/>
    </style:style>
    <style:style style:name="Table57" style:family="table">
      <style:table-properties style:width="5.928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50%"/>
    </style:style>
    <style:style style:name="T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bottom="0in" fo:line-height="150%"/>
    </style:style>
    <style:style style:name="T10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2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bottom="0in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bottom="0in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45" style:family="table-column">
      <style:table-column-properties style:column-width="5.8986in"/>
    </style:style>
    <style:style style:name="Table244" style:family="table">
      <style:table-properties style:width="5.898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92D05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262" style:family="table-column">
      <style:table-column-properties style:column-width="5.8986in"/>
    </style:style>
    <style:style style:name="Table261" style:family="table">
      <style:table-properties style:width="5.898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Normal" style:family="paragraph">
      <style:paragraph-properties fo:text-align="justify" fo:margin-bottom="0in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282" style:family="table-column">
      <style:table-column-properties style:column-width="5.8986in"/>
    </style:style>
    <style:style style:name="Table281" style:family="table">
      <style:table-properties style:width="5.8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background-color="#9CC2E5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8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0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2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6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7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29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0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2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0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olumn311" style:family="table-column">
      <style:table-column-properties style:column-width="5.8986in"/>
    </style:style>
    <style:style style:name="Table310" style:family="table">
      <style:table-properties style:width="5.898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D0CEC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1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2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341" style:family="table-column">
      <style:table-column-properties style:column-width="5.8986in"/>
    </style:style>
    <style:style style:name="Table340" style:family="table">
      <style:table-properties style:width="5.8986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47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48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4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0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2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6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7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8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5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0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2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3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4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5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6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371" style:family="table-column">
      <style:table-column-properties style:column-width="5.8986in"/>
    </style:style>
    <style:style style:name="Table370" style:family="table">
      <style:table-properties style:width="5.898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F4B083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Normal" style:family="paragraph">
      <style:paragraph-properties style:text-autospace="none" fo:text-align="justify" fo:margin-bottom="0in" fo:line-height="100%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style:text-autospace="none" fo:text-align="justify" fo:margin-bottom="0in" fo:line-height="100%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14" style:family="table-column">
      <style:table-column-properties style:column-width="5.8986in"/>
    </style:style>
    <style:style style:name="Table413" style:family="table">
      <style:table-properties style:width="5.8986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background-color="#A8D08D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432" style:parent-style-name="Default" style:family="paragraph">
      <style:paragraph-properties fo:text-align="justify"/>
    </style:style>
    <style:style style:name="T433" style:parent-style-name="Fonteparág.padrão" style:family="text">
      <style:text-properties style:font-name="Times New Roman" style:font-name-complex="Times New Roman"/>
    </style:style>
    <style:style style:name="T434" style:parent-style-name="Fonteparág.padrão" style:family="text">
      <style:text-properties style:font-name="Times New Roman" style:font-name-complex="Times New Roman" fo:color="#000000"/>
    </style:style>
    <style:style style:name="P435" style:parent-style-name="Default" style:family="paragraph">
      <style:paragraph-properties fo:text-align="justify"/>
    </style:style>
    <style:style style:name="T436" style:parent-style-name="Fonteparág.padrão" style:family="text">
      <style:text-properties style:font-name="Times New Roman" style:font-name-complex="Times New Roman"/>
    </style:style>
    <style:style style:name="T437" style:parent-style-name="Fonteparág.padrão" style:family="text">
      <style:text-properties style:font-name="Times New Roman" style:font-name-complex="Times New Roman" fo:color="#000000"/>
    </style:style>
    <style:style style:name="P438" style:parent-style-name="Default" style:family="paragraph">
      <style:paragraph-properties fo:text-align="justify"/>
    </style:style>
    <style:style style:name="T439" style:parent-style-name="Fonteparág.padrão" style:family="text">
      <style:text-properties style:font-name="Times New Roman" style:font-name-complex="Times New Roman"/>
    </style:style>
    <style:style style:name="T440" style:parent-style-name="Fonteparág.padrão" style:family="text">
      <style:text-properties style:font-name="Times New Roman" style:font-name-complex="Times New Roman" fo:color="#000000"/>
    </style:style>
    <style:style style:name="P441" style:parent-style-name="Default" style:family="paragraph">
      <style:paragraph-properties fo:text-align="justify"/>
    </style:style>
    <style:style style:name="T442" style:parent-style-name="Fonteparág.padrão" style:family="text">
      <style:text-properties style:font-name="Times New Roman" style:font-name-complex="Times New Roman"/>
    </style:style>
    <style:style style:name="T443" style:parent-style-name="Fonteparág.padrão" style:family="text">
      <style:text-properties style:font-name="Times New Roman" style:font-name-complex="Times New Roman" fo:color="#000000"/>
    </style:style>
    <style:style style:name="T444" style:parent-style-name="Fonteparág.padrão" style:family="text">
      <style:text-properties style:font-name="Times New Roman" style:font-name-complex="Times New Roman" fo:color="#000000"/>
    </style:style>
    <style:style style:name="T445" style:parent-style-name="Fonteparág.padrão" style:family="text">
      <style:text-properties style:font-name="Times New Roman" style:font-name-complex="Times New Roman" fo:color="#000000"/>
    </style:style>
    <style:style style:name="P4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P4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6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FICHA DE DESCRIÇÃO DO PRODUTO TÉCNICO/TECNOLÓGICO</text:p>
      <text:p text:style-name="P19"/>
      <text:p text:style-name="P20">- Foram elaboradas fichas (disponibilizadas abaixo)<text:s/>que contemplam<text:s/>os dez produtos técnicos/tecnológicos (PTTs) prioritários para a área de Ciências Ambientais.</text:p>
      <text:p text:style-name="P21">- Existem informações gerais, que são comuns a todos os PTTs, e em seguida é solicitado informações específicas para alguns dos PTTs.<text:s/></text:p>
      <text:p text:style-name="P22">- A ficha deve acompanhar seu referido PTT e ambos colocados em pasta específica no Google Drive, criado<text:s/>exclusivamente<text:s/>para este fim.</text:p>
      <text:p text:style-name="P23">- Vale destacar, que as informações solicitadas nas fichas são provenientes da Plataforma Sucupira (Coleta Capes)<text:s/>e têm como objetivo permitir o melhor preenchimento possível da COLETA CAPES por parte do coordenador do curso.</text:p>
      <text:p text:style-name="P24">- Quando não houver informação para um determinado campo, por favor, deixe-o sem preencher, mas não apague.</text:p>
      <text:p text:style-name="P25">- Nos campos com limite para descrição, o limite é de caracteres com espaço.<text:s/></text:p>
      <text:p text:style-name="P26"/>
      <text:p text:style-name="P27"/>
      <text:p text:style-name="P28"><text:span text:style-name="T29">●</text:span><text:span text:style-name="T30"><text:s/></text:span><text:span text:style-name="T31">Informações gerais</text:span></text:p>
      <text:p text:style-name="P32"/>
      <text:p text:style-name="P33">-<text:s/>Docentes Autores:<text:s/></text:p>
      <text:p text:style-name="P34">Nome: ________________________CPF:___________ ( ) Permanente; ( ) Colaborador<text:s/></text:p>
      <text:p text:style-name="P35">Discentes Autores:<text:s/></text:p>
      <text:p text:style-name="P36">Nome: ________________________CPF:___________ <text:s/>( ) Mest Prof; ( )<text:s/>Doutorado<text:s/></text:p>
      <text:p text:style-name="P37">Demais Autores:<text:s/></text:p>
      <text:p text:style-name="P38">Nome: ________________________CPF:___________ Organização:______________</text:p>
      <text:p text:style-name="P39"/>
      <text:p text:style-name="P40">-<text:s/>Linha de pesquisa:</text:p>
      <text:p text:style-name="P41"/>
      <text:p text:style-name="P42">-<text:s/>Projeto de pesquisa (o projeto deve estar cadastrado no Currículo Lattes):</text:p>
      <text:p text:style-name="P43"/>
      <text:p text:style-name="P44">-<text:s/>Título do PPT:</text:p>
      <text:p text:style-name="P45"/>
      <text:p text:style-name="P46">-<text:s/>A Produção é vinculada a Trabalho de Conclusão concluído?</text:p>
      <text:p text:style-name="P47">( <text:s text:c="3"/>) Sim <text:s text:c="8"/>( <text:s text:c="3"/>) Não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-<text:s/>Tipo do PTT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Carta, mapa ou similar</text:span><text:span text:style-name="T68">*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atente depositada, concedida ou licenciada</text:span><text:span text:style-name="T75">*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Curso de Formação Profissional</text:span><text:span text:style-name="T82">*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Produto Bibliográfico Técnico/tecnológico</text:span><text:span text:style-name="T88">*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Empresa ou Organização Social Inovadora</text:span><text:span text:style-name="T95">*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Processo/Tecnologia e Produto/Material não Patenteável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Manual/Protocolo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Software/Aplicativo</text:span><text:span text:style-name="T112">*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Material Didátic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Tecnologia Social</text:span></text:p>
          </table:table-cell>
        </table:table-row>
      </table:table>
      <text:p text:style-name="P124">* PTT que demanda<text:s/>informações<text:s/>específicas.</text:p>
      <text:p text:style-name="Normal"/>
      <text:p text:style-name="P125">-<text:s/>Finalidade (255 caracteres):</text:p>
      <text:p text:style-name="P126"/>
      <text:p text:style-name="P127">-<text:s/>Impacto – Nível:<text:s/></text:p>
      <text:p text:style-name="P128">( <text:s text:c="3"/>) Alto <text:s text:c="9"/>( <text:s text:c="3"/>) Médio <text:s text:c="9"/>( <text:s text:c="3"/>) Baixo</text:p>
      <text:p text:style-name="P129"/>
      <text:p text:style-name="P130">-<text:s/>Impacto – Demanda:<text:s/></text:p>
      <text:p text:style-name="P131"><text:span text:style-name="T132">( <text:s text:c="3"/>) Espontânea <text:s text:c="9"/>( <text:s text:c="3"/>) Por concorrência <text:s text:c="9"/>( <text:s text:c="3"/>) Contratada</text:span></text:p>
      <text:p text:style-name="P133"/>
      <text:p text:style-name="P134">-<text:s/>Impacto - Objetivo da Pesquisa:<text:s/></text:p>
      <text:p text:style-name="P135">( <text:s text:c="3"/>) Experimental <text:s text:c="9"/>( <text:s text:c="3"/>) Solução de um problema previamente identificado <text:s text:c="9"/></text:p>
      <text:p text:style-name="P136">( <text:s text:c="3"/>) Sem um foco de aplicação<text:s/>inicialmente definido</text:p>
      <text:p text:style-name="P137"/>
      <text:p text:style-name="P138">-<text:s/>Impacto - Área impactada pela produção:</text:p>
      <text:p text:style-name="P139">( <text:s text:c="3"/>) Econômico <text:s text:c="10"/>( <text:s text:c="3"/>) Saúde <text:s text:c="9"/>( <text:s text:c="3"/>) Ensino <text:s text:c="9"/>( <text:s text:c="3"/>) Social <text:s text:c="10"/></text:p>
      <text:p text:style-name="P140">( <text:s text:c="3"/>)<text:s/>Cultural <text:s text:c="2"/>Ambiental <text:s/><text:s text:c="8"/>( <text:s text:c="3"/>) Científico <text:s text:c="8"/>( <text:s text:c="3"/>) <text:s/>Aprendizagem</text:p>
      <text:p text:style-name="P141"/>
      <text:p text:style-name="P142">-<text:s/>Impacto - Tipo<text:s/></text:p>
      <text:p text:style-name="P143"><text:span text:style-name="T144">( <text:s text:c="3"/>)<text:s/></text:span><text:span text:style-name="T145">Potencial</text:span><text:span text:style-name="T146"><text:s text:c="10"/></text:span><text:span text:style-name="T147">( <text:s text:c="3"/>)<text:s/></text:span><text:span text:style-name="T148">Real</text:span></text:p>
      <text:p text:style-name="P149"/>
      <text:p text:style-name="P150">-<text:s/>Descrição do tipo de Impacto (255 caracteres):</text:p>
      <text:p text:style-name="P151"/>
      <text:p text:style-name="P152">-<text:s/>Replicabilidade:<text:s/></text:p>
      <text:p text:style-name="P153"><text:span text:style-name="T154">( <text:s text:c="3"/>)<text:s/></text:span><text:span text:style-name="T155">Sim</text:span><text:span text:style-name="T156"><text:s text:c="10"/></text:span><text:span text:style-name="T157">( <text:s text:c="3"/>) N</text:span><text:span text:style-name="T158">ão</text:span></text:p>
      <text:p text:style-name="P159"/>
      <text:p text:style-name="P160">-<text:s/>Abrangência Territorial:<text:s/></text:p>
      <text:p text:style-name="P161"><text:span text:style-name="T162">( <text:s text:c="3"/>) Internacional <text:s text:c="10"/>( <text:s text:c="3"/>) Nacional <text:s text:c="10"/>( <text:s text:c="3"/>) Regional <text:s text:c="9"/>( <text:s text:c="3"/>) Local</text:span></text:p>
      <text:p text:style-name="P163"/>
      <text:p text:style-name="P164">-<text:s/>Complexidade:<text:s/></text:p>
      <text:p text:style-name="P165"><text:span text:style-name="T166">( <text:s text:c="3"/>)<text:s/></text:span><text:span text:style-name="T167">Alta</text:span><text:span text:style-name="T168"><text:s text:c="10"/></text:span><text:span text:style-name="T169">( <text:s text:c="3"/>)<text:s/></text:span><text:span text:style-name="T170">M</text:span><text:span text:style-name="T171">é</text:span><text:span text:style-name="T172">dia</text:span><text:span text:style-name="T173"><text:s text:c="9"/></text:span><text:span text:style-name="T174">( <text:s text:c="3"/>)<text:s/></text:span><text:span text:style-name="T175">Baixa</text:span></text:p>
      <text:p text:style-name="P176"/>
      <text:p text:style-name="P177">-<text:s/>Inovação:<text:s/></text:p>
      <text:p text:style-name="P178">( <text:s text:c="3"/>) Alto teor inovativo <text:s text:c="9"/>( <text:s text:c="3"/>) Médio teor inovativo <text:s text:c="9"/>( <text:s text:c="3"/>) Baixo teor inovativo <text:s text:c="8"/>( <text:s text:c="3"/>) Sem inovação aparente</text:p>
      <text:p text:style-name="P179"/>
      <text:p text:style-name="P180"/>
      <text:p text:style-name="P181">-<text:s/>Setor da sociedade beneficiado pelo impacto:</text:p>
      <text:p text:style-name="P182">( <text:s text:c="3"/>) Agricultura, pecuária, produção florestal, pesca e aquicultura</text:p>
      <text:p text:style-name="P183">( <text:s text:c="3"/>) Indústrias de transformação</text:p>
      <text:p text:style-name="P184">( <text:s text:c="3"/>) Água, esgoto, atividades de gestão de resíduos e descontaminação</text:p>
      <text:p text:style-name="P185">( <text:s text:c="3"/>) Construção</text:p>
      <text:p text:style-name="P186">( <text:s text:c="3"/>) Comércio, reparação de veículos automotores e motocicletas</text:p>
      <text:p text:style-name="P187">( <text:s text:c="3"/>) Transporte, armazenagem e correio</text:p>
      <text:p text:style-name="P188">( <text:s text:c="3"/>) Alojamento e alimentação</text:p>
      <text:p text:style-name="P189">( <text:s text:c="3"/>) Informação e comunicação</text:p>
      <text:p text:style-name="P190">( <text:s text:c="3"/>) Atividades financeiras, de seguros e serviços relacionados</text:p>
      <text:p text:style-name="P191">( <text:s text:c="3"/>) Atividades imobiliárias</text:p>
      <text:p text:style-name="P192">( <text:s text:c="3"/>) Atividades profissionais, científicas e técnicas</text:p>
      <text:p text:style-name="P193">( <text:s text:c="3"/>) Atividades administrativas e serviços complementares</text:p>
      <text:p text:style-name="P194">( <text:s text:c="3"/>)<text:s/>Administração pública, defesa e seguridade social</text:p>
      <text:p text:style-name="P195">( <text:s text:c="3"/>) Educação<text:s/></text:p>
      <text:p text:style-name="P196">( <text:s text:c="3"/>)<text:s/>Saúde humana e serviços sociais</text:p>
      <text:p text:style-name="P197">( <text:s text:c="3"/>) Artes, cultura, esporte e recreação</text:p>
      <text:p text:style-name="P198">( <text:s text:c="3"/>) Outras atividades de serviços</text:p>
      <text:p text:style-name="P199">( <text:s text:c="3"/>) Serviços domésticos</text:p>
      <text:p text:style-name="P200">( <text:s text:c="3"/>) Organismos internacionais e outras instituições extraterritoriais</text:p>
      <text:p text:style-name="P201">( <text:s text:c="3"/>) Indústrias extrativas</text:p>
      <text:p text:style-name="P202"><text:span text:style-name="T203">( <text:s text:c="3"/>) Eletricidade e gás</text:span></text:p>
      <text:p text:style-name="P204"/>
      <text:p text:style-name="P205">-<text:s/>Declaração de vínculo do produto com PDI da Instituição:</text:p>
      <text:p text:style-name="P206"><text:span text:style-name="T207">( <text:s text:c="3"/>)<text:s/></text:span><text:span text:style-name="T208">Sim</text:span><text:span text:style-name="T209"><text:s text:c="10"/></text:span><text:span text:style-name="T210">( <text:s text:c="3"/>)<text:s/></text:span><text:span text:style-name="T211">Não</text:span></text:p>
      <text:p text:style-name="P212"/>
      <text:p text:style-name="P213">-<text:s/>Houve fomento?</text:p>
      <text:p text:style-name="P214">( <text:s text:c="3"/>) Financiamento <text:s text:c="9"/>( <text:s text:c="3"/>) Cooperação <text:s text:c="9"/>( <text:s text:c="3"/>) Não houve</text:p>
      <text:p text:style-name="P215"/>
      <text:p text:style-name="P216">-<text:s/>Registro/depósito de propriedade intelectual?<text:s/></text:p>
      <text:p text:style-name="P217">( <text:s text:c="3"/>)<text:s/>Sim<text:s text:c="10"/>( <text:s text:c="3"/>)<text:s/>Não</text:p>
      <text:p text:style-name="P218"/>
      <text:p text:style-name="P219">-<text:s/>Estágio da<text:s/>tecnologia:</text:p>
      <text:p text:style-name="P220"><text:span text:style-name="T221">( <text:s text:c="3"/>) Piloto/protótipo</text:span><text:span text:style-name="T222"><text:s text:c="10"/></text:span><text:span text:style-name="T223">( <text:s text:c="3"/>) Em teste</text:span><text:span text:style-name="T224"><text:s text:c="10"/></text:span><text:span text:style-name="T225">( <text:s text:c="3"/>) Finalizado / <text:s/>implantado</text:span></text:p>
      <text:p text:style-name="P226"><text:s/></text:p>
      <text:p text:style-name="P227"/>
      <text:p text:style-name="P228">-<text:s/>Há transferência de tecnologia/conhecimento?<text:s/></text:p>
      <text:p text:style-name="P229">( <text:s text:c="3"/>)<text:s/>Sim<text:s text:c="10"/>( <text:s text:c="3"/>)<text:s/>Não</text:p>
      <text:p text:style-name="P230"/>
      <text:p text:style-name="P231">-<text:s/>URL<text:s/>(255 caracteres):</text:p>
      <text:p text:style-name="P232"/>
      <text:p text:style-name="P233">-<text:s/>Divulgação:</text:p>
      <text:p text:style-name="P234"><text:span text:style-name="T235">( <text:s text:c="3"/>) Filme <text:s text:c="8"/>( <text:s text:c="3"/>) Hipertexto <text:s text:c="9"/>( <text:s text:c="3"/>) Impresso <text:s text:c="9"/>( <text:s text:c="3"/>) Meio digital <text:s text:c="9"/>( <text:s text:c="3"/>) Meio magnético <text:s text:c="9"/>( <text:s text:c="3"/>) Vários <text:s text:c="9"/>( <text:s text:c="3"/>) Outro:</text:span></text:p>
      <text:p text:style-name="P236"/>
      <text:p text:style-name="P237"><text:span text:style-name="T238">-<text:s/></text:span><text:span text:style-name="T239">Observação (255 caracteres)</text:span><text:span text:style-name="T240">: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● CARTA, MAPA OU SIMILAR</text:p>
          </table:table-cell>
        </table:table-row>
      </table:table>
      <text:p text:style-name="P249"/>
      <text:p text:style-name="P250">-<text:s/>Área representada<text:s/>(255 caracteres):<text:s/></text:p>
      <text:p text:style-name="P251"/>
      <text:p text:style-name="P252">-<text:s/>Natureza:<text:s/></text:p>
      <text:p text:style-name="P253">( <text:s text:c="3"/>) Aerofotograma<text:s text:c="10"/>( <text:s text:c="3"/>) Carta<text:s text:c="10"/>( <text:s text:c="3"/>) Outro<text:s text:c="10"/>( <text:s text:c="3"/>) Mapa<text:s text:c="10"/>( <text:s text:c="3"/>) Fotograma</text:p>
      <text:p text:style-name="P254"/>
      <text:p text:style-name="P255">-<text:s/>Técnica<text:s/>(255 caracteres):<text:s/></text:p>
      <text:p text:style-name="P256"/>
      <text:p text:style-name="P257">-<text:s/>Tema<text:s/>(255 caracteres):<text:s/></text:p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● CURSO DE FORMAÇÃO PROFISSIONAL</text:p>
          </table:table-cell>
        </table:table-row>
      </table:table>
      <text:p text:style-name="P266"/>
      <text:p text:style-name="P267">- Nível</text:p>
      <text:p text:style-name="P268"><text:span text:style-name="T269">( <text:s text:c="3"/>) Especialização <text:s text:c="7"/>( <text:s text:c="3"/>) Aperfeiçoamento <text:s text:c="7"/>( <text:s text:c="3"/>) Extensão <text:s text:c="7"/>( <text:s text:c="3"/>) Outro</text:span></text:p>
      <text:p text:style-name="P270"/>
      <text:p text:style-name="P271">- Participação dos autores:</text:p>
      <text:p text:style-name="P272"><text:span text:style-name="T273">( <text:s text:c="3"/>) Docente <text:s text:c="8"/>( <text:s text:c="3"/>) Outra <text:s text:c="9"/>( <text:s text:c="3"/>) Organizador</text:span></text:p>
      <text:p text:style-name="P274"/>
      <text:p text:style-name="P275">- Instituição promotora ou evento (255 caracteres):</text:p>
      <text:p text:style-name="P276"/>
      <text:p text:style-name="P277">- Local (255 caracteres):</text:p>
      <text:p text:style-name="P278"><text:s/></text:p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● EMPRESA OU ORGANIZAÇÃO SOCIAL INOVADORA</text:span></text:p>
          </table:table-cell>
        </table:table-row>
      </table:table>
      <text:p text:style-name="P287"/>
      <text:p text:style-name="P288">-<text:s/>CNPJ:<text:s/></text:p>
      <text:p text:style-name="P289"/>
      <text:p text:style-name="P290">-<text:s/>Parcerias da Empresa Inovadora e sua finalidade<text:s/>(255 caracteres):<text:s/></text:p>
      <text:p text:style-name="P291"/>
      <text:p text:style-name="P292">-<text:s/>Avanços tecnológicos/grau de novidade<text:s/>(255 caracteres): <text:s/></text:p>
      <text:p text:style-name="P293"/>
      <text:p text:style-name="P294">- Inovação:</text:p>
      <text:p text:style-name="P295">( )<text:s/>Empresa com alto teor inovativo: Desenvolvimento com base em conhecimento inédito;<text:s/></text:p>
      <text:p text:style-name="P296">( )<text:s/>Empresa com médio teor inovativo: Combinação de conhecimentos pré-estabelecidos;<text:s/></text:p>
      <text:p text:style-name="P297">( ) Empresa com baixo teor inovativo: Adaptação de conhecimento existente;<text:s/></text:p>
      <text:p text:style-name="P298">( ) Empresa sem inovação aparente: Produção técnica.</text:p>
      <text:p text:style-name="P299"/>
      <text:p text:style-name="P300">-<text:s/>Situação atual da Empresa Inovadora:<text:s/></text:p>
      <text:p text:style-name="P301">( ) Em implantação<text:s text:c="10"/>( ) Em operação<text:s/></text:p>
      <text:p text:style-name="P302"/>
      <text:p text:style-name="P303"/>
      <text:p text:style-name="P304">Documentos Anexados (em PDF):</text:p>
      <text:p text:style-name="P305">( ) Contrato Social da Empresa / Estatuto social da organização<text:s/></text:p>
      <text:p text:style-name="P306">( ) Registro em Junta Comercial</text:p>
      <text:p text:style-name="P307"/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● PATENTE DEPOSITADA, CONCEDIDA OU LICENCIADA</text:p>
          </table:table-cell>
        </table:table-row>
      </table:table>
      <text:p text:style-name="P315"/>
      <text:p text:style-name="P316">-<text:s/>Título (1000 caracteres):</text:p>
      <text:p text:style-name="P317"/>
      <text:p text:style-name="P318">-<text:s/>Modalidade:<text:s/></text:p>
      <text:p text:style-name="P319">( ) Patente de invenção<text:s text:c="10"/>( ) Modelo de utilidade<text:s text:c="10"/>( ) Certificado de adição</text:p>
      <text:p text:style-name="P320">( ) Desenho industrial</text:p>
      <text:p text:style-name="P321"/>
      <text:p text:style-name="P322">-<text:s/>Ano de desenvolvimento:</text:p>
      <text:p text:style-name="P323">-<text:s/>País:</text:p>
      <text:p text:style-name="P324">-<text:s/>Financiador (1000 caracteres):</text:p>
      <text:p text:style-name="P325">-<text:s/>Data do pedido de depósito:</text:p>
      <text:p text:style-name="P326">-<text:s/>Data de pedido de exame:</text:p>
      <text:p text:style-name="P327">-<text:s/>Data de concessão:</text:p>
      <text:p text:style-name="P328">-<text:s/>Instituição do depósito (1000 caracteres):</text:p>
      <text:p text:style-name="P329">-<text:s/>Data do depósito:</text:p>
      <text:p text:style-name="P330">-<text:s/>Co-titulares: pessoa física e/ou jurídica (incluindo empresas)<text:s/></text:p>
      <text:p text:style-name="P331"/>
      <text:p text:style-name="P332">-<text:s/>Documentos Anexados (em PDF):</text:p>
      <text:p text:style-name="P333">( ) Declaração emitida pela organização cliente<text:s/></text:p>
      <text:p text:style-name="P334">( ) Declaração emitida pela Núcleo de Inovação Tecnológica<text:s/></text:p>
      <text:p text:style-name="P335">( ) Contrato de licenciamento<text:s/></text:p>
      <text:p text:style-name="P336">( ) O documento de patente</text:p>
      <text:p text:style-name="P337"/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● PRODUTO BIBLIOGRÁFICO TÉCNICO/TECNOLÓGICO</text:p>
          </table:table-cell>
        </table:table-row>
      </table:table>
      <text:p text:style-name="P345"/>
      <text:p text:style-name="P346">-<text:s/>Cidade / País:<text:s/></text:p>
      <text:p text:style-name="P347">-<text:s/>Cidade da Editora:<text:s/></text:p>
      <text:p text:style-name="P348">-<text:s/>Conselho Editorial:<text:s/></text:p>
      <text:p text:style-name="P349">-<text:s/>Data:<text:s/></text:p>
      <text:p text:style-name="P350">-<text:s/>Distribuição e Acesso:<text:s/></text:p>
      <text:p text:style-name="P351">-<text:s/>Divulgação:<text:s/></text:p>
      <text:p text:style-name="P352">-<text:s/>DOI:<text:s/></text:p>
      <text:p text:style-name="P353">-<text:s/>Financiamento:<text:s/></text:p>
      <text:soft-page-break/>
      <text:p text:style-name="P354">-<text:s/>Idioma:<text:s/></text:p>
      <text:p text:style-name="P355">-<text:s/>ISSN:<text:s/></text:p>
      <text:p text:style-name="P356">-<text:s/>Meio de Divulgação:</text:p>
      <text:p text:style-name="P357">-<text:s/>Natureza da Obra:</text:p>
      <text:p text:style-name="P358">-<text:s/>Natureza do Conteúdo:<text:s/></text:p>
      <text:p text:style-name="P359">-<text:s/>Nome da editora:</text:p>
      <text:p text:style-name="P360">-<text:s/>Nome da Instituição:<text:s/></text:p>
      <text:p text:style-name="P361">-<text:s/>Nome do Financiador:<text:s/></text:p>
      <text:p text:style-name="P362">-<text:s/>Número da página final:<text:s/></text:p>
      <text:p text:style-name="P363">-<text:s/>Número da página inicial:<text:s/></text:p>
      <text:p text:style-name="P364">-<text:s/>Número de páginas:<text:s/></text:p>
      <text:p text:style-name="P365">-<text:s/>País:<text:s/></text:p>
      <text:p text:style-name="P366">-<text:s/>Parecer e Revisão por Pares:</text:p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● PROCESSO/TECNOLOGIA E PRODUTO/MATERIAL NÃO PATENTEÁVEL</text:p>
          </table:table-cell>
        </table:table-row>
      </table:table>
      <text:p text:style-name="P375"/>
      <text:p text:style-name="P376">PRODUTO</text:p>
      <text:p text:style-name="P377">-<text:s/>Tipo:</text:p>
      <text:p text:style-name="P378"><text:span text:style-name="T379">( <text:s text:c="3"/>)</text:span><text:span text:style-name="T380"><text:s/></text:span><text:span text:style-name="T381">Piloto <text:s text:c="5"/>( <text:s text:c="3"/>) Outro <text:s text:c="6"/>( <text:s text:c="3"/>)Protótipo <text:s text:c="9"/>( <text:s text:c="3"/>) Projeto</text:span></text:p>
      <text:p text:style-name="P382"/>
      <text:p text:style-name="P383">-<text:s/>Natureza:</text:p>
      <text:p text:style-name="P384">( <text:s text:c="3"/>) Aparelho <text:s text:c="9"/>( <text:s text:c="3"/>) Instrumento <text:s text:c="10"/>( <text:s text:c="3"/>) Outro <text:s text:c="8"/>( <text:s text:c="3"/>) Fármacos e similares <text:s text:c="3"/></text:p>
      <text:p text:style-name="P385"><text:span text:style-name="T386">( <text:s text:c="3"/>) Equipamento</text:span></text:p>
      <text:p text:style-name="P387"/>
      <text:p text:style-name="P388">-<text:s/>Instituição financiadora (255 caracteres):</text:p>
      <text:p text:style-name="P389"/>
      <text:p text:style-name="P390">-<text:s/>Local:</text:p>
      <text:p text:style-name="P391"/>
      <text:p text:style-name="P392"/>
      <text:p text:style-name="P393">TÉCNICA</text:p>
      <text:p text:style-name="P394">-<text:s/>Tipo:</text:p>
      <text:p text:style-name="P395"><text:span text:style-name="T396">( <text:s text:c="3"/>)</text:span><text:span text:style-name="T397"><text:s/></text:span><text:span text:style-name="T398">Piloto <text:s text:c="5"/>( <text:s text:c="3"/>) Outro <text:s text:c="6"/>( <text:s text:c="3"/>)Protótipo <text:s text:c="9"/>( <text:s text:c="3"/>) Projeto</text:span></text:p>
      <text:p text:style-name="P399"/>
      <text:p text:style-name="P400">-<text:s/>Natureza:</text:p>
      <text:p text:style-name="P401">( <text:s text:c="3"/>) Analítica <text:s text:c="8"/>( <text:s text:c="3"/>) Instrumental <text:s text:c="7"/>( <text:s text:c="3"/>) Outra <text:s text:c="7"/>( <text:s text:c="3"/>)<text:s/>Processual</text:p>
      <text:p text:style-name="P402"><text:span text:style-name="T403">( <text:s text:c="3"/>)Terapêutica <text:s text:c="6"/>( <text:s text:c="3"/>) Pedagógica <text:s/></text:span></text:p>
      <text:p text:style-name="P404"/>
      <text:p text:style-name="P405">- Instituição financiadora (255 caracteres):</text:p>
      <text:p text:style-name="P406"/>
      <text:p text:style-name="P407">-<text:s/>Local:</text:p>
      <text:p text:style-name="P408"/>
      <text:p text:style-name="P409"/>
      <text:p text:style-name="P410"/>
      <text:p text:style-name="P411"/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● SOFTWARE / APLICATIVO</text:p>
          </table:table-cell>
        </table:table-row>
      </table:table>
      <text:p text:style-name="P418"/>
      <text:p text:style-name="P419">-<text:s/>Natureza:</text:p>
      <text:p text:style-name="P420"><text:span text:style-name="T421">( <text:s text:c="3"/>) Computacional <text:s text:c="7"/>( <text:s text:c="3"/>) Outra <text:s text:c="9"/>( <text:s text:c="3"/>) Multimidia</text:span></text:p>
      <text:p text:style-name="P422"/>
      <text:p text:style-name="P423">-<text:s/>Plataforma (255 caracteres):</text:p>
      <text:p text:style-name="P424">-<text:s/>Ambiente (255 caracteres):</text:p>
      <text:p text:style-name="P425"/>
      <text:p text:style-name="P426">-<text:s/>Registro de direito autoral (255 caracteres):</text:p>
      <text:p text:style-name="P427"/>
      <text:p text:style-name="P428">-<text:s/>Instituição financiadora (255 caracteres):</text:p>
      <text:p text:style-name="P429"/>
      <text:p text:style-name="P430">-<text:s/>Local:</text:p>
      <text:p text:style-name="P431"/>
      <text:p text:style-name="P432"><text:span text:style-name="T433">( <text:s text:c="3"/>)</text:span><text:span text:style-name="T434"><text:s/>Pedido de registro depositado no INPI, nº<text:s/></text:span></text:p>
      <text:p text:style-name="P435"><text:span text:style-name="T436">( <text:s text:c="3"/>)</text:span><text:span text:style-name="T437"><text:s/>Registro concedido no INPI, nº</text:span></text:p>
      <text:p text:style-name="P438"><text:span text:style-name="T439">( <text:s text:c="3"/>)<text:s/></text:span><text:span text:style-name="T440">Licenciado para empresa/organização<text:s/></text:span></text:p>
      <text:p text:style-name="P441"><text:span text:style-name="T442">( <text:s text:c="3"/>)</text:span><text:span text:style-name="T443"><text:s/>Registro em repositório específico</text:span><text:span text:style-name="T444">. Se sim, qual?</text:span><text:span text:style-name="T445"><text:s/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4.4291in"/>
    </style:style>
    <style:style style:name="TableColumn5" style:family="table-column">
      <style:table-column-properties style:column-width="0.7833in"/>
    </style:style>
    <style:style style:name="Table2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Arial" style:font-name-complex="Arial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1.png" text:anchor-type="paragraph" svg:x="0in" svg:y="0.18889in" svg:width="0.50787in" svg:height="0.5551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Instituto Federal de Alagoas</text:p>
              <text:p text:style-name="P13">Mestrado Profissional em Tecnologias Ambientais</text:p>
              <text:p text:style-name="P14"><text:span text:style-name="T15">PPGTEC</text:span></text:p>
            </table:table-cell>
            <table:table-cell table:style-name="TableCell16">
              <text:p text:style-name="P17"><text:span text:style-name="T18"><draw:frame draw:z-index="251660288" draw:style-name="a1" draw:name="Figura2" text:anchor-type="paragraph" svg:x="-0.00417in" svg:y="0.19097in" svg:width="0.61811in" svg:height="0.55906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ecio Maia</meta:initial-creator>
    <dc:creator>Stoecio Maia</dc:creator>
    <meta:creation-date>2020-12-04T01:48:00Z</meta:creation-date>
    <dc:date>2020-12-04T01:48:00Z</dc:date>
    <meta:template xlink:href="Normal" xlink:type="simple"/>
    <meta:editing-cycles>2</meta:editing-cycles>
    <meta:editing-duration>PT0S</meta:editing-duration>
    <meta:document-statistic meta:page-count="7" meta:paragraph-count="16" meta:word-count="1279" meta:character-count="8173" meta:row-count="57" meta:non-whitespace-character-count="6910"/>
  </office:meta>
</office:document-meta>
</file>