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18000003B3381E28FEF60B4093.jpg" manifest:media-type="image/jpeg"/>
  <manifest:file-entry manifest:full-path="Pictures/10000000000001F400000177DBD53F7CAFFFD1B3.png" manifest:media-type="image/png"/>
  <manifest:file-entry manifest:full-path="Pictures/100000000000065100000651946BF25032CAEBA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39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39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39%" fo:text-align="center" style:justify-single-word="false">
        <style:tab-stops>
          <style:tab-stop style:position="0in"/>
        </style:tab-stops>
      </style:paragraph-properties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8" style:family="paragraph" style:parent-style-name="Standard">
      <style:paragraph-properties fo:margin-top="0in" fo:margin-bottom="0in" loext:contextual-spacing="false" fo:line-height="139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in" fo:margin-bottom="0in" loext:contextual-spacing="false" fo:line-height="139%" fo:text-align="justify" style:justify-single-word="false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39%" fo:text-align="center" style:justify-single-word="false" fo:orphans="0" fo:widows="0" style:page-number="1">
        <style:tab-stops>
          <style:tab-stop style:position="0.9437in"/>
          <style:tab-stop style:position="1.328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39%" fo:text-align="justify" style:justify-single-word="false" fo:orphans="0" fo:widows="0" fo:text-indent="0.4925in" style:auto-text-indent="false"/>
    </style:style>
    <style:style style:name="P12" style:family="paragraph" style:parent-style-name="Standard" style:list-style-name="WWNum1">
      <style:paragraph-properties fo:margin-left="0.3937in" fo:margin-right="0in" fo:margin-top="0in" fo:margin-bottom="0in" loext:contextual-spacing="false" fo:line-height="139%" fo:text-align="justify" style:justify-single-word="false" fo:text-indent="0in" style:auto-text-indent="false"/>
    </style:style>
    <style:style style:name="P13" style:family="paragraph" style:parent-style-name="Standard" style:list-style-name="WWNum1">
      <style:paragraph-properties fo:margin-left="0.3937in" fo:margin-right="0in" fo:margin-top="0in" fo:margin-bottom="0in" loext:contextual-spacing="false" fo:line-height="139%" fo:text-align="justify" style:justify-single-word="false" fo:orphans="0" fo:widows="0" fo:text-indent="0in" style:auto-text-indent="false"/>
    </style:style>
    <style:style style:name="P14" style:family="paragraph" style:parent-style-name="Standard" style:list-style-name="WWNum1">
      <style:paragraph-properties fo:margin-left="0.5457in" fo:margin-right="0in" fo:margin-top="0in" fo:margin-bottom="0in" loext:contextual-spacing="false" fo:line-height="139%" fo:text-align="justify" style:justify-single-word="false" fo:text-indent="-0.152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9%" fo:text-align="justify" style:justify-single-word="false" fo:orphans="0" fo:widows="0" fo:text-indent="0.2957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39%" fo:text-align="justify" style:justify-single-word="false" fo:orphans="0" fo:widows="0" fo:text-indent="0.2957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I</text:span></text:p>
      <text:p text:style-name="P7"/>
      <text:p text:style-name="P5"><text:span text:style-name="T3">TERMO DE COMPROMISSO E RESPONSABILIDADE</text:span></text:p>
      <text:p text:style-name="P9"/>
      <text:p text:style-name="P11"><text:span text:style-name="T2">Pelo presente TERMO DE COMPROMISSO E RESPONSABILIDADE, eu, </text:span><text:span text:style-name="T3">___________________________________________________________________________</text:span></text:p>
      <text:p text:style-name="P5"><text:span text:style-name="T4">(nome completo da/o servidora/or)</text:span></text:p>
      <text:p text:style-name="P6"><text:span text:style-name="T2">matrícula SIAPE </text:span><text:span text:style-name="T3">______________</text:span><text:span text:style-name="T2">, ocupante do cargo de </text:span><text:span text:style-name="T3">________________________________</text:span><text:span text:style-name="T2">, do quadro de pessoal do Instituto Federal de Educação, Ciência e Tecnologia de Alagoas - Ifal, Reitoria/Campus </text:span><text:span text:style-name="T3">___________________</text:span><text:span text:style-name="T2">, residente e domiciliado na </text:span><text:span text:style-name="T3">_______________________________________________</text:span><text:span text:style-name="T2">, cidade </text:span><text:span text:style-name="T3">______________</text:span><text:span text:style-name="T2">, Estado </text:span><text:span text:style-name="T3">____</text:span><text:span text:style-name="T2">, CEP: </text:span><text:span text:style-name="T3">____________</text:span><text:span text:style-name="T2">, portador do CPF n. </text:span><text:span text:style-name="T3">_________________</text:span><text:span text:style-name="T2">, requerente à vaga do EDITAL 08/2020 – PRPPI/IFAL, comprometo-me a, durante a realização do curso de pós-graduação contratado:</text:span></text:p>
      <text:p text:style-name="P8"/>
      <text:list xml:id="list1644458257" text:style-name="WWNum1">
        <text:list-item>
          <text:p text:style-name="P12"><text:span text:style-name="T2">Participar integralmente do curso;</text:span></text:p>
        </text:list-item>
        <text:list-item>
          <text:p text:style-name="P12"><text:span text:style-name="T2">Cumprir a frequência e a carga horária mínimas exigidas pelo curso;</text:span></text:p>
        </text:list-item>
        <text:list-item>
          <text:p text:style-name="P14"><text:span text:style-name="T2">Cumprir o aproveitamento mínimo e os demais requisitos exigidos pela/o instituição/curso, a fim de obtenção do diploma ou certificado;</text:span></text:p>
        </text:list-item>
        <text:list-item>
          <text:p text:style-name="P13"><text:span text:style-name="T2">Não me afastar da Instituição, conforme item 4.4;</text:span></text:p>
        </text:list-item>
        <text:list-item>
          <text:p text:style-name="P13"><text:span text:style-name="T2">Não aposentar-se, pedir exoneração ou licença para tratar de interesses particulares;</text:span></text:p>
        </text:list-item>
        <text:list-item>
          <text:p text:style-name="P13"><text:span text:style-name="T2">Não ser redistribuído para outro órgão ou entidade; </text:span></text:p>
        </text:list-item>
        <text:list-item>
          <text:p text:style-name="P13"><text:span text:style-name="T2">Não realizar permuta com servidor de outro órgão ou entidade;</text:span></text:p>
        </text:list-item>
        <text:list-item>
          <text:p text:style-name="P13"><text:span text:style-name="T2">Enviar o relatório semestral de pós-graduação à PRPPI.</text:span></text:p>
        </text:list-item>
      </text:list>
      <text:p text:style-name="P15"/>
      <text:p text:style-name="P16"><text:span text:style-name="T2">Em caso de descumprimento dos itens acima – e em caso de demissão - declaro estar ciente da suspensão do benefício e da minha obrigação de repor integralmente ao erário o valor despendido pelo Instituto Federal de Alagoas no custeio do curso, conforme item 3.8 do ed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0.872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.822in" svg:y="-0.0161in" svg:width="0.7453in" svg:height="0.7453in" draw:z-index="2"><draw:image xlink:href="Pictures/100000000000065100000651946BF25032CAEBAB.jpg" xlink:type="simple" xlink:show="embed" xlink:actuate="onLoad" loext:mime-type="image/jpeg"/></draw:frame><draw:frame draw:style-name="Mfr1" draw:name="image1.png" text:anchor-type="char" svg:x="0in" svg:y="0.0626in" svg:width="0.761in" svg:height="0.8228in" draw:z-index="1"><draw:image xlink:href="Pictures/10000000000001F400000177DBD53F7CAFFFD1B3.png" xlink:type="simple" xlink:show="embed" xlink:actuate="onLoad" loext:mime-type="image/png"/></draw:frame><draw:frame draw:style-name="Mfr1" draw:name="image3.jpg" text:anchor-type="char" svg:x="5.5925in" svg:y="0.0681in" svg:width="0.8063in" svg:height="0.589in" draw:z-index="0"><draw:image xlink:href="Pictures/1000000000000318000003B3381E28FEF60B4093.jpg" xlink:type="simple" xlink:show="embed" xlink:actuate="onLoad" loext:mime-type="image/jpeg"/></draw:frame></text:p>
        <text:p text:style-name="MP2"/>
        <text:p text:style-name="MP2"/>
        <text:p text:style-name="MP2"/>
        <text:p text:style-name="MP3"/>
        <text:p text:style-name="MP4"><text:span text:style-name="MT1"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8" meta:word-count="229" meta:character-count="1690" meta:non-whitespace-character-count="1483"/>
    <meta:generator>LibreOfficeDev/6.0.5.2$Linux_X86_64 LibreOffice_project/</meta:generator>
  </office:meta>
</office:document-meta>
</file>