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8000003B3381E28FEF60B4093.jpg" manifest:media-type="image/jpeg"/>
  <manifest:file-entry manifest:full-path="Pictures/100000000000065100000651946BF25032CAEBAB.jpg" manifest:media-type="image/jpeg"/>
  <manifest:file-entry manifest:full-path="Pictures/10000000000001F400000177DBD53F7CAFFFD1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7257in" fo:margin-left="0.0701in" fo:margin-top="0in" fo:margin-bottom="0in" table:align="left"/>
    </style:style>
    <style:style style:name="Table1.A" style:family="table-column">
      <style:table-column-properties style:column-width="3.5097in"/>
    </style:style>
    <style:style style:name="Table1.B" style:family="table-column">
      <style:table-column-properties style:column-width="2.5826in"/>
    </style:style>
    <style:style style:name="Table1.C" style:family="table-column">
      <style:table-column-properties style:column-width="0.6326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none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2319in" fo:keep-together="auto"/>
    </style:style>
    <style:style style:name="Table1.14" style:family="table-row">
      <style:table-row-properties style:min-row-height="0.0972in" fo:keep-together="auto"/>
    </style:style>
    <style:style style:name="Table1.15" style:family="table-row">
      <style:table-row-properties style:min-row-height="0.0486in" fo:keep-together="auto"/>
    </style:style>
    <style:style style:name="Table1.A2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">
      <style:paragraph-properties fo:margin-left="0.0744in" fo:margin-right="0in" fo:margin-top="0.0146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744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0744in" fo:margin-right="0in" fo:line-height="100%" fo:orphans="0" fo:widows="0" fo:text-indent="0in" style:auto-text-indent="false"/>
    </style:style>
    <style:style style:name="P12" style:family="paragraph" style:parent-style-name="Standard">
      <style:paragraph-properties fo:margin-top="0.0346in" fo:margin-bottom="0in" loext:contextual-spacing="false" fo:line-height="100%" fo:orphans="0" fo:widows="0"/>
    </style:style>
    <style:style style:name="P13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1in"/>
        </style:tab-stops>
      </style:paragraph-properties>
    </style:style>
    <style:style style:name="P14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5in"/>
        </style:tab-stops>
      </style:paragraph-properties>
    </style:style>
    <style:style style:name="P15" style:family="paragraph" style:parent-style-name="Standard">
      <style:paragraph-properties fo:margin-left="0.0736in" fo:margin-right="0in" fo:margin-top="0.0346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0.2654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.0736in" fo:margin-top="0.0209in" fo:margin-bottom="0in" loext:contextual-spacing="false" fo:line-height="100%" fo:text-align="center" style:justify-single-word="false" fo:orphans="0" fo:widows="0" fo:text-indent="3.5693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in" fo:margin-bottom="0.0972in" loext:contextual-spacing="false" fo:line-height="115%" fo:text-align="start" style:justify-single-word="false" fo:orphans="0" fo:widows="0">
        <style:tab-stops>
          <style:tab-stop style:position="0.9437in"/>
          <style:tab-stop style:position="1.328in"/>
        </style:tab-stops>
      </style:paragraph-properties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P20" style:family="paragraph">
      <loext:graphic-properties draw:fill="none"/>
      <style:paragraph-properties fo:text-align="star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2.475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2.478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I</text:span></text:p>
      <text:p text:style-name="P3"/>
      <text:p text:style-name="P8"><text:span text:style-name="T1">FORMULÁRIO DE INSCRIÇÃO - EDITAL 08/2020 – PRPPI/IFAL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9"><text:span text:style-name="T1">I – INFORMAÇÕES PESSOAIS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<text:span text:style-name="T2">1. Nome complet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<text:span text:style-name="T2">2. Telefone (Celular/Ramal)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<text:span text:style-name="T2">3. E-mail institucional:</text:span></text:p>
          </table:table-cell>
          <table:table-cell table:style-name="Table1.A1" table:number-columns-spanned="2" office:value-type="string">
            <text:p text:style-name="P15"><text:span text:style-name="T2">4. Data de nascimento:</text:span></text:p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4"/>
          </table:table-cell>
          <table:covered-table-cell/>
          <table:table-cell table:style-name="Table1.C5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9"><text:span text:style-name="T1">II – INFORMAÇÕES FUNCIONAIS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1. SIAPE:</text:span></text:p>
          </table:table-cell>
          <table:table-cell table:style-name="Table1.A1" table:number-columns-spanned="2" office:value-type="string">
            <text:p text:style-name="P12"><text:span text:style-name="T2">2. Regime de trabalho, no caso de docente (DE ou horas)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2">3. Cargo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4. Lotação:</text:span></text:p>
          </table:table-cell>
          <table:table-cell table:style-name="Table1.A1" table:number-columns-spanned="2" office:value-type="string">
            <text:p text:style-name="P12"><text:span text:style-name="T2">5. Exercício:</text:span></text:p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13"><text:span text:style-name="T2">6. Está em licença para tratamento da própria saúde ou de pessoa da família? <text:s/>( <text:s text:c="2"/>) Sim ( <text:s text:c="2"/>) Não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3"><text:span text:style-name="T2">7. Está afastado para pós-graduação stricto sensu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3"><text:span text:style-name="T2">8. Está em licença para tratar de assuntos particulares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12"><text:span text:style-name="T2">9. Setor de Atuação ou Área de Docência:<text:tab/><text:tab/>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14"><text:span text:style-name="T2">10. Descrição das atividades desenvolvidas: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4"><text:span text:style-name="T2">11. Possui titulação igual ou superior à pretendida? <text:s text:c="3"/>(<text:tab/>) Sim<text:tab/>(<text:tab/>) Não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4"><text:span text:style-name="T2">12. Nível de escolaridade atual: ( <text:s text:c="2"/>) Especialista <text:s text:c="3"/>( <text:s text:c="2"/>) Mestre <text:s text:c="3"/>( <text:s text:c="2"/>) Doutor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4"/>
          </table:table-cell>
          <table:covered-table-cell/>
          <table:table-cell table:style-name="Table1.C5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9"><text:span text:style-name="T1">III – REQUER BENEFÍCIO PARA: </text:span><text:span text:style-name="T2">( <text:s text:c="3"/>) Especialização ( <text:s text:c="3"/>) Mestrado ( <text:s text:c="3"/>) Doutorado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1. Nome do curs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2. Nome da instituição de ensin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3. Data de início do curso (mês/ano): _____/_____Previsão de término do curso (mês/ano): _____/_____</text:span></text:p>
          </table:table-cell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1">IV – PARECER DA CHEFIA IMEDIATA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2">1. O horário de aula é compatível com o horário de trabalho? <text:s text:c="3"/>( <text:s text:c="3"/>) SIM<text:tab/>( <text:s text:c="2"/>) NÃO</text:span></text:p>
            <text:p text:style-name="P16"><text:span text:style-name="T2">2. O curso possui correlação com as atribuições da/o servidora/or? <text:s text:c="2"/></text:span></text:p>
            <text:p text:style-name="P16"><text:span text:style-name="T2">( <text:s text:c="3"/>) DIRETAMENTE <text:s text:c="4"/>( <text:s text:c="2"/>) INDIRETAMENTE <text:s/>( <text:s text:c="3"/>) NÃO POSSUI</text:span></text:p>
            <text:p text:style-name="P16"><text:span text:style-name="T2">3. A demanda está relacionada aos objetivos institucionais? <text:s text:c="4"/>( <text:s text:c="3"/>) SIM<text:tab/>( <text:s text:c="2"/>) NÃO</text:span></text:p>
            <text:p text:style-name="P16"><text:span text:style-name="T2">4. Parecer final: <text:s text:c="2"/>( <text:s text:c="3"/>) Favorável <text:s text:c="3"/>( <text:s text:c="3"/>) Não favorável</text:span></text:p>
            <text:p text:style-name="P17"><draw:g text:anchor-type="paragraph" draw:z-index="6" draw:name="Image1" draw:style-name="gr1"><draw:g draw:style-name="gr2"><draw:custom-shape draw:name="Shape 3" draw:style-name="gr3" draw:text-style-name="P20" svg:width="2.6748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0" svg:width="2.678in" svg:height="0.0142in" svg:x="0in" svg:y="0in"><text:p/><draw:enhanced-geometry draw:mirror-horizontal="false" draw:mirror-vertical="false" svg:viewBox="0 0 21600 21600" draw:type="mso-spt32" draw:enhanced-path="M 0 0 L 21600 21600 N"/></draw:custom-shape></draw:g></draw:g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571in" fo:margin-left="1in" fo:margin-right="1in" style:writing-mode="lr-tb" style:layout-grid-color="#c0c0c0" style:layout-grid-lines="252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in" svg:y="0.0626in" svg:width="0.761in" svg:height="0.8228in" draw:z-index="5"><draw:image xlink:href="Pictures/10000000000001F400000177DBD53F7CAFFFD1B3.png" xlink:type="simple" xlink:show="embed" xlink:actuate="onLoad" loext:mime-type="image/png"/></draw:frame><draw:frame draw:style-name="Mfr1" draw:name="image3.jpg" text:anchor-type="char" svg:x="2.7591in" svg:y="-0.0161in" svg:width="0.7453in" svg:height="0.7453in" draw:z-index="3"><draw:image xlink:href="Pictures/100000000000065100000651946BF25032CAEBAB.jpg" xlink:type="simple" xlink:show="embed" xlink:actuate="onLoad" loext:mime-type="image/jpeg"/></draw:frame><draw:frame draw:style-name="Mfr1" draw:name="image4.jpg" text:anchor-type="char" svg:x="5.4661in" svg:y="0.0681in" svg:width="0.8063in" svg:height="0.589in" draw:z-index="1"><draw:image xlink:href="Pictures/1000000000000318000003B3381E28FEF60B4093.jpg" xlink:type="simple" xlink:show="embed" xlink:actuate="onLoad" loext:mime-type="image/jpeg"/></draw:frame></text:p>
        <text:p text:style-name="MP2"/>
        <text:p text:style-name="MP2"/>
        <text:p text:style-name="MP2"/>
        <text:p text:style-name="MP3"/>
        <text:p text:style-name="MP4"><text:span text:style-name="MT1"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34" meta:word-count="257" meta:character-count="1565" meta:non-whitespace-character-count="1223"/>
    <meta:generator>LibreOfficeDev/6.0.5.2$Linux_X86_64 LibreOffice_project/</meta:generator>
  </office:meta>
</office:document-meta>
</file>