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Arial-BoldMT" svg:font-family="Arial-BoldMT" style:font-family-generic="system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" style:parent-style-name="Standard" style:family="paragraph">
      <style:paragraph-properties fo:text-align="center" fo:line-height="100%" fo:margin-right="0.4833in"/>
      <style:text-properties style:font-name="Arial-BoldMT" style:font-name-complex="Arial-BoldMT" fo:font-weight="bold" style:font-weight-asian="bold" style:font-weight-complex="bold" fo:font-size="12pt" style:font-size-asian="12pt" style:font-size-complex="12pt" style:language-complex="ar" style:country-complex="SA"/>
    </style:style>
    <style:style style:name="P16" style:parent-style-name="Standard" style:family="paragraph">
      <style:paragraph-properties fo:line-height="100%" fo:margin-right="0.4833in"/>
      <style:text-properties style:font-name="Arial-BoldMT" style:font-name-complex="Arial-BoldMT" fo:font-weight="bold" style:font-weight-asian="bold" style:font-weight-complex="bold" fo:font-size="12pt" style:font-size-asian="12pt" style:font-size-complex="12pt" style:language-complex="ar" style:country-complex="SA"/>
    </style:style>
    <style:style style:name="P17" style:parent-style-name="Standard" style:family="paragraph">
      <style:paragraph-properties fo:line-height="100%" fo:margin-right="0.4833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line-height="100%" fo:margin-right="-0.0319in"/>
    </style:style>
    <style:style style:name="T19" style:parent-style-name="Fonteparág.padrão" style:family="text"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Hyperlink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line-height="100%" fo:margin-right="-0.0319in"/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TableColumn29" style:family="table-column">
      <style:table-column-properties style:column-width="3.0486in"/>
    </style:style>
    <style:style style:name="TableColumn30" style:family="table-column">
      <style:table-column-properties style:column-width="3.2479in"/>
    </style:style>
    <style:style style:name="Table28" style:family="table">
      <style:table-properties style:width="6.296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top="0.0833in" fo:margin-bottom="0.0833in" fo:line-height="100%" fo:margin-right="-0.0312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top="0.0833in" fo:margin-bottom="0.0833in" fo:line-height="100%" fo:margin-right="-0.0312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top="0.0833in" fo:margin-bottom="0.0833in" fo:line-height="100%" fo:margin-right="-0.0312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top="0.0833in" fo:margin-bottom="0.0833in" fo:line-height="100%" fo:margin-right="-0.0312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top="0.0833in" fo:margin-bottom="0.0833in" fo:line-height="100%" fo:margin-right="-0.0312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top="0.0833in" fo:margin-bottom="0.0833in" fo:line-height="100%" fo:margin-right="-0.0312in"/>
    </style:style>
    <style:style style:name="T49" style:parent-style-name="Fonteparág.padrão" style:family="text">
      <style:text-properties style:font-name="MS Gothic" style:font-name-asian="MS Gothic"/>
    </style:style>
    <style:style style:name="T50" style:parent-style-name="Fonteparág.padrão" style:family="text">
      <style:text-properties style:font-name="MS Gothic" style:font-name-asian="MS Gothic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top="0.0833in" fo:margin-bottom="0.0833in" fo:line-height="100%" fo:margin-right="-0.0312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top="0.0833in" fo:margin-bottom="0.0833in" fo:line-height="100%" fo:margin-right="-0.0312in"/>
    </style:style>
    <style:style style:name="T57" style:parent-style-name="Fonteparág.padrão" style:family="text">
      <style:text-properties style:font-name="MS Gothic" style:font-name-asian="MS Gothic"/>
    </style:style>
    <style:style style:name="T58" style:parent-style-name="Fonteparág.padrão" style:family="text">
      <style:text-properties style:font-name="MS Gothic" style:font-name-asian="MS Gothic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top="0.0833in" fo:margin-bottom="0.0833in" fo:line-height="100%" fo:margin-right="-0.0312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top="0.0833in" fo:margin-bottom="0.0833in" fo:line-height="100%" fo:margin-right="-0.0312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top="0.0833in" fo:margin-bottom="0.0833in" fo:line-height="100%" fo:margin-right="-0.0312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top="0.0833in" fo:margin-bottom="0.0833in" fo:line-height="100%" fo:margin-right="-0.0312in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top="0.0833in" fo:margin-bottom="0.0833in" fo:line-height="100%" fo:margin-right="-0.0312in"/>
    </style:style>
    <style:style style:name="T74" style:parent-style-name="Fonteparág.padrão" style:family="text">
      <style:text-properties style:font-name="MS Gothic" style:font-name-asian="MS Gothic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top="0.0833in" fo:margin-bottom="0.0833in" fo:line-height="100%" fo:margin-right="-0.0312in"/>
    </style:style>
    <style:style style:name="T77" style:parent-style-name="Fonteparág.padrão" style:family="text">
      <style:text-properties style:font-name="MS Gothic" style:font-name-asian="MS Gothic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top="0.0833in" fo:margin-bottom="0.0833in" fo:line-height="100%" fo:margin-right="-0.0312in"/>
    </style:style>
    <style:style style:name="T81" style:parent-style-name="Fonteparág.padrão" style:family="text">
      <style:text-properties style:font-name="MS Gothic" style:font-name-asian="MS Gothic"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top="0.0833in" fo:margin-bottom="0.0833in" fo:line-height="100%" fo:margin-right="-0.0312in"/>
    </style:style>
    <style:style style:name="T84" style:parent-style-name="Fonteparág.padrão" style:family="text">
      <style:text-properties style:font-name="MS Gothic" style:font-name-asian="MS Gothic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top="0.0833in" fo:margin-bottom="0.0833in" fo:line-height="100%" fo:margin-right="-0.0312in"/>
    </style:style>
    <style:style style:name="T88" style:parent-style-name="Fonteparág.padrão" style:family="text">
      <style:text-properties style:font-name="MS Gothic" style:font-name-asian="MS Gothic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top="0.0833in" fo:margin-bottom="0.0833in" fo:line-height="100%" fo:margin-right="-0.0312in"/>
    </style:style>
    <style:style style:name="T91" style:parent-style-name="Fonteparág.padrão" style:family="text">
      <style:text-properties style:font-name="MS Gothic" style:font-name-asian="MS Gothic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top="0.0833in" fo:margin-bottom="0.0833in" fo:line-height="100%" fo:margin-right="-0.0312in"/>
    </style:style>
    <style:style style:name="T95" style:parent-style-name="Fonteparág.padrão" style:family="text">
      <style:text-properties style:font-name="MS Gothic" style:font-name-asian="MS Gothic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top="0.0833in" fo:margin-bottom="0.0833in" fo:line-height="100%" fo:margin-right="-0.0312in"/>
    </style:style>
    <style:style style:name="T98" style:parent-style-name="Fonteparág.padrão" style:family="text">
      <style:text-properties style:font-name="MS Gothic" style:font-name-asian="MS Gothic"/>
    </style:style>
    <style:style style:name="P99" style:parent-style-name="Standard" style:family="paragraph">
      <style:paragraph-properties fo:text-align="justify" fo:line-height="100%" fo:margin-right="-0.0319in"/>
    </style:style>
    <style:style style:name="P100" style:parent-style-name="Standard" style:family="paragraph">
      <style:paragraph-properties fo:text-align="justify" fo:line-height="100%" fo:margin-right="-0.1812in">
        <style:tab-stops>
          <style:tab-stop style:type="left" style:position="4.4625in"/>
          <style:tab-stop style:type="left" style:position="5.1319in"/>
          <style:tab-stop style:type="left" style:position="6.3166in"/>
          <style:tab-stop style:type="left" style:position="6.8312in"/>
        </style:tab-stops>
      </style:paragraph-properties>
    </style:style>
  </office:automatic-styles>
  <office:body>
    <office:text text:use-soft-page-breaks="true">
      <text:p text:style-name="P1"/>
      <text:p text:style-name="P15">Ficha de Inscrição<text:s/>–<text:s/>Edital de<text:s/>Fluxo Contínuo<text:s/>07/2022/PRPPI-IFAL.</text:p>
      <text:p text:style-name="P16"/>
      <text:p text:style-name="P17"/>
      <text:p text:style-name="P18"><text:span text:style-name="T19">Esta ficha deverá ser preenchida e submetida ao CEPSH/Ifal,<text:s/></text:span><text:span text:style-name="T20">conforme Orientações para Submissão de Inscrição</text:span><text:span text:style-name="T21"><text:s/>(arquivo</text:span><text:span text:style-name="T22"><text:s/>disponível em<text:s/></text:span><text:a xlink:href="https://www2.ifal.edu.br/o-ifal/pesquisa-pos-graduacao-e-inovacao/editais/editais-2022" office:target-frame-name="_top" xlink:show="replace"><text:span text:style-name="T23">https://www2.ifal.edu.br/o-ifal/pesquisa-pos-graduacao-e-inovacao/editais/editais-2022</text:span></text:a><text:span text:style-name="T24">)</text:span><text:span text:style-name="T25">.</text:span><text:span text:style-name="T26"><text:s/>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NOME:<text:span text:style-name="TextodoEspaçoReservado">Clique ou toque aqui para inserir o texto.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-mail:<text:s/><text:span text:style-name="TextodoEspaçoReservado">Clique ou toque aqui para inserir o texto.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Telefone para contato:<text:s/><text:span text:style-name="TextodoEspaçoReservado">Clique ou toque aqui para inserir o texto.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Nº SIAPE:<text:s/><text:span text:style-name="TextodoEspaçoReservado">Clique ou toque aqui para inserir o texto.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CPF.: <text:s/><text:span text:style-name="TextodoEspaçoReservado">Clique ou toque aqui para inserir o texto.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SEXO:<text:s/><text:span text:style-name="T49">☐</text:span>Masculino<text:s/><text:span text:style-name="T50">☐</text:span>Feminino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DATA DE NASCIMENTO<text:s/>(dd/mm/aaaa):<text:s/><text:span text:style-name="TextodoEspaçoReservado">Clique ou toque aqui para inserir uma data.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CARGO:<text:s/><text:span text:style-name="T57">☐</text:span>Docente<text:s text:c="3"/><text:span text:style-name="T58">☐</text:span>TAE<text:s/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UNIDADE DE LOTAÇÃO:<text:s/><text:span text:style-name="TextodoEspaçoReservado">Clique ou toque aqui para inserir o texto.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UNIDADE DE EXERCÍCIO: <text:s/><text:span text:style-name="TextodoEspaçoReservado">Clique ou toque aqui para inserir o texto.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LINK DO CURRÍCULO LATTES:<text:s/><text:span text:style-name="TextodoEspaçoReservado">Clique ou toque aqui para inserir o texto.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GRANDE ÁREA DO CONHECIMENTO NA QUAL TENHA ATUAÇÃO PREDOMINANTE: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☐</text:span><text:s/>Ciências Exatas e da Terra</text:p>
          </table:table-cell>
          <table:table-cell table:style-name="TableCell75">
            <text:p text:style-name="P76"><text:span text:style-name="T77">☐</text:span><text:s/>Ciências da Saúde</text:p>
          </table:table-cell>
        </table:table-row>
        <table:table-row table:style-name="TableRow78">
          <table:table-cell table:style-name="TableCell79">
            <text:p text:style-name="P80"><text:span text:style-name="T81">☐</text:span><text:s/>Ciências Biológicas</text:p>
          </table:table-cell>
          <table:table-cell table:style-name="TableCell82">
            <text:p text:style-name="P83"><text:span text:style-name="T84">☐</text:span><text:s/>Ciências Humanas</text:p>
          </table:table-cell>
        </table:table-row>
        <table:table-row table:style-name="TableRow85">
          <table:table-cell table:style-name="TableCell86">
            <text:p text:style-name="P87"><text:span text:style-name="T88">☐</text:span><text:s/>Ciências Agrárias</text:p>
          </table:table-cell>
          <table:table-cell table:style-name="TableCell89">
            <text:p text:style-name="P90"><text:span text:style-name="T91">☐</text:span><text:s/>Ciências Sociais Aplicadas</text:p>
          </table:table-cell>
        </table:table-row>
        <table:table-row table:style-name="TableRow92">
          <table:table-cell table:style-name="TableCell93">
            <text:p text:style-name="P94"><text:span text:style-name="T95">☐</text:span><text:s/>Engenharias</text:p>
          </table:table-cell>
          <table:table-cell table:style-name="TableCell96">
            <text:p text:style-name="P97"><text:span text:style-name="T98">☐</text:span><text:s/>Linguística, Letras e Artes</text:p>
          </table:table-cell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Arial-BoldMT" svg:font-family="Arial-BoldMT" style:font-family-generic="system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-0.07058in, -0.07007in, -0.07007in, -0.0705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-0.02289in, -0.02266in, -0.02277in, -0.0228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60288" draw:style-name="a0" draw:name="image3.jpg" text:anchor-type="paragraph" svg:x="2.78472in" svg:y="0.07222in" svg:width="0.72083in" svg:height="0.71528in" style:rel-width="scale" style:rel-height="scale"><draw:image xlink:href="media/image1.jpeg" xlink:type="simple" xlink:show="embed" xlink:actuate="onLoad"/><svg:title/><svg:desc/></draw:frame><draw:frame draw:z-index="251661312" draw:style-name="a1" draw:name="image1.png" text:anchor-type="paragraph" svg:x="0in" svg:y="0.02014in" svg:width="0.65694in" svg:height="0.73958in" style:rel-width="scale" style:rel-height="scale"><draw:image xlink:href="media/image2.png" xlink:type="simple" xlink:show="embed" xlink:actuate="onLoad"/><svg:title/><svg:desc/></draw:frame><draw:frame draw:z-index="251659264" draw:style-name="a2" draw:name="image2.png" text:anchor-type="paragraph" svg:x="0in" svg:y="0.08264in" svg:width="0.67222in" svg:height="0.72917in" style:rel-width="scale" style:rel-height="scale"><draw:image xlink:href="media/image3.png" xlink:type="simple" xlink:show="embed" xlink:actuate="onLoad"/><svg:title/><svg:desc/></draw:frame></text:p>
        <text:p text:style-name="P4"/>
        <text:p text:style-name="P5"/>
        <text:p text:style-name="P6"/>
        <text:p text:style-name="P7"/>
        <text:p text:style-name="P8"><text:span text:style-name="T9">SERVIÇO PÚBLICO FEDERAL</text:span></text:p>
        <text:p text:style-name="P10"><text:span text:style-name="T11">MINISTÉRIO DA EDUCAÇÃO</text:span></text:p>
        <text:p text:style-name="P12"><text:span text:style-name="T13">INSTITUTO FEDERAL DE ALAGOAS</text:span></text:p>
        <text:p text:style-name="P14">PRÓ-REITORIA DE PESQUISA, PÓS-GRADUAÇÃO E INOVAÇÃO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son</meta:initial-creator>
    <dc:creator>Gilson Oliveira Santos</dc:creator>
    <meta:creation-date>2022-03-30T15:11:00Z</meta:creation-date>
    <dc:date>2022-05-16T18:13:00Z</dc:date>
    <meta:template xlink:href="Normal" xlink:type="simple"/>
    <meta:editing-cycles>6</meta:editing-cycles>
    <meta:editing-duration>PT4380S</meta:editing-duration>
    <meta:document-statistic meta:page-count="1" meta:paragraph-count="2" meta:word-count="202" meta:character-count="1294" meta:row-count="9" meta:non-whitespace-character-count="1094"/>
  </office:meta>
</office:document-meta>
</file>