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00%" style:page-number="1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" style:parent-style-name="Standard" style:family="paragraph">
      <style:paragraph-properties fo:text-align="center" fo:line-height="100%" fo:margin-right="0.0659in"/>
    </style:style>
    <style:style style:name="T15" style:parent-style-name="Fonteparág.padrão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 style:language-complex="ar" style:country-complex="SA"/>
    </style:style>
    <style:style style:name="P16" style:parent-style-name="Standard" style:family="paragraph">
      <style:paragraph-properties fo:line-height="100%" fo:margin-right="0.4833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 style:vertical-align="auto" fo:text-indent="0.5in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18" style:parent-style-name="Normal" style:family="paragraph">
      <style:paragraph-properties style:text-autospace="none" style:vertical-align="auto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19" style:parent-style-name="Normal" style:family="paragraph">
      <style:paragraph-properties style:text-autospace="none" fo:text-align="justify" style:vertical-align="auto" fo:text-indent="0.5in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20" style:parent-style-name="Normal" style:family="paragraph">
      <style:paragraph-properties style:text-autospace="none" style:vertical-align="auto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21" style:parent-style-name="Normal" style:family="paragraph">
      <style:paragraph-properties style:text-autospace="none" style:vertical-align="auto" fo:text-indent="0.5in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22" style:parent-style-name="Normal" style:family="paragraph">
      <style:paragraph-properties style:text-autospace="none" style:vertical-align="auto" fo:text-indent="0.5in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23" style:parent-style-name="ParágrafodaLista" style:family="paragraph">
      <style:paragraph-properties style:text-autospace="none" fo:text-align="justify" style:vertical-align="auto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24" style:parent-style-name="ParágrafodaLista" style:family="paragraph">
      <style:paragraph-properties style:text-autospace="none" fo:text-align="justify" style:vertical-align="auto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25" style:parent-style-name="ParágrafodaLista" style:family="paragraph">
      <style:paragraph-properties style:text-autospace="none" fo:text-align="justify" style:vertical-align="auto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Column27" style:family="table-column">
      <style:table-column-properties style:column-width="1.7715in"/>
    </style:style>
    <style:style style:name="TableColumn28" style:family="table-column">
      <style:table-column-properties style:column-width="4.1972in"/>
    </style:style>
    <style:style style:name="Table26" style:family="table">
      <style:table-properties style:width="5.9687in" fo:margin-left="0.292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style:vertical-align="auto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44" style:parent-style-name="Normal" style:family="paragraph">
      <style:paragraph-properties style:text-autospace="none" style:vertical-align="auto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65" style:parent-style-name="Normal" style:family="paragraph">
      <style:paragraph-properties style:text-autospace="none" fo:text-align="justify" style:vertical-align="auto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66" style:parent-style-name="ParágrafodaLista" style:family="paragraph">
      <style:paragraph-properties style:text-autospace="none" fo:text-align="justify" style:vertical-align="auto"/>
      <style:text-properties fo:hyphenate="true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P73" style:parent-style-name="ParágrafodaLista" style:family="paragraph">
      <style:paragraph-properties style:text-autospace="none" fo:text-align="justify" style:vertical-align="auto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74" style:parent-style-name="ParágrafodaLista" style:family="paragraph">
      <style:paragraph-properties style:text-autospace="none" fo:text-align="justify" style:vertical-align="auto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Column76" style:family="table-column">
      <style:table-column-properties style:column-width="1.8701in"/>
    </style:style>
    <style:style style:name="TableColumn77" style:family="table-column">
      <style:table-column-properties style:column-width="4.0986in"/>
    </style:style>
    <style:style style:name="Table75" style:family="table">
      <style:table-properties style:width="5.9687in" fo:margin-left="0.2923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82" style:parent-style-name="Fonteparág.padrão" style:family="text">
      <style:text-properties style:font-name="Calibri" style:font-name-complex="Calibri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style:vertical-align="auto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Calibri" style:font-name-complex="Calibri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style:vertical-align="auto"/>
      <style:text-properties style:font-name="Calibri" style:font-name-complex="Calibri" style:language-complex="ar" style:country-complex="SA" fo:hyphenate="tru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Calibri" style:font-name-complex="Calibri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Calibri" style:font-name-complex="Calibri" style:language-complex="ar" style:country-complex="S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Calibri" style:font-name-complex="Calibri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Calibri" style:font-name-complex="Calibri" style:language-complex="ar" style:country-complex="S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Calibri" style:font-name-complex="Calibri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Calibri" style:font-name-complex="Calibri" style:language-complex="ar" style:country-complex="SA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style:language-complex="ar" style:country-complex="SA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 style:vertical-align="auto"/>
      <style:text-properties style:font-name="Calibri" style:font-name-complex="Calibri" style:language-complex="ar" style:country-complex="SA"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style:language-complex="ar" style:country-complex="SA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style:vertical-align="auto"/>
      <style:text-properties style:font-name="Calibri" style:font-name-complex="Calibri" style:language-complex="ar" style:country-complex="SA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135" style:parent-style-name="Fonteparág.padrão" style:family="text">
      <style:text-properties fo:font-size="10pt" style:font-size-asian="10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style:vertical-align="auto"/>
      <style:text-properties style:font-name="Calibri" style:font-name-complex="Calibri" style:language-complex="ar" style:country-complex="SA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style:vertical-align="auto"/>
      <style:text-properties style:font-name="Calibri" style:font-name-complex="Calibri" style:language-complex="ar" style:country-complex="SA" fo:hyphenate="true"/>
    </style:style>
    <style:style style:name="P141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style:language-complex="ar" style:country-complex="SA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style:vertical-align="auto"/>
      <style:text-properties style:font-name="Calibri" style:font-name-complex="Calibri" style:language-complex="ar" style:country-complex="SA" fo:hyphenate="true"/>
    </style:style>
    <style:style style:name="P144" style:parent-style-name="Normal" style:family="paragraph">
      <style:paragraph-properties style:text-autospace="none" fo:text-align="justify" style:vertical-align="auto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145" style:parent-style-name="Normal" style:family="paragraph">
      <style:paragraph-properties style:text-autospace="none" fo:text-align="justify" style:vertical-align="auto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146" style:parent-style-name="ParágrafodaLista" style:family="paragraph">
      <style:paragraph-properties style:text-autospace="none" fo:text-align="justify" style:vertical-align="auto"/>
      <style:text-properties fo:hyphenate="true"/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148" style:parent-style-name="Fonteparág.padrão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ableColumn151" style:family="table-column">
      <style:table-column-properties style:column-width="1.8701in"/>
    </style:style>
    <style:style style:name="TableColumn152" style:family="table-column">
      <style:table-column-properties style:column-width="4.0986in"/>
    </style:style>
    <style:style style:name="Table150" style:family="table">
      <style:table-properties style:width="5.9687in" fo:margin-left="0.2923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157" style:parent-style-name="Fonteparág.padrão" style:family="text">
      <style:text-properties style:font-name="Calibri" style:font-name-complex="Calibri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style:vertical-align="auto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Calibri" style:font-name-complex="Calibri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text-autospace="none" style:vertical-align="auto"/>
      <style:text-properties style:font-name="Calibri" style:font-name-complex="Calibri" style:language-complex="ar" style:country-complex="SA" fo:hyphenate="tru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Calibri" style:font-name-complex="Calibri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Calibri" style:font-name-complex="Calibri" style:language-complex="ar" style:country-complex="SA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Calibri" style:font-name-complex="Calibri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Calibri" style:font-name-complex="Calibri" style:language-complex="ar" style:country-complex="SA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Calibri" style:font-name-complex="Calibri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Calibri" style:font-name-complex="Calibri" style:language-complex="ar" style:country-complex="SA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style:vertical-align="auto"/>
      <style:text-properties style:font-name="Calibri" style:font-name-complex="Calibri" style:language-complex="ar" style:country-complex="SA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style:language-complex="ar" style:country-complex="SA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style:vertical-align="auto"/>
      <style:text-properties style:font-name="Calibri" style:font-name-complex="Calibri" style:language-complex="ar" style:country-complex="SA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fo:hyphenate="true"/>
    </style:style>
    <style:style style:name="T210" style:parent-style-name="Fonteparág.padrão" style:family="text">
      <style:text-properties fo:font-size="10pt" style:font-size-asian="10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style:vertical-align="auto"/>
      <style:text-properties style:font-name="Calibri" style:font-name-complex="Calibri" style:language-complex="ar" style:country-complex="SA" fo:hyphenate="tru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 style:vertical-align="auto"/>
      <style:text-properties style:font-name="Calibri" style:font-name-complex="Calibri" style:language-complex="ar" style:country-complex="SA" fo:hyphenate="true"/>
    </style:style>
    <style:style style:name="P216" style:parent-style-name="ParágrafodaLista" style:family="paragraph">
      <style:paragraph-properties style:text-autospace="none" fo:text-align="justify" style:vertical-align="auto" fo:margin-left="0in">
        <style:tab-stops/>
      </style:paragraph-properties>
      <style:text-properties style:font-name="Calibri" style:font-name-complex="Calibri" style:language-complex="ar" style:country-complex="SA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style:vertical-align="auto"/>
      <style:text-properties style:font-name="Calibri" style:font-name-complex="Calibri" style:language-complex="ar" style:country-complex="SA" fo:hyphenate="true"/>
    </style:style>
    <style:style style:name="P219" style:parent-style-name="Standard" style:family="paragraph">
      <style:paragraph-properties fo:text-align="justify" fo:line-height="100%" fo:margin-right="-0.1812in">
        <style:tab-stops>
          <style:tab-stop style:type="left" style:position="4.4625in"/>
          <style:tab-stop style:type="left" style:position="5.1319in"/>
          <style:tab-stop style:type="left" style:position="6.3166in"/>
          <style:tab-stop style:type="left" style:position="6.8312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20" style:parent-style-name="Standard" style:family="paragraph">
      <style:paragraph-properties fo:text-align="justify" fo:line-height="100%" fo:margin-right="-0.1812in">
        <style:tab-stops>
          <style:tab-stop style:type="left" style:position="3.9625in"/>
          <style:tab-stop style:type="left" style:position="4.6319in"/>
          <style:tab-stop style:type="left" style:position="5.8166in"/>
          <style:tab-stop style:type="left" style:position="6.3312in"/>
        </style:tab-stops>
      </style:paragraph-properties>
    </style:style>
    <style:style style:name="T221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22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P223" style:parent-style-name="Standard" style:family="paragraph">
      <style:paragraph-properties fo:text-align="justify" fo:line-height="100%" fo:margin-left="0.5in" fo:margin-right="-0.1812in">
        <style:tab-stops>
          <style:tab-stop style:type="left" style:position="3.9625in"/>
          <style:tab-stop style:type="left" style:position="4.6319in"/>
          <style:tab-stop style:type="left" style:position="5.8166in"/>
          <style:tab-stop style:type="left" style:position="6.3312in"/>
        </style:tab-stops>
      </style:paragraph-properties>
    </style:style>
    <style:style style:name="P224" style:parent-style-name="Standard" style:family="paragraph">
      <style:paragraph-properties fo:text-align="justify" fo:line-height="100%" fo:margin-right="-0.1812in">
        <style:tab-stops>
          <style:tab-stop style:type="left" style:position="3.9625in"/>
          <style:tab-stop style:type="left" style:position="4.6319in"/>
          <style:tab-stop style:type="left" style:position="5.8166in"/>
          <style:tab-stop style:type="left" style:position="6.3312in"/>
        </style:tab-stops>
      </style:paragraph-properties>
    </style:style>
    <style:style style:name="T225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26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27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28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29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30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31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P232" style:parent-style-name="ParágrafodaLista" style:family="paragraph">
      <style:paragraph-properties style:text-autospace="none" style:vertical-align="auto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233" style:parent-style-name="ParágrafodaLista" style:family="paragraph">
      <style:paragraph-properties style:text-autospace="none" style:vertical-align="auto"/>
      <style:text-properties fo:hyphenate="true"/>
    </style:style>
    <style:style style:name="T234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35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36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37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38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39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40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41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42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43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44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45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46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47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48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49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50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51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52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53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54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P255" style:parent-style-name="ParágrafodaLista" style:family="paragraph">
      <style:paragraph-properties style:text-autospace="none" style:vertical-align="auto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256" style:parent-style-name="Standard" style:family="paragraph">
      <style:paragraph-properties fo:text-align="justify" fo:line-height="100%" fo:margin-right="-0.1812in">
        <style:tab-stops>
          <style:tab-stop style:type="left" style:position="3.9625in"/>
          <style:tab-stop style:type="left" style:position="4.6319in"/>
          <style:tab-stop style:type="left" style:position="5.8166in"/>
          <style:tab-stop style:type="left" style:position="6.3312in"/>
        </style:tab-stops>
      </style:paragraph-properties>
    </style:style>
    <style:style style:name="T257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58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59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60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61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62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63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64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65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66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67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68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69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70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71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72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73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74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75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76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77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78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79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80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81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82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83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84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85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86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87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88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P289" style:parent-style-name="Standard" style:family="paragraph">
      <style:paragraph-properties fo:text-align="justify" fo:line-height="100%" fo:margin-left="0.25in" fo:margin-right="-0.1812in">
        <style:tab-stops>
          <style:tab-stop style:type="left" style:position="4.2125in"/>
          <style:tab-stop style:type="left" style:position="4.8819in"/>
          <style:tab-stop style:type="left" style:position="6.0666in"/>
          <style:tab-stop style:type="left" style:position="6.5812in"/>
        </style:tab-stops>
      </style:paragraph-properties>
    </style:style>
    <style:style style:name="P290" style:parent-style-name="Normal" style:family="paragraph">
      <style:paragraph-properties style:text-autospace="none" style:vertical-align="auto" fo:text-indent="0.5in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291" style:parent-style-name="Normal" style:family="paragraph">
      <style:paragraph-properties style:text-autospace="none" style:vertical-align="auto" fo:text-indent="0.5in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292" style:parent-style-name="Normal" style:family="paragraph">
      <style:paragraph-properties style:text-autospace="none" style:vertical-align="auto"/>
      <style:text-properties fo:hyphenate="true"/>
    </style:style>
    <style:style style:name="T293" style:parent-style-name="Hyperlink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94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P295" style:parent-style-name="Normal" style:family="paragraph">
      <style:paragraph-properties style:text-autospace="none" style:vertical-align="auto" fo:text-indent="0.5in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296" style:parent-style-name="Normal" style:family="paragraph">
      <style:paragraph-properties style:text-autospace="none" style:vertical-align="auto" fo:text-indent="0.5in"/>
      <style:text-properties fo:hyphenate="true"/>
    </style:style>
    <style:style style:name="T297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98" style:parent-style-name="Hyperlink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299" style:parent-style-name="Fonteparág.padrão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P300" style:parent-style-name="Normal" style:family="paragraph">
      <style:paragraph-properties style:text-autospace="none" style:vertical-align="auto" fo:text-indent="0.5in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301" style:parent-style-name="Normal" style:family="paragraph">
      <style:paragraph-properties style:text-autospace="none" fo:text-align="end" style:vertical-align="auto" fo:text-indent="0.5in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302" style:parent-style-name="Normal" style:family="paragraph">
      <style:paragraph-properties style:text-autospace="none" fo:text-align="end" style:vertical-align="auto" fo:text-indent="0.5in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303" style:parent-style-name="Normal" style:family="paragraph">
      <style:paragraph-properties style:text-autospace="none" fo:text-align="center" style:vertical-align="auto" fo:text-indent="0.5in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304" style:parent-style-name="Normal" style:family="paragraph">
      <style:paragraph-properties fo:widows="0" fo:orphans="0" fo:text-align="center" fo:margin-right="0.034in"/>
      <style:text-properties style:font-name="Calibri" style:font-name-asian="Calibri" style:font-name-complex="Calibri" fo:color="#00000A" fo:font-size="12pt" style:font-size-asian="12pt" style:font-size-complex="12pt"/>
    </style:style>
    <style:style style:name="P305" style:parent-style-name="Normal" style:family="paragraph">
      <style:paragraph-properties fo:widows="0" fo:orphans="0" fo:text-align="center" fo:margin-right="0.034in"/>
      <style:text-properties style:font-name="Calibri" style:font-name-asian="Calibri" style:font-name-complex="Calibri" fo:color="#00000A" fo:font-size="12pt" style:font-size-asian="12pt" style:font-size-complex="12pt"/>
    </style:style>
    <style:style style:name="P306" style:parent-style-name="Normal" style:family="paragraph">
      <style:paragraph-properties style:text-autospace="none" fo:text-align="center" style:vertical-align="auto" fo:text-indent="0.5in"/>
      <style:text-properties style:font-name="Calibri" style:font-name-complex="Calibri" fo:font-size="12pt" style:font-size-asian="12pt" style:font-size-complex="12pt" style:language-complex="ar" style:country-complex="SA" fo:hyphenate="true"/>
    </style:style>
    <style:style style:name="P307" style:parent-style-name="Normal" style:family="paragraph">
      <style:paragraph-properties style:text-autospace="none" fo:text-align="center" style:vertical-align="auto" fo:text-indent="0.5in"/>
      <style:text-properties style:font-name="Calibri" style:font-name-complex="Calibri" fo:font-size="12pt" style:font-size-asian="12pt" style:font-size-complex="12pt" style:language-complex="ar" style:country-complex="SA" fo:hyphenate="true"/>
    </style:style>
  </office:automatic-styles>
  <office:body>
    <office:text text:use-soft-page-breaks="true">
      <text:p text:style-name="P1"/>
      <text:p text:style-name="P14"><text:span text:style-name="T15">Orientações para Submissão das Inscrições ao Edital nº XX/2022 - PRPPI/IFAL</text:span></text:p>
      <text:p text:style-name="P16"/>
      <text:p text:style-name="P17">As inscrições deverão ser submetidas por meio de processo administrativo, a ser cadastrado no Sistema Integrado de Patrimônio, Administração e Contratos – Sipac.</text:p>
      <text:p text:style-name="P18"/>
      <text:p text:style-name="P19">A documentação referente aos anexos do edital deverá ser submetida em formato PDF,<text:s/>salvo os pareceres com modelos já salvos no Sipac. Para tanto, os Anexos B, C e D do Edital XX/2022-PRPPI/IFAL estão disponíveis em formato editável e deverão, após preenchimento, ser convertidos para o formato PDF. A assinatura dos mesmos dar-se-á de forma digital no próprio sistema.<text:s/></text:p>
      <text:p text:style-name="P20"/>
      <text:p text:style-name="P21">O cadastramento no sistema deverá seguir as orientações:</text:p>
      <text:p text:style-name="P22"/>
      <text:list text:style-name="LFO2" text:continue-numbering="true">
        <text:list-item>
          <text:p text:style-name="P23">Acessar o SIPAC, usando login e senha pessoais, utilizando na sequência: MESA VIRTUAL -<text:s/>PROCESSOS - CADASTRAR PROCESSO.</text:p>
        </text:list-item>
      </text:list>
      <text:p text:style-name="P24"/>
      <text:list text:style-name="LFO2" text:continue-numbering="true">
        <text:list-item>
          <text:p text:style-name="P25">Preencher o formulário que se apresenta com os dados: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 de Processo</text:p>
          </table:table-cell>
          <table:table-cell table:style-name="TableCell32">
            <text:p text:style-name="P33">INSCRIÇÃO EM EDITAL DE PESQUISA (PRPPI)</text:p>
          </table:table-cell>
        </table:table-row>
        <table:table-row table:style-name="TableRow34">
          <table:table-cell table:style-name="TableCell35">
            <text:p text:style-name="P36">Classificação</text:p>
          </table:table-cell>
          <table:table-cell table:style-name="TableCell37">
            <text:p text:style-name="P38">Deixar em Branco</text:p>
          </table:table-cell>
        </table:table-row>
        <table:table-row table:style-name="TableRow39">
          <table:table-cell table:style-name="TableCell40">
            <text:p text:style-name="P41">Assunto do Processo</text:p>
          </table:table-cell>
          <table:table-cell table:style-name="TableCell42">
            <text:p text:style-name="P43">SUBMISSÃO DE INSCRIÇÃO AO EDITAL Nº XX/2022 -</text:p>
            <text:p text:style-name="P44">PRPPI/IFAL + &lt;data do edital&gt; + &lt;Nome da/o servidora/or&gt;</text:p>
          </table:table-cell>
        </table:table-row>
        <table:table-row table:style-name="TableRow45">
          <table:table-cell table:style-name="TableCell46">
            <text:p text:style-name="P47">Natureza</text:p>
          </table:table-cell>
          <table:table-cell table:style-name="TableCell48">
            <text:p text:style-name="P49">Restrito</text:p>
          </table:table-cell>
        </table:table-row>
        <table:table-row table:style-name="TableRow50">
          <table:table-cell table:style-name="TableCell51">
            <text:p text:style-name="P52">Hipótese Legal</text:p>
          </table:table-cell>
          <table:table-cell table:style-name="TableCell53">
            <text:p text:style-name="P54">Informação Pessoal (Art. 31, Lei 12.527/2011)</text:p>
          </table:table-cell>
        </table:table-row>
        <table:table-row table:style-name="TableRow55">
          <table:table-cell table:style-name="TableCell56">
            <text:p text:style-name="P57">Observação</text:p>
          </table:table-cell>
          <table:table-cell table:style-name="TableCell58">
            <text:p text:style-name="P59">Deixar em branco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Clicar em Continuar.</text:p>
          </table:table-cell>
        </table:table-row>
      </table:table>
      <text:p text:style-name="P65"/>
      <text:list text:style-name="LFO2" text:continue-numbering="true">
        <text:list-item>
          <text:p text:style-name="P66"><text:span text:style-name="T67">O Próximo formulário será destinado à inserção dos documentos no processo. Os campos</text:span><text:span text:style-name="T68"><text:s/></text:span><text:span text:style-name="T69">apresentados no sistema não mencionados nos quadros abaixo<text:s/></text:span><text:span text:style-name="T70">não são de preenchimento obrigatório</text:span><text:span text:style-name="T71"><text:s/>e, portanto, podem ser deixados em branco</text:span><text:span text:style-name="T72">.</text:span></text:p>
        </text:list-item>
      </text:list>
      <text:p text:style-name="P73"/>
      <text:list text:style-name="LFO2" text:continue-numbering="true">
        <text:list-item>
          <text:p text:style-name="P74">Para o primeiro documento<text:s/>(FICHA DE INSCRIÇÃO), seguir as indicações: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Tipo de<text:s/></text:span><text:span text:style-name="T82">Documento</text:span></text:p>
          </table:table-cell>
          <table:table-cell table:style-name="TableCell83">
            <text:p text:style-name="P84">FICHA DE INSCRIÇÃO</text:p>
          </table:table-cell>
        </table:table-row>
        <table:table-row table:style-name="TableRow85">
          <table:table-cell table:style-name="TableCell86">
            <text:p text:style-name="P87">Natureza do Documento</text:p>
          </table:table-cell>
          <table:table-cell table:style-name="TableCell88">
            <text:p text:style-name="P89">Restrito</text:p>
          </table:table-cell>
        </table:table-row>
        <table:table-row table:style-name="TableRow90">
          <table:table-cell table:style-name="TableCell91">
            <text:p text:style-name="P92">Hipótese Legal</text:p>
          </table:table-cell>
          <table:table-cell table:style-name="TableCell93">
            <text:p text:style-name="P94">Informação Pessoal (Art. 31, Lei 12.527/2011)</text:p>
          </table:table-cell>
        </table:table-row>
        <table:table-row table:style-name="TableRow95">
          <table:table-cell table:style-name="TableCell96">
            <text:p text:style-name="P97"><text:span text:style-name="T98">Assunto Detalhado</text:span></text:p>
          </table:table-cell>
          <table:table-cell table:style-name="TableCell99">
            <text:p text:style-name="P100">ANEXO<text:s/>B<text:s/>–<text:s/>FICHA DE INSCRIÇÃO<text:s/>- EDITAL<text:s/>XX/2022-PRPPI/IFAL.</text:p>
          </table:table-cell>
        </table:table-row>
        <table:table-row table:style-name="TableRow101">
          <table:table-cell table:style-name="TableCell102">
            <text:p text:style-name="P103"><text:span text:style-name="T104">Forma do Documento<text:s/></text:span></text:p>
          </table:table-cell>
          <table:table-cell table:style-name="TableCell105">
            <text:p text:style-name="P106"><text:span text:style-name="T107">Anexar Documento Digital</text:span></text:p>
          </table:table-cell>
        </table:table-row>
        <table:table-row table:style-name="TableRow108">
          <table:table-cell table:style-name="TableCell109">
            <text:p text:style-name="P110"><text:span text:style-name="T111">Data do Documento</text:span></text:p>
          </table:table-cell>
          <table:table-cell table:style-name="TableCell112">
            <text:p text:style-name="P113"><text:span text:style-name="T114">Data de emissão do documento</text:span></text:p>
          </table:table-cell>
        </table:table-row>
        <table:table-row table:style-name="TableRow115">
          <table:table-cell table:style-name="TableCell116">
            <text:p text:style-name="P117"><text:span text:style-name="T118">Data do Recebimento</text:span></text:p>
          </table:table-cell>
          <table:table-cell table:style-name="TableCell119">
            <text:p text:style-name="P120"><text:span text:style-name="T121">Data em que o documento foi recebido</text:span></text:p>
          </table:table-cell>
        </table:table-row>
        <table:table-row table:style-name="TableRow122">
          <table:table-cell table:style-name="TableCell123">
            <text:p text:style-name="P124">Tipo de conferência</text:p>
          </table:table-cell>
          <table:table-cell table:style-name="TableCell125">
            <text:p text:style-name="P126">No caso da ficha de inscrição, o documento é original.</text:p>
          </table:table-cell>
        </table:table-row>
        <table:table-row table:style-name="TableRow127">
          <table:table-cell table:style-name="TableCell128">
            <text:p text:style-name="P129">Arquivo digital</text:p>
          </table:table-cell>
          <table:table-cell table:style-name="TableCell130">
            <text:p text:style-name="P131">Escolher o arquivo digital a ser anexado</text:p>
          </table:table-cell>
        </table:table-row>
        <table:table-row table:style-name="TableRow132">
          <table:table-cell table:style-name="TableCell133">
            <text:p text:style-name="P134"><text:span text:style-name="T135">Número de Folhas</text:span></text:p>
          </table:table-cell>
          <table:table-cell table:style-name="TableCell136">
            <text:p text:style-name="P137">SIPAC preenche automaticamente</text:p>
          </table:table-cell>
        </table:table-row>
        <table:table-row table:style-name="TableRow138">
          <table:table-cell table:style-name="TableCell139">
            <text:p text:style-name="P140">Adicionar Documento e</text:p>
            <text:p text:style-name="P141">Assinatura</text:p>
          </table:table-cell>
          <table:table-cell table:style-name="TableCell142">
            <text:p text:style-name="P143">Após preenchimento dos dados, clicar em “Adicionar Documento”. Após, utilizar a assinatura do proponente para consolidar o preenchimento (clicar em “adicionar assinante” e depois em “minha assinatura”).</text:p>
          </table:table-cell>
        </table:table-row>
      </table:table>
      <text:p text:style-name="P144"/>
      <text:p text:style-name="P145"><text:s/></text:p>
      <text:list text:style-name="LFO2" text:continue-numbering="true">
        <text:list-item>
          <text:p text:style-name="P146"><text:span text:style-name="T147">Para o segundo documento (</text:span><text:span text:style-name="T148">TABELA DE PONTUAÇÃO</text:span><text:span text:style-name="T149">): <text:s/></text:span></text:p>
        </text:list-item>
      </text:list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Tipo de<text:s/></text:span><text:span text:style-name="T157">Documento</text:span></text:p>
          </table:table-cell>
          <table:table-cell table:style-name="TableCell158">
            <text:p text:style-name="P159">TABELA</text:p>
          </table:table-cell>
        </table:table-row>
        <table:table-row table:style-name="TableRow160">
          <table:table-cell table:style-name="TableCell161">
            <text:p text:style-name="P162">Natureza do Documento</text:p>
          </table:table-cell>
          <table:table-cell table:style-name="TableCell163">
            <text:p text:style-name="P164">Restrito</text:p>
          </table:table-cell>
        </table:table-row>
        <table:table-row table:style-name="TableRow165">
          <table:table-cell table:style-name="TableCell166">
            <text:p text:style-name="P167">Hipótese Legal</text:p>
          </table:table-cell>
          <table:table-cell table:style-name="TableCell168">
            <text:p text:style-name="P169">Informação Pessoal (Art. 31, Lei 12.527/2011)</text:p>
          </table:table-cell>
        </table:table-row>
        <table:table-row table:style-name="TableRow170">
          <table:table-cell table:style-name="TableCell171">
            <text:p text:style-name="P172"><text:span text:style-name="T173">Assunto Detalhado</text:span></text:p>
          </table:table-cell>
          <table:table-cell table:style-name="TableCell174">
            <text:p text:style-name="P175">ANEXO<text:s/>C<text:s/>–<text:s/>TABELA DE PONTUAÇÃO DE TÍTULOS<text:s/>- EDITAL XX/2022-PRPPI/IFAL.</text:p>
          </table:table-cell>
        </table:table-row>
        <table:table-row table:style-name="TableRow176">
          <table:table-cell table:style-name="TableCell177">
            <text:p text:style-name="P178"><text:span text:style-name="T179">Forma do Documento<text:s/></text:span></text:p>
          </table:table-cell>
          <table:table-cell table:style-name="TableCell180">
            <text:p text:style-name="P181"><text:span text:style-name="T182">Anexar Documento Digital</text:span></text:p>
          </table:table-cell>
        </table:table-row>
        <table:table-row table:style-name="TableRow183">
          <table:table-cell table:style-name="TableCell184">
            <text:p text:style-name="P185"><text:span text:style-name="T186">Data do Documento</text:span></text:p>
          </table:table-cell>
          <table:table-cell table:style-name="TableCell187">
            <text:p text:style-name="P188"><text:span text:style-name="T189">Data de emissão do documento</text:span></text:p>
          </table:table-cell>
        </table:table-row>
        <table:table-row table:style-name="TableRow190">
          <table:table-cell table:style-name="TableCell191">
            <text:p text:style-name="P192"><text:span text:style-name="T193">Data do Recebimento</text:span></text:p>
          </table:table-cell>
          <table:table-cell table:style-name="TableCell194">
            <text:p text:style-name="P195"><text:span text:style-name="T196">Data em que o documento foi recebido</text:span></text:p>
          </table:table-cell>
        </table:table-row>
        <table:table-row table:style-name="TableRow197">
          <table:table-cell table:style-name="TableCell198">
            <text:p text:style-name="P199">Tipo de conferência</text:p>
          </table:table-cell>
          <table:table-cell table:style-name="TableCell200">
            <text:p text:style-name="P201">No caso da<text:s/>Tabela de Pontuação,<text:s/>Documento<text:s/>Original.</text:p>
          </table:table-cell>
        </table:table-row>
        <table:table-row table:style-name="TableRow202">
          <table:table-cell table:style-name="TableCell203">
            <text:p text:style-name="P204">Arquivo digital</text:p>
          </table:table-cell>
          <table:table-cell table:style-name="TableCell205">
            <text:p text:style-name="P206">Escolher o arquivo digital a ser anexado</text:p>
          </table:table-cell>
        </table:table-row>
        <table:table-row table:style-name="TableRow207">
          <table:table-cell table:style-name="TableCell208">
            <text:p text:style-name="P209"><text:span text:style-name="T210">Número de Folhas</text:span></text:p>
          </table:table-cell>
          <table:table-cell table:style-name="TableCell211">
            <text:p text:style-name="P212">SIPAC preenche automaticamente</text:p>
          </table:table-cell>
        </table:table-row>
        <table:table-row table:style-name="TableRow213">
          <table:table-cell table:style-name="TableCell214">
            <text:p text:style-name="P215">Adicionar Documento e</text:p>
            <text:p text:style-name="P216">Assinatura</text:p>
          </table:table-cell>
          <table:table-cell table:style-name="TableCell217">
            <text:p text:style-name="P218">Após preenchimento dos dados, clicar em “Adicionar Documento”. Após, utilizar a assinatura do proponente para consolidar o preenchimento (clicar em “adicionar assinante” e depois em “minha assinatura”).</text:p>
          </table:table-cell>
        </table:table-row>
      </table:table>
      <text:p text:style-name="P219"/>
      <text:list text:style-name="LFO2" text:continue-numbering="true">
        <text:list-item>
          <text:p text:style-name="P220"><text:span text:style-name="T221">Após adicionar os assinantes de todos os documentos, clicar em “inserir documentos</text:span><text:s/><text:span text:style-name="T222">no processo”.</text:span></text:p>
        </text:list-item>
      </text:list>
      <text:p text:style-name="P223"/>
      <text:list text:style-name="LFO2" text:continue-numbering="true">
        <text:list-item>
          <text:p text:style-name="P224"><text:span text:style-name="T225">Cadastrar como interessado no processo a/o própria/o servidora/or que está se</text:span><text:span text:style-name="T226"><text:s/></text:span><text:span text:style-name="T227">candidatando às vagas, a “unidade” PRPPI e a “unidade”<text:s/></text:span><text:span text:style-name="T228">Cômitê de Ética em Pesquisa E</text:span><text:span text:style-name="T229">nvolvendo Seres Humanos</text:span><text:span text:style-name="T230"><text:s/>(CEPSH)</text:span><text:span text:style-name="T231">.</text:span></text:p>
        </text:list-item>
      </text:list>
      <text:p text:style-name="ParágrafodaLista"/>
      <text:list text:style-name="LFO2" text:continue-numbering="true">
        <text:list-item>
          <text:p text:style-name="P232">Após o resultado preliminar, em caso de interposição de recurso, o candidato deverá</text:p>
        </text:list-item>
      </text:list>
      <text:p text:style-name="P233"><text:span text:style-name="T234">juntar seu requerimento ao processo original que submeteu sua inscrição ao processo</text:span><text:span text:style-name="T235"><text:s/></text:span><text:span text:style-name="T236">seletivo. O referido processo será devolvido pela</text:span><text:span text:style-name="T237"><text:s/>Coordenação do CEPSH/Ifal</text:span><text:span text:style-name="T238"><text:s/></text:span><text:span text:style-name="T239">à/ao servidora/or para que esta/e interponha seu recurso, se optar por</text:span><text:span text:style-name="T240"><text:s/></text:span><text:span text:style-name="T241">fazê-lo. Após juntar o Formulário de Interposição de Recurso (Anexo<text:s/></text:span><text:span text:style-name="T242">D</text:span><text:span text:style-name="T243">), o candidato</text:span><text:span text:style-name="T244"><text:s/></text:span><text:span text:style-name="T245">deverá juntar também ao processo o documento “DESPACHO”, com o texto: “Ao</text:span><text:span text:style-name="T246"><text:s/>Coordenador</text:span><text:span text:style-name="T247"><text:s/>do C</text:span><text:span text:style-name="T248">EPSH/Ifal</text:span><text:span text:style-name="T249">, para apreciação do pedido de recurso. Respeitosamente.” Em</text:span><text:span text:style-name="T250"><text:s/></text:span><text:span text:style-name="T251">seguida, movimentar o processo<text:s/></text:span><text:span text:style-name="T252">para o CEPS</text:span><text:span text:style-name="T253">H</text:span><text:span text:style-name="T254">.</text:span><text:s/></text:p>
      <text:p text:style-name="P255"/>
      <text:list text:style-name="LFO2" text:continue-numbering="true">
        <text:list-item>
          <text:p text:style-name="P256"><text:span text:style-name="T257">Em caso de interposição de recurso à<text:s/></text:span><text:span text:style-name="T258">PRPPI</text:span><text:span text:style-name="T259">, em caso de indeferimento do</text:span><text:span text:style-name="T260"><text:s/></text:span><text:span text:style-name="T261">recurso pelo<text:s/></text:span><text:soft-page-break/><text:span text:style-name="T262">C</text:span><text:span text:style-name="T263">EPSH/Ifal</text:span><text:span text:style-name="T264">,<text:s/></text:span><text:span text:style-name="T265">a/o</text:span><text:span text:style-name="T266"><text:s/>candidat</text:span><text:span text:style-name="T267">a/</text:span><text:span text:style-name="T268">o deverá utilizar o</text:span><text:span text:style-name="T269"><text:s/></text:span><text:span text:style-name="T270">Formulário de Interposição de Recurso (Anexo<text:s/></text:span><text:span text:style-name="T271">D</text:span><text:span text:style-name="T272">). Após juntar o Formulário de</text:span><text:span text:style-name="T273"><text:s/></text:span><text:span text:style-name="T274">Interposição de Recurso (Anexo<text:s/></text:span><text:span text:style-name="T275">D</text:span><text:span text:style-name="T276">),<text:s/></text:span><text:span text:style-name="T277">a/</text:span><text:span text:style-name="T278">o candidat</text:span><text:span text:style-name="T279">a/</text:span><text:span text:style-name="T280">o deverá juntar também ao processo o</text:span><text:span text:style-name="T281"><text:s/></text:span><text:span text:style-name="T282">documento “DESPACHO”, com o texto: “</text:span><text:span text:style-name="T283">À Pró-reitora de Pesquisa, Pós-Graduação e Inovação</text:span><text:span text:style-name="T284">, para apreciação do</text:span><text:span text:style-name="T285"><text:s/></text:span><text:span text:style-name="T286">pedido de recurso. Respeitosamente.” Em seguida, movimentar o processo<text:s/></text:span><text:span text:style-name="T287">para a PRPPI</text:span><text:span text:style-name="T288">.</text:span><text:s text:c="3"/></text:p>
        </text:list-item>
      </text:list>
      <text:p text:style-name="P289"/>
      <text:p text:style-name="P290">Se ainda restarem dúvidas quanto ao cadastramento do processo, segue link do tutorial disponibilizado na página do Ifal para adição de documentos em processos:</text:p>
      <text:p text:style-name="P291"/>
      <text:p text:style-name="P292"><text:a xlink:href="https://www2.ifal.edu.br/processo-eletronico/arquivos/07-adicionar-novo-documento-ao-processo-mesa-virtual.pdf" office:target-frame-name="_top" xlink:show="replace"><text:span text:style-name="T293">https://www2.ifal.edu.br/processo-eletronico/arquivos/07-adicionar-novo-documento-ao-processo-mesa-virtual.pdf</text:span></text:a><text:span text:style-name="T294"><text:s/>.</text:span></text:p>
      <text:p text:style-name="P295"/>
      <text:p text:style-name="P296"><text:span text:style-name="T297">Dúvidas sobre as presentes orientações deverão ser encaminhadas para o e-mail<text:s/></text:span><text:a xlink:href="mailto:eticaempesquisa@ifal.edu.br" office:target-frame-name="_top" xlink:show="replace"><text:span text:style-name="T298">eticaempesquisa@ifal.edu.br</text:span></text:a><text:span text:style-name="T299"><text:s/>.</text:span></text:p>
      <text:p text:style-name="P300"/>
      <text:p text:style-name="P301">Maceió, 11 de abril de 2022.</text:p>
      <text:p text:style-name="P302"/>
      <text:p text:style-name="P303"/>
      <text:p text:style-name="P304">Profa. Dra. Eunice Palmeira da Silva</text:p>
      <text:p text:style-name="P305">Pró-Reitora de Pesquisa, Pós-Graduação e Inovação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5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-0.07058in, -0.07007in, -0.07007in, -0.0705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-0.02289in, -0.02266in, -0.02277in, -0.0228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60288" draw:style-name="a0" draw:name="image3.jpg" text:anchor-type="paragraph" svg:x="2.78472in" svg:y="0.07222in" svg:width="0.72083in" svg:height="0.71528in" style:rel-width="scale" style:rel-height="scale"><draw:image xlink:href="media/image1.jpg" xlink:type="simple" xlink:show="embed" xlink:actuate="onLoad"/><svg:title/><svg:desc/></draw:frame><draw:frame draw:z-index="251661312" draw:style-name="a1" draw:name="image1.png" text:anchor-type="paragraph" svg:x="0in" svg:y="0.02014in" svg:width="0.65694in" svg:height="0.73958in" style:rel-width="scale" style:rel-height="scale"><draw:image xlink:href="media/image2.png" xlink:type="simple" xlink:show="embed" xlink:actuate="onLoad"/><svg:title/><svg:desc/></draw:frame><draw:frame draw:z-index="251659264" draw:style-name="a2" draw:name="image2.png" text:anchor-type="paragraph" svg:x="0in" svg:y="0.08264in" svg:width="0.67222in" svg:height="0.72917in" style:rel-width="scale" style:rel-height="scale"><draw:image xlink:href="media/image3.png" xlink:type="simple" xlink:show="embed" xlink:actuate="onLoad"/><svg:title/><svg:desc/></draw:frame></text:p>
        <text:p text:style-name="P4"/>
        <text:p text:style-name="P5"/>
        <text:p text:style-name="P6"/>
        <text:p text:style-name="P7"><text:span text:style-name="T8">SERVIÇO PÚBLICO FEDERAL</text:span></text:p>
        <text:p text:style-name="P9"><text:span text:style-name="T10">MINISTÉRIO DA EDUCAÇÃO</text:span></text:p>
        <text:p text:style-name="P11"><text:span text:style-name="T12">INSTITUTO FEDERAL DE ALAGOAS</text:span></text:p>
        <text:p text:style-name="P13">PRÓ-REITORIA DE PESQUISA, PÓS-GRADUAÇÃO E INOVAÇÃO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son</meta:initial-creator>
    <dc:creator>Gilson Oliveira Santos</dc:creator>
    <meta:creation-date>2022-03-30T15:58:00Z</meta:creation-date>
    <dc:date>2022-03-30T19:20:00Z</dc:date>
    <meta:template xlink:href="Normal" xlink:type="simple"/>
    <meta:editing-cycles>10</meta:editing-cycles>
    <meta:editing-duration>PT12120S</meta:editing-duration>
    <meta:document-statistic meta:page-count="3" meta:paragraph-count="10" meta:word-count="808" meta:character-count="5164" meta:row-count="36" meta:non-whitespace-character-count="4366"/>
  </office:meta>
</office:document-meta>
</file>