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" style:parent-style-name="Standard" style:family="paragraph">
      <style:paragraph-properties fo:text-align="center" fo:line-height="100%" fo:margin-right="0.4833in" fo:text-indent="0.5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 fo:margin-left="0.5902in" fo:margin-right="0.4833in" fo:text-indent="-0.1965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0.4833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olumn14" style:family="table-column">
      <style:table-column-properties style:column-width="4.677in" style:use-optimal-column-width="false"/>
    </style:style>
    <style:style style:name="TableColumn15" style:family="table-column">
      <style:table-column-properties style:column-width="2.0097in" style:use-optimal-column-width="false"/>
    </style:style>
    <style:style style:name="Table13" style:family="table">
      <style:table-properties style:width="6.6868in" fo:margin-left="0in" table:align="left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8" style:parent-style-name="Standard" style:family="paragraph">
      <style:paragraph-properties fo:text-align="justify" fo:line-height="100%" fo:margin-right="-0.1805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line-height="100%" fo:margin-right="-0.1805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" style:parent-style-name="Standard" style:family="paragraph">
      <style:paragraph-properties fo:text-align="justify" fo:line-height="100%" fo:margin-right="-0.1805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6.6861in" style:use-optimal-column-width="false"/>
    </style:style>
    <style:style style:name="Table46" style:family="table">
      <style:table-properties style:width="6.6861in" fo:margin-left="0in" table:align="left"/>
    </style:style>
    <style:style style:name="TableRow48" style:family="table-row">
      <style:table-row-properties style:min-row-height="0.1736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0833in" fo:margin-bottom="0.0833in" fo:line-height="100%" fo:margin-right="0.0138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2" style:family="table-row">
      <style:table-row-properties style:min-row-height="5.4055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top="0.0833in" fo:margin-bottom="0.0833in" fo:line-height="100%" fo:margin-right="0.0138in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top="0.0833in" fo:margin-bottom="0.0833in" fo:line-height="100%" fo:margin-right="0.0138in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center" fo:margin-top="0.0833in" fo:margin-bottom="0.0833in" fo:line-height="100%" fo:margin-right="0.0138in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<text:span text:style-name="T7">ANEXO<text:s/></text:span><text:span text:style-name="T8">C</text:span></text:p>
      <text:p text:style-name="P9"><text:span text:style-name="T10">FORMULÁRIO PARA INTERPOSIÇÃO DE RECURSOS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ome da/o servidora/or:</text:span></text:p>
            <text:p text:style-name="P20"><text:span text:style-name="T21"><text:s/></text:span></text:p>
          </table:table-cell>
          <table:table-cell table:style-name="TableCell22">
            <text:p text:style-name="P23"><text:span text:style-name="T24">Matrícula SIAPE:</text:span></text:p>
          </table:table-cell>
        </table:table-row>
      </table:table>
      <text:p text:style-name="P25"><text:span text:style-name="T26"><text:s/></text:span></text:p>
      <text:p text:style-name="P27"><text:bookmark-start text:name="_gjdgxs"/><text:bookmark-end text:name="_gjdgxs"/><text:span text:style-name="T28">Eu, acima identificado, solicito encaminhamento de recurso ao<text:s/></text:span><text:span text:style-name="T29">CEPSH/Ifal</text:span><text:span text:style-name="T30"><text:s/></text:span><text:span text:style-name="T31">(</text:span><text:span text:style-name="T32">ou<text:s/></text:span><text:span text:style-name="T33">PRPPI/Ifal</text:span><text:span text:style-name="T34">) contra o resultado preliminar do<text:s/></text:span><text:span text:style-name="T35">Edital nº<text:s/></text:span><text:span text:style-name="T36">XX</text:span><text:span text:style-name="T37">/2021-PRPPI/IFAL, de<text:s/></text:span><text:span text:style-name="T38">11 de abril</text:span><text:span text:style-name="T39"><text:s/>de 202</text:span><text:span text:style-name="T40">2</text:span><text:span text:style-name="T41">, e peço<text:s/></text:span><text:span text:style-name="T42">DEFERIMENTO</text:span><text:span text:style-name="T43">, conforme fundamentação a seguir.</text:span></text:p>
      <text:p text:style-name="P44"><text:bookmark-start text:name="_sarzymiohml0"/><text:bookmark-end text:name="_sarzymiohml0"/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UNDAMENTAÇÃO DO RECURSO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0937in" svg:y="-0.0756in" svg:width="0.4598in" svg:height="0.498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3.jpg" text:anchor-type="paragraph" svg:x="2.8429in" svg:y="-0.1472in" svg:width="0.5335in" svg:height="0.5126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style-name="a2" draw:name="image1.jpg" text:anchor-type="paragraph" svg:x="6.1665in" svg:y="-0.1134in" svg:width="0.4547in" svg:height="0.4756in" style:rel-width="scale" style:rel-height="scale"><draw:image xlink:href="media/image3.jpeg" xlink:type="simple" xlink:show="embed" xlink:actuate="onLoad"/><svg:title/><svg:desc/></draw:frame>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son</meta:initial-creator>
    <dc:creator>Gilson Oliveira Santos</dc:creator>
    <meta:creation-date>2022-03-30T14:56:00Z</meta:creation-date>
    <dc:date>2022-03-30T14:59:00Z</dc:date>
    <meta:template xlink:href="Normal" xlink:type="simple"/>
    <meta:editing-cycles>3</meta:editing-cycles>
    <meta:editing-duration>PT240S</meta:editing-duration>
    <meta:document-statistic meta:page-count="1" meta:paragraph-count="1" meta:word-count="56" meta:character-count="358" meta:row-count="2" meta:non-whitespace-character-count="303"/>
  </office:meta>
</office:document-meta>
</file>