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" style:parent-style-name="Standard" style:family="paragraph">
      <style:paragraph-properties fo:text-align="center" fo:line-height="100%" fo:margin-right="0.0659in"/>
    </style:style>
    <style:style style:name="T15" style:parent-style-name="Fonteparág.padrã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 style:language-complex="ar" style:country-complex="SA"/>
    </style:style>
    <style:style style:name="P16" style:parent-style-name="Standard" style:family="paragraph">
      <style:paragraph-properties fo:line-height="100%" fo:margin-right="0.4833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 fo:margin-right="-0.0319in"/>
    </style:style>
    <style:style style:name="T18" style:parent-style-name="Fonteparág.padrã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color="#FF0000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00%" fo:margin-right="-0.0319in"/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line-height="100%" fo:margin-right="-0.0319in"/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line-height="100%" fo:margin-right="-0.1812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line-height="100%" fo:margin-right="-0.1812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</style:style>
  </office:automatic-styles>
  <office:body>
    <office:text text:use-soft-page-breaks="true">
      <text:p text:style-name="P1"/>
      <text:p text:style-name="P14"><text:span text:style-name="T15">Orientações para Submissão das Inscrições ao Edital nº XX/2022 - PRPPI/IFAL</text:span></text:p>
      <text:p text:style-name="P16"/>
      <text:p text:style-name="P17"><text:span text:style-name="T18">Esta ficha deverá ser preenchida e submetida ao CEPSH/Ifal,<text:s/></text:span><text:span text:style-name="T19">conforme Orientações para Submissão de Inscrição ao Edital<text:s/></text:span><text:span text:style-name="T20">XX</text:span><text:span text:style-name="T21">/2022-PRPPI/IFAL</text:span><text:span text:style-name="T22"><text:s/>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7058in, -0.07007in, -0.07007in, -0.0705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-0.02289in, -0.02266in, -0.02277in, -0.0228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60288" draw:style-name="a0" draw:name="image3.jpg" text:anchor-type="paragraph" svg:x="2.78472in" svg:y="0.07222in" svg:width="0.72083in" svg:height="0.71528in" style:rel-width="scale" style:rel-height="scale"><draw:image xlink:href="media/image1.jpg" xlink:type="simple" xlink:show="embed" xlink:actuate="onLoad"/><svg:title/><svg:desc/></draw:frame><draw:frame draw:z-index="251661312" draw:style-name="a1" draw:name="image1.png" text:anchor-type="paragraph" svg:x="0in" svg:y="0.02014in" svg:width="0.65694in" svg:height="0.73958in" style:rel-width="scale" style:rel-height="scale"><draw:image xlink:href="media/image2.png" xlink:type="simple" xlink:show="embed" xlink:actuate="onLoad"/><svg:title/><svg:desc/></draw:frame><draw:frame draw:z-index="251659264" draw:style-name="a2" draw:name="image2.png" text:anchor-type="paragraph" svg:x="0in" svg:y="0.08264in" svg:width="0.67222in" svg:height="0.72917in" style:rel-width="scale" style:rel-height="scale"><draw:image xlink:href="media/image3.png" xlink:type="simple" xlink:show="embed" xlink:actuate="onLoad"/><svg:title/><svg:desc/></draw:frame></text:p>
        <text:p text:style-name="P4"/>
        <text:p text:style-name="P5"/>
        <text:p text:style-name="P6"/>
        <text:p text:style-name="P7"><text:span text:style-name="T8">SERVIÇO PÚBLICO FEDERAL</text:span></text:p>
        <text:p text:style-name="P9"><text:span text:style-name="T10">MINISTÉRIO DA EDUCAÇÃO</text:span></text:p>
        <text:p text:style-name="P11"><text:span text:style-name="T12">INSTITUTO FEDERAL DE ALAGOAS</text:span></text:p>
        <text:p text:style-name="P13">PRÓ-REITORIA DE PESQUISA, PÓS-GRADUAÇÃO E INOVAÇÃO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son</meta:initial-creator>
    <dc:creator>Gilson Oliveira Santos</dc:creator>
    <meta:creation-date>2022-03-30T15:11:00Z</meta:creation-date>
    <dc:date>2022-03-30T15:46:00Z</dc:date>
    <meta:template xlink:href="Normal" xlink:type="simple"/>
    <meta:editing-cycles>5</meta:editing-cycles>
    <meta:editing-duration>PT1860S</meta:editing-duration>
    <meta:document-statistic meta:page-count="1" meta:paragraph-count="1" meta:word-count="34" meta:character-count="220" meta:row-count="1" meta:non-whitespace-character-count="187"/>
  </office:meta>
</office:document-meta>
</file>