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2000000587C4B377C04A3C633.png" manifest:media-type="image/png"/>
  <manifest:file-entry manifest:full-path="Pictures/1000000000000318000003B36ECE4B0BEA7D0F8E.jpg" manifest:media-type="image/jpeg"/>
  <manifest:file-entry manifest:full-path="Pictures/10000000000001F400000177DBD53F7CAFFFD1B3.png" manifest:media-type="image/png"/>
  <manifest:file-entry manifest:full-path="Pictures/1000020100000048000000567FD2532423DD02F3.png" manifest:media-type="image/png"/>
  <manifest:file-entry manifest:full-path="Pictures/10000000000006400000064033EFA9E9961593C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/>
    </style:style>
    <style:style style:name="Table1.A" style:family="table-column">
      <style:table-column-properties style:column-width="4.6757in"/>
    </style:style>
    <style:style style:name="Table1.B" style:family="table-column">
      <style:table-column-properties style:column-width="2.0097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B1" style:family="table-cell">
      <style:table-cell-properties style:vertical-align="" fo:padding-left="0.075in" fo:padding-right="0.075in" fo:padding-top="0in" fo:padding-bottom="0in" fo:border="1pt solid #000000"/>
    </style:style>
    <style:style style:name="Table2" style:family="table">
      <style:table-properties style:width="6.6861in" fo:margin-left="0in" fo:margin-top="0in" fo:margin-bottom="0in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style:vertical-align="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4.7604in" fo:keep-together="auto"/>
    </style:style>
    <style:style style:name="Table2.A2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6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7" style:family="paragraph" style:parent-style-name="Standard">
      <style:paragraph-properties fo:margin-top="0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master-page-name="Standard">
      <style:paragraph-properties fo:margin-top="0in" fo:margin-bottom="0.0835in" loext:contextual-spacing="false" fo:line-height="150%" fo:text-align="center" style:justify-single-word="false" fo:orphans="0" fo:widows="0" style:page-number="1"/>
    </style:style>
    <style:style style:name="P9" style:family="paragraph" style:parent-style-name="Standard">
      <style:paragraph-properties fo:margin-left="0in" fo:margin-right="-0.1811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in" fo:margin-right="-0.1811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1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2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.0138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V</text:span></text:p>
      <text:p text:style-name="P7"><text:span text:style-name="T1">FORMULÁRIO PARA INTERPOSIÇÃO DE RECURSOS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2">Nome da/o servidora/or</text:span></text:p>
            <text:p text:style-name="P11"><text:span text:style-name="T2"><text:s/></text:span></text:p>
          </table:table-cell>
          <table:table-cell table:style-name="Table1.B1" office:value-type="string">
            <text:p text:style-name="P11"><text:span text:style-name="T2">Matrícula SIAPE:</text:span></text:p>
          </table:table-cell>
        </table:table-row>
      </table:table>
      <text:p text:style-name="P10"><text:span text:style-name="T2"><text:s/></text:span></text:p>
      <text:p text:style-name="P2"><text:bookmark text:name="_30j0zll"/><text:span text:style-name="T2">Eu, acima identificado, solicito encaminhamento de recurso à PRPPI contra o resultado preliminar do </text:span><text:span text:style-name="T1">EDITAL Nº 11/2021 – PRPPI/IFAL, de 01 de junho de 2021</text:span><text:span text:style-name="T2">, e peço </text:span><text:span text:style-name="T3">DEFERIMENTO</text:span><text:span text:style-name="T2">, conforme fundamentação a seguir.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">FUNDAMENTAÇÃO DO RECURSO</text:span></text:p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57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43in" fo:margin-left="0in" fo:margin-right="0in" fo:margin-bottom="0.56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5.jpg" text:anchor-type="char" svg:x="2.8425in" svg:y="0.0047in" svg:width="0.5835in" svg:height="0.5937in" draw:z-index="4"><draw:image xlink:href="Pictures/10000000000006400000064033EFA9E9961593C3.jpg" xlink:type="simple" xlink:show="embed" xlink:actuate="onLoad" loext:mime-type="image/jpeg"/></draw:frame><draw:frame draw:style-name="Mfr2" draw:name="image1.png" text:anchor-type="char" svg:x="5.8827in" svg:y="0.0555in" svg:width="0.7398in" svg:height="0.8835in" draw:z-index="3"><draw:image xlink:href="Pictures/1000020100000048000000567FD2532423DD02F3.png" xlink:type="simple" xlink:show="embed" xlink:actuate="onLoad" loext:mime-type="image/png"/></draw:frame><draw:frame draw:style-name="Mfr1" draw:name="image2.png" text:anchor-type="char" svg:x="0in" svg:y="-0.0366in" svg:width="0.698in" svg:height="0.7311in" draw:z-index="2"><draw:image xlink:href="Pictures/10000000000001F400000177DBD53F7CAFFFD1B3.png" xlink:type="simple" xlink:show="embed" xlink:actuate="onLoad" loext:mime-type="image/png"/></draw:frame><draw:frame draw:style-name="Mfr3" draw:name="image3.png" text:anchor-type="char" svg:x="2.9673in" svg:y="-1.7602in" svg:width="0.748in" svg:height="0.8028in" draw:z-index="1"><draw:image xlink:href="Pictures/1000020100000052000000587C4B377C04A3C633.png" xlink:type="simple" xlink:show="embed" xlink:actuate="onLoad" loext:mime-type="image/png"/></draw:frame><draw:frame draw:style-name="Mfr1" draw:name="image4.jpg" text:anchor-type="char" svg:x="5.6402in" svg:y="0.0417in" svg:width="0.6307in" svg:height="0.5937in" draw:z-index="0"><draw:image xlink:href="Pictures/1000000000000318000003B36ECE4B0BEA7D0F8E.jpg" xlink:type="simple" xlink:show="embed" xlink:actuate="onLoad" loext:mime-type="image/jpeg"/></draw:frame></text:p>
        <text:p text:style-name="MP2"/>
        <text:p text:style-name="MP3"/>
        <text:p text:style-name="MP3"/>
        <text:p text:style-name="MP4"><text:span text:style-name="MT1"><text:s text:c="9"/>SERVIÇO PÚBLICO FEDERAL</text:span></text:p>
        <text:p text:style-name="MP4"><text:span text:style-name="MT1">MINISTÉRIO DA EDUCAÇÃO</text:span></text:p>
        <text:p text:style-name="MP4"><text:span text:style-name="MT1">INSTITUTO FEDERAL DE ALAGOAS – IFAL</text:span></text:p>
        <text:p text:style-name="MP4"><text:span text:style-name="MT1">PRÓ-REITORIA DE PESQUISA, PÓS-GRADUAÇÃO E INOVAÇÃO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5" meta:object-count="0" meta:page-count="1" meta:paragraph-count="12" meta:word-count="63" meta:character-count="458" meta:non-whitespace-character-count="392"/>
    <meta:generator>LibreOfficeDev/6.0.5.2$Linux_X86_64 LibreOffice_project/</meta:generator>
  </office:meta>
</office:document-meta>
</file>