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18000003B3381E28FEF60B4093.jpg" manifest:media-type="image/jpeg"/>
  <manifest:file-entry manifest:full-path="Pictures/10000000000000720000007B8DA6663EEB0EC393.jpg" manifest:media-type="image/jpeg"/>
  <manifest:file-entry manifest:full-path="Pictures/10000000000000A7000000B56A9C8BA3269292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68in" fo:margin-left="0in" fo:margin-top="0in" fo:margin-bottom="0in" table:align="left"/>
    </style:style>
    <style:style style:name="Table1.A" style:family="table-column">
      <style:table-column-properties style:column-width="4.6764in"/>
    </style:style>
    <style:style style:name="Table1.B" style:family="table-column">
      <style:table-column-properties style:column-width="2.0097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fo:padding="0.0417in" fo:border-left="1pt solid #000000" fo:border-right="none" fo:border-top="1pt solid #000000" fo:border-bottom="1pt solid #000000"/>
    </style:style>
    <style:style style:name="Table1.B1" style:family="table-cell">
      <style:table-cell-properties fo:padding="0.0417in" fo:border="1pt solid #000000"/>
    </style:style>
    <style:style style:name="Table2" style:family="table">
      <style:table-properties style:width="6.6861in" fo:margin-left="0in" fo:margin-top="0in" fo:margin-bottom="0in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5.4056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.4835in" fo:line-height="100%" fo:text-align="center" style:justify-single-word="false" fo:orphans="0" fo:widows="0" fo:text-indent="0.5in" style:auto-text-indent="false"/>
    </style:style>
    <style:style style:name="P6" style:family="paragraph" style:parent-style-name="Standard">
      <style:paragraph-properties fo:margin-left="0.5902in" fo:margin-right="0.4835in" fo:line-height="100%" fo:text-align="center" style:justify-single-word="false" fo:orphans="0" fo:widows="0" fo:text-indent="-0.1965in" style:auto-text-indent="false"/>
    </style:style>
    <style:style style:name="P7" style:family="paragraph" style:parent-style-name="Standard">
      <style:paragraph-properties fo:margin-left="0in" fo:margin-right="0.4835in" fo:line-height="100%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-0.1811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left="0in" fo:margin-right="-0.1811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0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1" style:family="paragraph" style:parent-style-name="Standard">
      <style:paragraph-properties fo:margin-left="0in" fo:margin-right="0.0138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0.0138in" fo:margin-top="0.0835in" fo:margin-bottom="0.0835in" loext:contextual-spacing="false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in" fo:margin-right="0.0138in" fo:margin-top="0.0835in" fo:margin-bottom="0.0835in" loext:contextual-spacing="false" fo:line-height="100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 style:master-page-name="Standard">
      <style:paragraph-properties fo:line-height="100%" style:page-number="1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1">ANEXO IV</text:span></text:p>
      <text:p text:style-name="P6"><text:span text:style-name="T1">FORMULÁRIO PARA INTERPOSIÇÃO DE RECURSOS</text:span></text:p>
      <text:p text:style-name="P7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Nome da/o servidora/or:</text:span></text:p>
            <text:p text:style-name="P10"><text:span text:style-name="T2"><text:s/></text:span></text:p>
          </table:table-cell>
          <table:table-cell table:style-name="Table1.B1" office:value-type="string">
            <text:p text:style-name="P10"><text:span text:style-name="T2">Matrícula SIAPE:</text:span></text:p>
          </table:table-cell>
        </table:table-row>
      </table:table>
      <text:p text:style-name="P9"><text:span text:style-name="T4"><text:s/></text:span></text:p>
      <text:p text:style-name="P4"><text:bookmark text:name="_gjdgxs"/><text:span text:style-name="T2">Eu, acima identificado, solicito encaminhamento de recurso ao Presidente do (Cepe ou Consup) contra o resultado preliminar do </text:span><text:span text:style-name="T1">Edital nº 17/2021-PRPPI/IFAL, de 30 de setembro de 2021</text:span><text:span text:style-name="T2">, e peço </text:span><text:span text:style-name="T3">DEFERIMENTO</text:span><text:span text:style-name="T2">, conforme fundamentação a seguir.</text:span></text:p>
      <text:p text:style-name="P2"><text:bookmark text:name="_sarzymiohml0"/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1">FUNDAMENTAÇÃO DO RECURSO</text:span></text:p>
          </table:table-cell>
        </table:table-row>
        <table:table-row table:style-name="Table2.2">
          <table:table-cell table:style-name="Table2.A2" office:value-type="string">
            <text:p text:style-name="P12"/>
          </table:table-cell>
        </table:table-row>
      </table:table>
      <text:p text:style-name="P12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937in" svg:y="-0.0756in" svg:width="0.4598in" svg:height="0.4984in" draw:z-index="2"><draw:image xlink:href="Pictures/10000000000000A7000000B56A9C8BA326929258.png" xlink:type="simple" xlink:show="embed" xlink:actuate="onLoad" loext:mime-type="image/png"/></draw:frame><draw:frame draw:style-name="Mfr1" draw:name="image3.jpg" text:anchor-type="char" svg:x="2.8429in" svg:y="-0.1472in" svg:width="0.5335in" svg:height="0.5126in" draw:z-index="1"><draw:image xlink:href="Pictures/10000000000000720000007B8DA6663EEB0EC393.jpg" xlink:type="simple" xlink:show="embed" xlink:actuate="onLoad" loext:mime-type="image/jpeg"/></draw:frame><draw:frame draw:style-name="Mfr1" draw:name="image1.jpg" text:anchor-type="char" svg:x="6.1665in" svg:y="-0.1134in" svg:width="0.4547in" svg:height="0.4756in" draw:z-index="0"><draw:image xlink:href="Pictures/1000000000000318000003B3381E28FEF60B4093.jpg" xlink:type="simple" xlink:show="embed" xlink:actuate="onLoad" loext:mime-type="image/jpeg"/></draw:frame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8" meta:word-count="49" meta:character-count="348" meta:non-whitespace-character-count="303"/>
    <meta:generator>LibreOfficeDev/6.0.5.2$Linux_X86_64 LibreOffice_project/</meta:generator>
  </office:meta>
</office:document-meta>
</file>