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720000007B8DA6663EEB0EC393.jpg" manifest:media-type="image/jpeg"/>
  <manifest:file-entry manifest:full-path="Pictures/10000000000000A7000000B56A9C8BA32692925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493in" fo:margin-left="0in" fo:margin-top="0in" fo:margin-bottom="0in" table:align="left"/>
    </style:style>
    <style:style style:name="Table1.A" style:family="table-column">
      <style:table-column-properties style:column-width="4.3014in"/>
    </style:style>
    <style:style style:name="Table1.B" style:family="table-column">
      <style:table-column-properties style:column-width="2.5472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fo:padding="0.0417in" fo:border="1pt solid #000000"/>
    </style:style>
    <style:style style:name="Table1.2" style:family="table-row">
      <style:table-row-properties style:min-row-height="0.4861in" fo:keep-together="auto"/>
    </style:style>
    <style:style style:name="Table1.A2" style:family="table-cell">
      <style:table-cell-properties fo:padding="0.0417in" fo:border-left="1pt solid #000000" fo:border-right="none" fo:border-top="none" fo:border-bottom="1pt solid #000000"/>
    </style:style>
    <style:style style:name="Table1.B2" style:family="table-cell">
      <style:table-cell-properties fo:padding="0.0417in" fo:border-left="1pt solid #000000" fo:border-right="1pt solid #000000" fo:border-top="none" fo:border-bottom="1pt solid #000000"/>
    </style:style>
    <style:style style:name="Table1.3" style:family="table-row">
      <style:table-row-properties style:min-row-height="0.5694in" fo:keep-together="auto"/>
    </style:style>
    <style:style style:name="Table1.4" style:family="table-row">
      <style:table-row-properties style:min-row-height="0.4028in" fo:keep-together="auto"/>
    </style:style>
    <style:style style:name="Table1.5" style:family="table-row">
      <style:table-row-properties style:min-row-height="0.5417in" fo:keep-together="auto"/>
    </style:style>
    <style:style style:name="Table1.6" style:family="table-row">
      <style:table-row-properties style:min-row-height="1.4674in" fo:keep-together="auto"/>
    </style:style>
    <style:style style:name="Table2" style:family="table">
      <style:table-properties style:width="6.8493in" fo:margin-left="0in" fo:margin-top="0in" fo:margin-bottom="0in" table:align="left"/>
    </style:style>
    <style:style style:name="Table2.A" style:family="table-column">
      <style:table-column-properties style:column-width="3.2618in"/>
    </style:style>
    <style:style style:name="Table2.B" style:family="table-column">
      <style:table-column-properties style:column-width="0.7549in"/>
    </style:style>
    <style:style style:name="Table2.C" style:family="table-column">
      <style:table-column-properties style:column-width="1.3396in"/>
    </style:style>
    <style:style style:name="Table2.D" style:family="table-column">
      <style:table-column-properties style:column-width="1.4931in"/>
    </style:style>
    <style:style style:name="Table2.1" style:family="table-row">
      <style:table-row-properties style:min-row-height="0.1063in" fo:keep-together="auto"/>
    </style:style>
    <style:style style:name="Table2.A1" style:family="table-cell">
      <style:table-cell-properties fo:padding="0.0417in" fo:border="1pt solid #000000"/>
    </style:style>
    <style:style style:name="Table2.2" style:family="table-row">
      <style:table-row-properties style:min-row-height="0.6299in" fo:keep-together="auto"/>
    </style:style>
    <style:style style:name="Table2.A2" style:family="table-cell">
      <style:table-cell-properties fo:padding="0.0417in" fo:border-left="1pt solid #000000" fo:border-right="1pt solid #000000" fo:border-top="none" fo:border-bottom="1pt solid #000000"/>
    </style:style>
    <style:style style:name="Table2.B2" style:family="table-cell">
      <style:table-cell-properties fo:padding="0.0417in" fo:border-left="none" fo:border-right="1pt solid #000000" fo:border-top="none" fo:border-bottom="1pt solid #000000"/>
    </style:style>
    <style:style style:name="Table2.3" style:family="table-row">
      <style:table-row-properties style:min-row-height="0.4243in" fo:keep-together="auto"/>
    </style:style>
    <style:style style:name="Table2.4" style:family="table-row">
      <style:table-row-properties style:min-row-height="0.3542in" fo:keep-together="auto"/>
    </style:style>
    <style:style style:name="Table2.C4" style:family="table-cell">
      <style:table-cell-properties fo:padding-left="0.0139in" fo:padding-right="0.0139in" fo:padding-top="0.0694in" fo:padding-bottom="0.0694in" fo:border-left="none" fo:border-right="1pt solid #000000" fo:border-top="none" fo:border-bottom="1pt solid #000000"/>
    </style:style>
    <style:style style:name="Table2.5" style:family="table-row">
      <style:table-row-properties style:min-row-height="0.5854in" fo:keep-together="auto"/>
    </style:style>
    <style:style style:name="Table3" style:family="table">
      <style:table-properties style:width="6.8493in" fo:margin-left="0in" fo:margin-top="0in" fo:margin-bottom="0in" table:align="left"/>
    </style:style>
    <style:style style:name="Table3.A" style:family="table-column">
      <style:table-column-properties style:column-width="6.849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ccccc" fo:padding="0.0694in" fo:border="1pt solid #000000">
        <style:background-image/>
      </style:table-cell-properties>
    </style:style>
    <style:style style:name="P1" style:family="paragraph" style:parent-style-name="Standard">
      <style:paragraph-properties fo:line-height="115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2" style:family="paragraph" style:parent-style-name="Standard">
      <style:paragraph-properties fo:line-height="100%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3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5" style:family="paragraph" style:parent-style-name="Standard">
      <style:paragraph-properties fo:line-height="10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6" style:family="paragraph" style:parent-style-name="Standard">
      <style:paragraph-properties fo:line-height="115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line-height="10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line-height="100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left="0in" fo:margin-right="0.4835in" fo:line-height="100%" fo:text-align="center" style:justify-single-word="false" fo:orphans="0" fo:widows="0" fo:text-indent="0.5902in" style:auto-text-indent="false"/>
    </style:style>
    <style:style style:name="P11" style:family="paragraph" style:parent-style-name="Standard">
      <style:paragraph-properties fo:margin-left="0in" fo:margin-right="0.4835in" fo:line-height="100%" fo:text-align="center" style:justify-single-word="false" fo:orphans="0" fo:widows="0" fo:text-indent="0.3929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0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0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00%" fo:orphans="0" fo:widows="0">
        <style:tab-stops>
          <style:tab-stop style:position="1.5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0%" fo:orphans="0" fo:widows="0">
        <style:tab-stops>
          <style:tab-stop style:position="1.5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left="0in" fo:margin-right="0.0138in" fo:line-height="100%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9" style:family="paragraph" style:parent-style-name="Standard">
      <style:paragraph-properties fo:margin-left="0in" fo:margin-right="0.0138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20" style:family="paragraph" style:parent-style-name="Standard">
      <style:paragraph-properties fo:margin-left="0in" fo:margin-right="0.0138in" fo:line-height="150%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21" style:family="paragraph" style:parent-style-name="Standard">
      <style:paragraph-properties fo:margin-left="0in" fo:margin-right="0.0138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22" style:family="paragraph" style:parent-style-name="Standard">
      <style:paragraph-properties fo:margin-left="0in" fo:margin-right="0.1945in" fo:line-height="9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1945in" fo:line-height="90%" fo:text-align="justify" style:justify-single-word="false" fo:orphans="0" fo:widows="0" fo:text-indent="0in" style:auto-text-indent="false"/>
      <style:text-properties style:font-name="Calibri" fo:font-size="9.5pt" fo:font-weight="bold" style:font-name-asian="Calibri1" style:font-size-asian="9.5pt" style:font-weight-asian="bold" style:font-name-complex="Calibri1" style:font-size-complex="9.5pt"/>
    </style:style>
    <style:style style:name="P24" style:family="paragraph" style:parent-style-name="Standard">
      <style:paragraph-properties fo:margin-left="0in" fo:margin-right="0.2807in" fo:line-height="100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in" fo:margin-right="-0.1807in" fo:line-height="100%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6" style:family="paragraph" style:parent-style-name="Standard" style:master-page-name="Standard">
      <style:paragraph-properties fo:line-height="100%" style:page-number="1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style:font-name="Calibri" fo:font-size="9.5pt" fo:font-weight="bold" style:font-name-asian="Calibri1" style:font-size-asian="9.5pt" style:font-weight-asian="bold" style:font-name-complex="Calibri1" style:font-size-complex="9.5pt"/>
    </style:style>
    <style:style style:name="T7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8" style:family="text">
      <style:text-properties style:font-name="Calibri" fo:font-size="9.5pt" fo:font-style="italic" style:font-name-asian="Calibri1" style:font-size-asian="9.5pt" style:font-style-asian="italic" style:font-name-complex="Calibri1" style:font-size-complex="9.5pt"/>
    </style:style>
    <style:style style:name="T9" style:family="text">
      <style:text-properties style:font-name="Calibri" fo:font-size="9.5pt" style:text-underline-style="solid" style:text-underline-width="auto" style:text-underline-color="font-color" style:font-name-asian="Calibri1" style:font-size-asian="9.5pt" style:font-name-complex="Calibri1" style:font-size-complex="9.5pt"/>
    </style:style>
    <style:style style:name="T10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1" style:family="text">
      <style:text-properties style:font-name="Liberation Serif" style:text-underline-style="solid" style:text-underline-width="auto" style:text-underline-color="font-color" style:font-name-asian="Liberation Serif1" style:font-name-complex="Liberation Serif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0"><text:span text:style-name="T1">ANEXO I </text:span></text:p>
      <text:p text:style-name="P11"><text:span text:style-name="T1">FORMULÁRIO DE REQUERIMENTO DE AFASTAMENTO PARA PÓS-GRADUAÇÃO</text:span></text:p>
      <text:p text:style-name="P4"><text:span text:style-name="T2">(Resolução nº 39/CS de 2/12/2019)</text:span></text:p>
      <text:p text:style-name="P7"/>
      <text:p text:style-name="P4"><text:span text:style-name="T4">Conforme Resolução nº 39/CS/2019, solicito o encaminhamento à Diretoria de Gestão de Pessoas do Ifal.</text:span></text:p>
      <text:p text:style-name="P12"><text:span text:style-name="T1">DADOS DA/O SERVIDORA/OR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2">Nome Completo:</text:span></text:p>
            <text:p text:style-name="P6"/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2">E-mail:</text:span></text:p>
            <text:p text:style-name="P6"/>
          </table:table-cell>
          <table:table-cell table:style-name="Table1.B2" office:value-type="string">
            <text:p text:style-name="P1"><text:span text:style-name="T2">Matrícula SIAPE:</text:span></text:p>
            <text:p text:style-name="P6"/>
          </table:table-cell>
        </table:table-row>
        <table:table-row table:style-name="Table1.3">
          <table:table-cell table:style-name="Table1.A2" office:value-type="string">
            <text:p text:style-name="P1"><text:span text:style-name="T2">Cargo:</text:span></text:p>
            <text:p text:style-name="P6"/>
          </table:table-cell>
          <table:table-cell table:style-name="Table1.B2" office:value-type="string">
            <text:p text:style-name="P1"><text:span text:style-name="T2">Se Docente, Área de Ensino:</text:span></text:p>
            <text:p text:style-name="P6"/>
          </table:table-cell>
        </table:table-row>
        <table:table-row table:style-name="Table1.4">
          <table:table-cell table:style-name="Table1.A2" office:value-type="string">
            <text:p text:style-name="P1"><text:span text:style-name="T2">CPF:</text:span></text:p>
          </table:table-cell>
          <table:table-cell table:style-name="Table1.B2" office:value-type="string">
            <text:p text:style-name="P1"><text:span text:style-name="T2">Telefone: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2">Unidade de exercício (ex. Departamento de Ensino, PROAD, etc):</text:span></text:p>
            <text:p text:style-name="P1"><text:span text:style-name="T2"><text:s/></text:span></text:p>
          </table:table-cell>
          <table:table-cell table:style-name="Table1.B2" office:value-type="string">
            <text:p text:style-name="P1"><text:span text:style-name="T2">Lotação (ex. Campus Murici, Reitoria, etc):</text:span></text:p>
          </table:table-cell>
        </table:table-row>
        <table:table-row table:style-name="Table1.6">
          <table:table-cell table:style-name="Table1.B2" table:number-columns-spanned="2" office:value-type="string">
            <text:p text:style-name="P13"><text:span text:style-name="T3">Exclusivo para ocupantes de função gratificada/cargo em comissão</text:span><text:span text:style-name="T2"> que se afastarem por período superior a 30 (trinta) dias consecutivos:</text:span></text:p>
            <text:p text:style-name="P15"><text:span text:style-name="T2">– O art. 18, § 1º, item I, do Decreto nº 9.991/19, determina que a/o servidora/or deverá requerer a exoneração ou a dispensa do cargo em missão ou função de confiança eventualmente ocupado, a contar da data do afastamento.</text:span></text:p>
            <text:p text:style-name="P13"><text:span text:style-name="T2">Solicitou exoneração da função: ( <text:s text:c="2"/>) Sim. Qual:</text:span></text:p>
            <text:p text:style-name="P16"><text:span text:style-name="T2">( <text:s text:c="2"/>) CD ____ <text:s text:c="7"/>( <text:s text:c="2"/>) FG ____ <text:s text:c="7"/>( <text:s text:c="3"/>) FCC <text:s text:c="7"/>Processo 23041.___________/___________-_____</text:span></text:p>
          </table:table-cell>
          <table:covered-table-cell/>
        </table:table-row>
      </table:table>
      <text:p text:style-name="P17"/>
      <text:p text:style-name="P14"><text:span text:style-name="T1">DADOS DO AFASTAMENT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8"><text:span text:style-name="T5">( <text:s text:c="3"/>) Autorização Inicial <text:s text:c="54"/>( <text:s text:c="3"/>) Prorrogação</text:span></text:p>
            <text:p text:style-name="P18"><text:span text:style-name="T5"><text:s text:c="35"/>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0"><text:span text:style-name="T5">Qualificação</text:span></text:p>
            <text:p text:style-name="P20"><text:span text:style-name="T5">( <text:s text:c="3"/>) Mestrado <text:s text:c="5"/>( <text:s text:c="3"/>) Doutorado <text:s text:c="6"/>( <text:s text:c="3"/>) Pós-doutorado</text:span></text:p>
          </table:table-cell>
          <table:table-cell table:style-name="Table2.B2" table:number-columns-spanned="3" office:value-type="string">
            <text:p text:style-name="P20"><text:span text:style-name="T5">Período</text:span></text:p>
            <text:p text:style-name="P20"><text:span text:style-name="T5">( <text:s text:c="3"/>) Integral: _____/_____/________ a _____/_____/________</text:span></text:p>
            <text:p text:style-name="P20"><text:span text:style-name="T5">( <text:s text:c="3"/>) Prorrogação: _____/_____/______ a _____/_____/_______</text:span></text:p>
          </table:table-cell>
          <table:covered-table-cell/>
          <table:covered-table-cell/>
        </table:table-row>
        <table:table-row table:style-name="Table2.3">
          <table:table-cell table:style-name="Table2.A2" table:number-columns-spanned="4" office:value-type="string">
            <text:p text:style-name="P19"><text:span text:style-name="T5">Instituição de Ensino: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2" office:value-type="string">
            <text:p text:style-name="P19"><text:span text:style-name="T5">Cidade:</text:span></text:p>
          </table:table-cell>
          <table:covered-table-cell/>
          <table:table-cell table:style-name="Table2.C4" office:value-type="string">
            <text:p text:style-name="P19"><text:span text:style-name="T5">Estado:</text:span></text:p>
            <text:p text:style-name="P2"/>
          </table:table-cell>
          <table:table-cell table:style-name="Table2.C4" office:value-type="string">
            <text:p text:style-name="P19"><text:span text:style-name="T5">País: </text:span></text:p>
            <text:p text:style-name="P21"/>
          </table:table-cell>
        </table:table-row>
        <table:table-row table:style-name="Table2.5">
          <table:table-cell table:style-name="Table2.A2" table:number-columns-spanned="4" office:value-type="string">
            <text:p text:style-name="P5"><text:span text:style-name="T3">Estou ciente de que devo aguardar em exercício a autorização.</text:span></text:p>
            <text:p text:style-name="P8"/>
            <text:p text:style-name="P7"/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6">A/O SERVIDORA/OR DEVERÁ ANEXAR AO PROCESSO:</text:span></text:p>
            <text:p text:style-name="P23"/>
            <text:p text:style-name="P24"><text:span text:style-name="T7">- Comprovante de aprovação, de matrícula ou de aceite da Instituição em que fará o curso de pós-graduação stricto sensu ou pós-doutorado;</text:span></text:p>
            <text:p text:style-name="P24"><text:span text:style-name="T7">- Termo de Compromisso e Responsabilidade, conforme anexo II;</text:span></text:p>
            <text:p text:style-name="P24"><text:span text:style-name="T7">- Formulário de Afastamento para Pós-Graduação </text:span><text:span text:style-name="T8">Stricto Sensu</text:span><text:span text:style-name="T7">, com as devidas autorizações do Campus/Reitoria, local onde será realizado e o período do afastamento previsto, conforme anexo I;</text:span></text:p>
            <text:p text:style-name="P24"><text:span text:style-name="T7">- Comprovante de carga horária semanal do programa de pós-graduação a ser cursado e/ou uma declaração da/o orientadora/or ou da coordenação do programa que justifiquem a inviabilidade do cumprimento da sua jornada semanal de trabalho;</text:span></text:p>
            <text:p text:style-name="P24"><text:span text:style-name="T7"><text:s/>- Comprovante da aprovação da demanda de qualificação no Plano de Desenvolvimento de Pessoas do Ifal (PDP/Ifal - 2022);</text:span></text:p>
            <text:p text:style-name="P24"><text:span text:style-name="T7">- Comprovantes de que não possui pendências (nada consta) nas áreas de ensino, pesquisa e extensão <text:s/>e nas áreas administrativas (biblioteca, contabilidade e patrimônio) de sua unidade de origem bem como na PRPPI, no que se refere à entrega dos relatórios semestrais de pós-graduação e comprovação da conclusão de curso, quando for o caso, para o qual se </text:span><text:span text:style-name="T9">afastou</text:span><text:span text:style-name="T7"> ou que foi </text:span><text:span text:style-name="T9">custeado pelo Ifal</text:span><text:span text:style-name="T7">;</text:span></text:p>
            <text:p text:style-name="P24"><text:span text:style-name="T7">- Documento da Coordenação de Aperfeiçoamento de Pessoal de Ensino Superior (CAPES) que comprove que a avaliação do curso de pós-graduação seja igual ou superior a 3,0 (três) em sua última avaliação;</text:span></text:p>
            <text:p text:style-name="P24"><text:span text:style-name="T7">- Nos casos de afastamento para mestrado e doutorado no exterior, a/o servidora/or deverá apresentar comprovante de que a instituição possui diploma convalidado por instituição brasileira;</text:span></text:p>
            <text:p text:style-name="P24"><text:span text:style-name="T7">- Projeto de pesquisa a ser desenvolvido ou, quando não houver, documento comprobatório do alinhamento da área de concentração ou da linha de pesquisa à área de atribuição do cargo efetivo, do cargo em comissão ou da função de confiança da/o servidora/or ou à área de competência da sua unidade de exercício.</text:span></text:p>
            <text:p text:style-name="P24"><text:bookmark text:name="_gjdgxs"/><text:span text:style-name="T7">- Plano de trabalho descrevendo as atividades a serem desenvolvidas, os possíveis resultados e os impactos da pesquisa para o Ifal, no caso de pós-doutorado;</text:span></text:p>
            <text:p text:style-name="P24"><text:bookmark text:name="_nc7dfawkb9lq"/><text:span text:style-name="T7">- Comprovante da área de ingresso no Ifal (portaria de nomeação ou de redistribuição), no caso de </text:span><text:span text:style-name="T9">docente</text:span><text:span text:style-name="T7">. Para os casos em que a área de ingresso não constar na portaria de nomeação ou redistribuição, deverá ser anexado, adicionalmente, o Edital de Homologação do Concurso pelo qual o docente foi nomeado para o Ifal</text:span></text:p>
            <text:p text:style-name="P24"><text:span text:style-name="T7">- Manifestação do Colegiado do Curso, no caso de </text:span><text:span text:style-name="T9">docente</text:span><text:span text:style-name="T7">, indicando sua concordância e aprovação justificada quanto à solicitação. Para os campi que estiverem em período de férias, caberá à chefia imediata apresentar tal manifestação;</text:span></text:p>
            <text:p text:style-name="P24"><text:span text:style-name="T7">- Comprovante de pedido de exoneração do cargo em comissão ou dispensa da função de confiança, a contar da data de início do afastamento, conforme inciso I do § 1º do art. 18 do Decreto nº 9.991, de 2019.</text:span></text:p>
            <text:p text:style-name="P24"><text:span text:style-name="T7">- Plano Individual de Trabalho (PIT) em vigor no período do pedido de afastamento, no caso de </text:span><text:span text:style-name="T9">docente</text:span><text:span text:style-name="T7">.</text:span></text:p>
          </table:table-cell>
        </table:table-row>
      </table:table>
      <text:p text:style-name="P25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in" svg:y="-0.1252in" svg:width="0.4598in" svg:height="0.4984in" draw:z-index="3"><draw:image xlink:href="Pictures/10000000000000A7000000B56A9C8BA326929258.png" xlink:type="simple" xlink:show="embed" xlink:actuate="onLoad" loext:mime-type="image/png"/></draw:frame><draw:frame draw:style-name="Mfr1" draw:name="image1.jpg" text:anchor-type="char" svg:x="2.8681in" svg:y="-0.1402in" svg:width="0.5335in" svg:height="0.5126in" draw:z-index="1"><draw:image xlink:href="Pictures/10000000000000720000007B8DA6663EEB0EC393.jpg" xlink:type="simple" xlink:show="embed" xlink:actuate="onLoad" loext:mime-type="image/jpeg"/></draw:frame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2" meta:paragraph-count="47" meta:word-count="651" meta:character-count="4269" meta:non-whitespace-character-count="3506"/>
    <meta:generator>LibreOfficeDev/6.0.5.2$Linux_X86_64 LibreOffice_project/</meta:generator>
  </office:meta>
</office:document-meta>
</file>