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200000058CE3E59EE600546D9.png" manifest:media-type="image/png"/>
  <manifest:file-entry manifest:full-path="Pictures/10000000000001F400000177CFC8B5E8546D0DB2.png" manifest:media-type="image/png"/>
  <manifest:file-entry manifest:full-path="Pictures/100002010000004800000056FFF3A2EA1DCC7713.png" manifest:media-type="image/png"/>
  <manifest:file-entry manifest:full-path="Pictures/1000000000000318000003B3D450F5A0E436BCA7.jpg" manifest:media-type="image/jpeg"/>
  <manifest:file-entry manifest:full-path="Pictures/100000000000064000000640C894FDA09BF272A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color="#548dd4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3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style:font-name="Calibri" fo:font-size="12pt" style:text-underline-style="solid" style:text-underline-width="auto" style:text-underline-color="font-color" fo:background-color="#ffffff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50%" fo:text-align="justify" style:justify-single-word="false" fo:orphans="0" fo:widows="0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text-indent="0.751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line-height="150%" fo:text-align="center" style:justify-single-word="false" fo:orphans="0" fo:widows="0"/>
      <style:text-properties style:font-name="Calibri" fo:font-size="12pt" style:text-underline-style="solid" style:text-underline-width="auto" style:text-underline-color="font-color" fo:background-color="#ffffff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50%" fo:text-align="center" style:justify-single-word="false" fo:orphans="0" fo:widows="0"/>
      <style:text-properties style:font-name="Calibri" fo:font-size="10pt" fo:font-style="italic" fo:background-color="#ffffff" style:font-name-asian="Calibri1" style:font-size-asian="10pt" style:font-style-asian="italic" style:font-name-complex="Calibri1" style:font-size-complex="10pt"/>
    </style:style>
    <style:style style:name="P12" style:family="paragraph" style:parent-style-name="Standard" style:master-page-name="Standard">
      <style:paragraph-properties fo:margin-top="0cm" fo:margin-bottom="0.247cm" loext:contextual-spacing="false" fo:line-height="115%" fo:text-align="center" style:justify-single-word="false" fo:orphans="0" fo:widows="0" style:page-number="1">
        <style:tab-stops>
          <style:tab-stop style:position="2.397cm"/>
          <style:tab-stop style:position="3.373cm"/>
        </style:tab-stops>
      </style:paragraph-properties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13" style:family="paragraph" style:parent-style-name="Standard" style:list-style-name="WWNum1">
      <style:paragraph-properties fo:margin-left="1cm" fo:margin-right="0cm" fo:line-height="150%" fo:text-align="justify" style:justify-single-word="false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4" style:family="paragraph" style:parent-style-name="Standard" style:list-style-name="WWNum1">
      <style:paragraph-properties fo:margin-left="1cm" fo:margin-right="0cm" fo:line-height="150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5" style:family="paragraph" style:parent-style-name="Standard" style:list-style-name="WWNum1">
      <style:paragraph-properties fo:margin-left="1.386cm" fo:margin-right="0cm" fo:line-height="150%" fo:text-align="justify" style:justify-single-word="false" fo:text-indent="-0.386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text-indent="0.751cm" style:auto-text-indent="false"/>
    </style:style>
    <style:style style:name="T1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text-underline-style="solid" style:text-underline-width="auto" style:text-underline-color="font-color" fo:background-color="#ffffff" loext:char-shading-value="0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I</text:p>
      <text:p text:style-name="P4"/>
      <text:p text:style-name="P10">TERMO DE COMPROMISSO E RESPONSABILIDADE</text:p>
      <text:p text:style-name="P5"/>
      <text:p text:style-name="P7"><text:span text:style-name="T1">Pelo presente TERMO DE COMPROMISSO E RESPONSABILIDADE, eu, </text:span><text:span text:style-name="T2">___________________________________________________________________________, </text:span></text:p>
      <text:p text:style-name="P11">(nome completo da/o servidora/or)</text:p>
      <text:p text:style-name="P6"><text:span text:style-name="T1">matrícula SIAPE </text:span><text:span text:style-name="T2">______________</text:span><text:span text:style-name="T1">, ocupante do cargo de </text:span><text:span text:style-name="T2">________________________________</text:span><text:span text:style-name="T1">, do quadro de pessoal do Instituto Federal de Educação, Ciência e Tecnologia de Alagoas - Ifal, Reitoria/Campus </text:span><text:span text:style-name="T2">___________________</text:span><text:span text:style-name="T1">, residente e domiciliado na </text:span><text:span text:style-name="T2">_______________________________________________</text:span><text:span text:style-name="T1">, cidade </text:span><text:span text:style-name="T2">______________</text:span><text:span text:style-name="T1">, Estado </text:span><text:span text:style-name="T2">____</text:span><text:span text:style-name="T1">, CEP: </text:span><text:span text:style-name="T2">____________</text:span><text:span text:style-name="T1">, portador do CPF n. </text:span><text:span text:style-name="T2">_________________</text:span><text:span text:style-name="T1">, requerente à vaga do EDITAL Nº 12/2022 – PRPPI/IFAL, comprometo-me a, durante a realização do curso de pós-graduação contratado:</text:span></text:p>
      <text:list xml:id="list3652143101" text:style-name="WWNum1">
        <text:list-item>
          <text:p text:style-name="P13">Participar integralmente do curso;</text:p>
        </text:list-item>
        <text:list-item>
          <text:p text:style-name="P13">Cumprir a frequência e a carga horária mínimas exigidas pelo curso;</text:p>
        </text:list-item>
        <text:list-item>
          <text:p text:style-name="P15">Cumprir o aproveitamento mínimo e os demais requisitos exigidos pela/o instituição/curso, a fim de obtenção do diploma ou certificado;</text:p>
        </text:list-item>
        <text:list-item>
          <text:p text:style-name="P14"><text:s/>Não aposentar-se, pedir exoneração ou licença para tratar de interesses particulares;</text:p>
        </text:list-item>
        <text:list-item>
          <text:p text:style-name="P14"><text:s/>Não ser redistribuído para outro órgão ou entidade; </text:p>
        </text:list-item>
        <text:list-item>
          <text:p text:style-name="P14"><text:s/>Não realizar permuta com servidor de outro órgão ou entidade;</text:p>
        </text:list-item>
        <text:list-item>
          <text:p text:style-name="P14"><text:s/>Enviar o relatório semestral de pós-graduação à PRPPI.</text:p>
        </text:list-item>
      </text:list>
      <text:p text:style-name="P8"/>
      <text:p text:style-name="P16"><text:span text:style-name="T1">Em caso de descumprimento dos itens acima – e em caso de demissão - declaro estar ciente da suspensão do benefício e da minha obrigação de repor integralmente ao erário o valor despendido pelo Instituto Federal de Alagoas no custeio do curso, conforme item 3.8 do edit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86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color="#548dd4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MP3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MP4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4.942cm" svg:y="0.141cm" svg:width="1.879cm" svg:height="2.244cm" draw:z-index="4"><draw:image xlink:href="Pictures/100002010000004800000056FFF3A2EA1DCC7713.png" xlink:type="simple" xlink:show="embed" xlink:actuate="onLoad" loext:mime-type="image/png"/></draw:frame><draw:frame draw:style-name="Mfr2" draw:name="image3.jpg" text:anchor-type="char" svg:x="7.22cm" svg:y="0.012cm" svg:width="1.482cm" svg:height="1.508cm" draw:z-index="3"><draw:image xlink:href="Pictures/100000000000064000000640C894FDA09BF272A0.jpg" xlink:type="simple" xlink:show="embed" xlink:actuate="onLoad" loext:mime-type="image/jpeg"/></draw:frame><draw:frame draw:style-name="Mfr2" draw:name="image5.png" text:anchor-type="char" svg:x="0cm" svg:y="-0.093cm" svg:width="1.773cm" svg:height="1.857cm" draw:z-index="2"><draw:image xlink:href="Pictures/10000000000001F400000177CFC8B5E8546D0DB2.png" xlink:type="simple" xlink:show="embed" xlink:actuate="onLoad" loext:mime-type="image/png"/></draw:frame><draw:frame draw:style-name="Mfr3" draw:name="image4.png" text:anchor-type="char" svg:x="7.537cm" svg:y="-4.471cm" svg:width="1.9cm" svg:height="2.039cm" draw:z-index="1"><draw:image xlink:href="Pictures/100002010000005200000058CE3E59EE600546D9.png" xlink:type="simple" xlink:show="embed" xlink:actuate="onLoad" loext:mime-type="image/png"/></draw:frame><draw:frame draw:style-name="Mfr2" draw:name="image2.jpg" text:anchor-type="char" svg:x="14.326cm" svg:y="0.106cm" svg:width="1.602cm" svg:height="1.508cm" draw:z-index="0"><draw:image xlink:href="Pictures/1000000000000318000003B3D450F5A0E436BCA7.jpg" xlink:type="simple" xlink:show="embed" xlink:actuate="onLoad" loext:mime-type="image/jpeg"/></draw:frame></text:p>
        <text:p text:style-name="MP2"/>
        <text:p text:style-name="MP3"/>
        <text:p text:style-name="MP3"/>
        <text:p text:style-name="MP4"><text:s text:c="9"/>SERVIÇO PÚBLICO FEDERAL</text:p>
        <text:p text:style-name="MP4">MINISTÉRIO DA EDUCAÇÃO</text:p>
        <text:p text:style-name="MP4">INSTITUTO FEDERAL DE ALAGOAS – IFAL</text:p>
        <text:p text:style-name="MP4">PRÓ-REITORIA DE PESQUISA, PÓS-GRADUAÇÃO E INOVAÇÃO</text:p>
        <text:p text:style-name="Standard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date>2022-05-02T18:16:12.321000000</dc:date>
    <meta:editing-duration>PT35S</meta:editing-duration>
    <meta:editing-cycles>1</meta:editing-cycles>
    <meta:document-statistic meta:table-count="0" meta:image-count="5" meta:object-count="0" meta:page-count="1" meta:paragraph-count="17" meta:word-count="221" meta:character-count="1654" meta:non-whitespace-character-count="1439"/>
  </office:meta>
</office:document-meta>
</file>