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8000000567FD2532423DD02F3.png" manifest:media-type="image/png"/>
  <manifest:file-entry manifest:full-path="Pictures/1000020100000052000000587C4B377C04A3C633.png" manifest:media-type="image/png"/>
  <manifest:file-entry manifest:full-path="Pictures/10000000000006400000064033EFA9E9961593C3.jpg" manifest:media-type="image/jpeg"/>
  <manifest:file-entry manifest:full-path="Pictures/1000000000000318000003B36ECE4B0BEA7D0F8E.jpg" manifest:media-type="image/jpeg"/>
  <manifest:file-entry manifest:full-path="Pictures/10000000000001F400000177DBD53F7CAFFFD1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7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top="0in" fo:margin-bottom="0.0972in" loext:contextual-spacing="false" fo:line-height="115%" fo:text-align="center" style:justify-single-word="false" fo:orphans="0" fo:widows="0">
        <style:tab-stops>
          <style:tab-stop style:position="0.9437in"/>
          <style:tab-stop style:position="1.328in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.0972in" loext:contextual-spacing="false" fo:line-height="115%" fo:text-align="center" style:justify-single-word="false" fo:orphans="0" fo:widows="0" style:page-number="1">
        <style:tab-stops>
          <style:tab-stop style:position="0.9437in"/>
          <style:tab-stop style:position="1.328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12" style:family="paragraph" style:parent-style-name="Standard" style:list-style-name="WWNum1">
      <style:paragraph-properties fo:margin-left="0.3937in" fo:margin-right="0in" fo:line-height="150%" fo:text-align="justify" style:justify-single-word="false" fo:text-indent="0in" style:auto-text-indent="false"/>
    </style:style>
    <style:style style:name="P13" style:family="paragraph" style:parent-style-name="Standard" style:list-style-name="WWNum1">
      <style:paragraph-properties fo:margin-left="0.3937in" fo:margin-right="0in" fo:line-height="150%" fo:text-align="justify" style:justify-single-word="false" fo:orphans="0" fo:widows="0" fo:text-indent="0in" style:auto-text-indent="false"/>
    </style:style>
    <style:style style:name="P14" style:family="paragraph" style:parent-style-name="Standard" style:list-style-name="WWNum1">
      <style:paragraph-properties fo:margin-left="0.5457in" fo:margin-right="0in" fo:line-height="150%" fo:text-align="justify" style:justify-single-word="false" fo:text-indent="-0.152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.2957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.2957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ANEXO II</text:span></text:p>
      <text:p text:style-name="P1"/>
      <text:p text:style-name="P3"><text:span text:style-name="T3">TERMO DE COMPROMISSO E RESPONSABILIDADE</text:span></text:p>
      <text:p text:style-name="P2"/>
      <text:p text:style-name="P11"><text:span text:style-name="T2">Pelo presente TERMO DE COMPROMISSO E RESPONSABILIDADE, eu, </text:span><text:span text:style-name="T4">___________________________________________________________________________, </text:span></text:p>
      <text:p text:style-name="P3"><text:span text:style-name="T5">(nome completo da/o servidora/or)</text:span></text:p>
      <text:p text:style-name="P4"><text:span text:style-name="T2">matrícula SIAPE </text:span><text:span text:style-name="T4">______________</text:span><text:span text:style-name="T2">, ocupante do cargo de </text:span><text:span text:style-name="T4">________________________________</text:span><text:span text:style-name="T2">, do quadro de pessoal do Instituto Federal de Educação, Ciência e Tecnologia de Alagoas - Ifal, Reitoria/Campus </text:span><text:span text:style-name="T4">___________________</text:span><text:span text:style-name="T2">, residente e domiciliado na </text:span><text:span text:style-name="T4">_______________________________________________</text:span><text:span text:style-name="T2">, cidade </text:span><text:span text:style-name="T4">______________</text:span><text:span text:style-name="T2">, Estado </text:span><text:span text:style-name="T4">____</text:span><text:span text:style-name="T2">, CEP: </text:span><text:span text:style-name="T4">____________</text:span><text:span text:style-name="T2">, portador do CPF n. </text:span><text:span text:style-name="T4">_________________</text:span><text:span text:style-name="T2">, requerente à vaga do EDITAL Nº 11/2021 – PRPPI/IFAL, comprometo-me a, durante a realização do curso de pós-graduação contratado:</text:span></text:p>
      <text:list xml:id="list1872958537" text:style-name="WWNum1">
        <text:list-item>
          <text:p text:style-name="P12"><text:span text:style-name="T2">Participar integralmente do curso;</text:span></text:p>
        </text:list-item>
        <text:list-item>
          <text:p text:style-name="P12"><text:span text:style-name="T2">Cumprir a frequência e a carga horária mínimas exigidas pelo curso;</text:span></text:p>
        </text:list-item>
        <text:list-item>
          <text:p text:style-name="P14"><text:span text:style-name="T2">Cumprir o aproveitamento mínimo e os demais requisitos exigidos pela/o instituição/curso, a fim de obtenção do diploma ou certificado;</text:span></text:p>
        </text:list-item>
        <text:list-item>
          <text:p text:style-name="P13"><text:span text:style-name="T2"><text:s/>Não aposentar-se, pedir exoneração ou licença para tratar de interesses particulares;</text:span></text:p>
        </text:list-item>
        <text:list-item>
          <text:p text:style-name="P13"><text:span text:style-name="T2"><text:s/>Não ser redistribuído para outro órgão ou entidade; </text:span></text:p>
        </text:list-item>
        <text:list-item>
          <text:p text:style-name="P13"><text:span text:style-name="T2"><text:s/>Não realizar permuta com servidor de outro órgão ou entidade;</text:span></text:p>
        </text:list-item>
        <text:list-item>
          <text:p text:style-name="P13"><text:span text:style-name="T2"><text:s/>Enviar o relatório semestral de pós-graduação à PRPPI.</text:span></text:p>
        </text:list-item>
      </text:list>
      <text:p text:style-name="P15"/>
      <text:p text:style-name="P16"><text:span text:style-name="T2">Em caso de descumprimento dos itens acima – e em caso de demissão - declaro estar ciente da suspensão do benefício e da minha obrigação de repor integralmente ao erário o valor despendido pelo Instituto Federal de Alagoas no custeio do curso, conforme item 3.8 do edit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5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43in" fo:margin-left="0in" fo:margin-right="0in" fo:margin-bottom="0.5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0366in" svg:width="0.698in" svg:height="0.7311in" draw:z-index="4"><draw:image xlink:href="Pictures/10000000000001F400000177DBD53F7CAFFFD1B3.png" xlink:type="simple" xlink:show="embed" xlink:actuate="onLoad" loext:mime-type="image/png"/></draw:frame><draw:frame draw:style-name="Mfr1" draw:name="image2.jpg" text:anchor-type="char" svg:x="5.6402in" svg:y="0.0417in" svg:width="0.6307in" svg:height="0.5937in" draw:z-index="3"><draw:image xlink:href="Pictures/1000000000000318000003B36ECE4B0BEA7D0F8E.jpg" xlink:type="simple" xlink:show="embed" xlink:actuate="onLoad" loext:mime-type="image/jpeg"/></draw:frame><draw:frame draw:style-name="Mfr1" draw:name="image3.jpg" text:anchor-type="char" svg:x="2.8425in" svg:y="0.0047in" svg:width="0.5835in" svg:height="0.5937in" draw:z-index="2"><draw:image xlink:href="Pictures/10000000000006400000064033EFA9E9961593C3.jpg" xlink:type="simple" xlink:show="embed" xlink:actuate="onLoad" loext:mime-type="image/jpeg"/></draw:frame><draw:frame draw:style-name="Mfr2" draw:name="image5.png" text:anchor-type="char" svg:x="2.9673in" svg:y="-1.7602in" svg:width="0.748in" svg:height="0.8028in" draw:z-index="1"><draw:image xlink:href="Pictures/1000020100000052000000587C4B377C04A3C633.png" xlink:type="simple" xlink:show="embed" xlink:actuate="onLoad" loext:mime-type="image/png"/></draw:frame><draw:frame draw:style-name="Mfr3" draw:name="image4.png" text:anchor-type="char" svg:x="5.8827in" svg:y="0.0555in" svg:width="0.7398in" svg:height="0.8835in" draw:z-index="0"><draw:image xlink:href="Pictures/1000020100000048000000567FD2532423DD02F3.png" xlink:type="simple" xlink:show="embed" xlink:actuate="onLoad" loext:mime-type="image/png"/></draw:frame></text:p>
        <text:p text:style-name="MP2"/>
        <text:p text:style-name="MP3"/>
        <text:p text:style-name="MP3"/>
        <text:p text:style-name="MP4"><text:span text:style-name="MT1"><text:s text:c="9"/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17" meta:word-count="221" meta:character-count="1654" meta:non-whitespace-character-count="1439"/>
    <meta:generator>LibreOfficeDev/6.0.5.2$Linux_X86_64 LibreOffice_project/</meta:generator>
  </office:meta>
</office:document-meta>
</file>