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18000003B3381E28FEF60B4093.jpg" manifest:media-type="image/jpeg"/>
  <manifest:file-entry manifest:full-path="Pictures/10000000000000A7000000B56A9C8BA326929258.png" manifest:media-type="image/png"/>
  <manifest:file-entry manifest:full-path="Pictures/10000000000000720000007B8DA6663EEB0EC39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938in" fo:margin-left="0in" fo:margin-top="0in" fo:margin-bottom="0in" table:align="left"/>
    </style:style>
    <style:style style:name="Table1.A" style:family="table-column">
      <style:table-column-properties style:column-width="4.6764in"/>
    </style:style>
    <style:style style:name="Table1.B" style:family="table-column">
      <style:table-column-properties style:column-width="2.4167in"/>
    </style:style>
    <style:style style:name="Table1.1" style:family="table-row">
      <style:table-row-properties style:min-row-height="0.5514in" fo:keep-together="auto"/>
    </style:style>
    <style:style style:name="Table1.A1" style:family="table-cell">
      <style:table-cell-properties fo:padding="0.0417in" fo:border-left="1pt solid #000000" fo:border-right="none" fo:border-top="1pt solid #000000" fo:border-bottom="1pt solid #000000"/>
    </style:style>
    <style:style style:name="Table1.B1" style:family="table-cell">
      <style:table-cell-properties fo:padding="0.0417in" fo:border="1pt solid #000000"/>
    </style:style>
    <style:style style:name="Table1.A2" style:family="table-cell">
      <style:table-cell-properties fo:padding="0.0417in" fo:border-left="1pt solid #000000" fo:border-right="none" fo:border-top="none" fo:border-bottom="1pt solid #000000"/>
    </style:style>
    <style:style style:name="Table1.B2" style:family="table-cell">
      <style:table-cell-properties fo:padding="0.0417in" fo:border-left="1pt solid #000000" fo:border-right="1pt solid #000000" fo:border-top="none" fo:border-bottom="1pt solid #000000"/>
    </style:style>
    <style:style style:name="P1" style:family="paragraph" style:parent-style-name="Standard">
      <style:paragraph-properties fo:line-height="100%">
        <style:tab-stops>
          <style:tab-stop style:position="2.9528in" style:type="center"/>
          <style:tab-stop style:position="5.9055in" style:type="right"/>
        </style:tab-stops>
      </style:paragraph-properties>
      <style:text-properties style:font-name="Liberation Serif" fo:font-size="12pt" style:font-name-asian="Liberation Serif1" style:font-size-asian="12pt" style:font-name-complex="Liberation Serif1" style:font-size-complex="12pt"/>
    </style:style>
    <style:style style:name="P2" style:family="paragraph" style:parent-style-name="Standard">
      <style:paragraph-properties fo:margin-left="0.2953in" fo:margin-right="0in" fo:text-indent="0in" style:auto-text-indent="false"/>
    </style:style>
    <style:style style:name="P3" style:family="paragraph" style:parent-style-name="Standard" style:master-page-name="Standard">
      <style:paragraph-properties fo:margin-left="0.2953in" fo:margin-right="0in" fo:line-height="100%" fo:text-indent="0in" style:auto-text-indent="false" style:page-number="1"/>
      <style:text-properties style:font-name="Liberation Serif" fo:font-size="12pt" style:font-name-asian="Liberation Serif1" style:font-size-asian="12pt" style:font-name-complex="Liberation Serif1" style:font-size-complex="12pt"/>
    </style:style>
    <style:style style:name="P4" style:family="paragraph" style:parent-style-name="Standard">
      <style:paragraph-properties fo:margin-left="0.2953in" fo:margin-right="0.4835in" fo:line-height="100%" fo:text-align="center" style:justify-single-word="false" fo:orphans="0" fo:widows="0" fo:text-indent="0in" style:auto-text-indent="false"/>
    </style:style>
    <style:style style:name="P5" style:family="paragraph" style:parent-style-name="Standard">
      <style:paragraph-properties fo:margin-left="0.2953in" fo:margin-right="-0.1811in" fo:line-height="100%" fo:orphans="0" fo:widows="0" fo:text-indent="0in" style:auto-text-indent="false">
        <style:tab-stops>
          <style:tab-stop style:position="4.4626in"/>
          <style:tab-stop style:position="5.1319in"/>
          <style:tab-stop style:position="6.3165in"/>
          <style:tab-stop style:position="6.8311in"/>
        </style:tab-stops>
      </style:paragraph-properties>
      <style:text-properties style:font-name="Calibri" fo:font-size="10pt" style:font-name-asian="Calibri1" style:font-size-asian="10pt" style:font-name-complex="Calibri1" style:font-size-complex="10pt"/>
    </style:style>
    <style:style style:name="P6" style:family="paragraph" style:parent-style-name="Standard">
      <style:paragraph-properties fo:margin-left="0.2953in" fo:margin-right="-0.1811in"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7" style:family="paragraph" style:parent-style-name="Standard">
      <style:paragraph-properties fo:margin-left="0.2953in" fo:margin-right="-0.1807in"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8" style:family="paragraph" style:parent-style-name="Standard">
      <style:paragraph-properties fo:margin-left="0.2953in" fo:margin-right="0.0138in" fo:margin-top="0.0835in" fo:margin-bottom="0.0835in" loext:contextual-spacing="false"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9" style:family="paragraph" style:parent-style-name="Standard">
      <style:paragraph-properties fo:margin-left="0.2953in" fo:margin-right="0.0138in" fo:margin-top="0.0835in" fo:margin-bottom="0.0835in" loext:contextual-spacing="false" fo:line-height="100%" fo:text-align="center" style:justify-single-word="false" fo:orphans="0" fo:widows="0" fo:text-indent="0in" style:auto-text-indent="false"/>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2953in" fo:margin-right="0.0138in" fo:margin-top="0.0835in" fo:margin-bottom="0in" loext:contextual-spacing="false"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P11" style:family="paragraph" style:parent-style-name="Standard">
      <style:paragraph-properties fo:margin-left="0.2953in" fo:margin-right="0.0138in"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P12" style:family="paragraph" style:parent-style-name="Standard">
      <style:paragraph-properties fo:margin-left="0.2953in" fo:margin-right="0.0138in" fo:margin-top="0in" fo:margin-bottom="0.0835in" loext:contextual-spacing="false"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fo:background-color="#ffffff"/>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5pt" style:font-name-asian="Calibri1" style:font-size-asian="10.5pt" style:font-name-complex="Calibri1" style:font-size-complex="10.5pt"/>
    </style:style>
    <style:style style:name="T6" style:family="text">
      <style:text-properties style:font-name="Liberation Serif" fo:font-size="12pt" style:font-name-asian="Liberation Serif1" style:font-size-asian="12pt" style:font-name-complex="Liberation Serif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ANEXO II</text:span></text:p>
      <text:p text:style-name="P4"><text:span text:style-name="T1">TERMO DE COMPROMISSO E RESPONSABILIDADE</text:span></text:p>
      <text:p text:style-name="P4"><text:span text:style-name="T2">(Resolução nº 39/CS de 2/12/2019</text:span><text:span text:style-name="T5">)</text:span></text:p>
      <text:p text:style-name="P5"/>
      <table:table table:name="Table1" table:style-name="Table1">
        <table:table-column table:style-name="Table1.A"/>
        <table:table-column table:style-name="Table1.B"/>
        <table:table-row table:style-name="Table1.1">
          <table:table-cell table:style-name="Table1.A1" office:value-type="string">
            <text:p text:style-name="P7"><text:span text:style-name="T2">Nome da/o interessada/o:</text:span></text:p>
            <text:p text:style-name="P7"><text:span text:style-name="T2"><text:s/></text:span></text:p>
          </table:table-cell>
          <table:table-cell table:style-name="Table1.B1" office:value-type="string">
            <text:p text:style-name="P7"><text:span text:style-name="T2">Matrícula SIAPE:</text:span></text:p>
          </table:table-cell>
        </table:table-row>
        <table:table-row table:style-name="Table1.1">
          <table:table-cell table:style-name="Table1.A2" office:value-type="string">
            <text:p text:style-name="P7"><text:span text:style-name="T2">Nome do curso de Pós-Graduação:</text:span></text:p>
            <text:p text:style-name="P7"><text:span text:style-name="T2"><text:s/></text:span></text:p>
          </table:table-cell>
          <table:table-cell table:style-name="Table1.B2" office:value-type="string">
            <text:p text:style-name="P7"><text:span text:style-name="T2">Período:</text:span></text:p>
            <text:p text:style-name="P7"><text:span text:style-name="T2"><text:s/>____/___/____ a ____/___/____</text:span></text:p>
          </table:table-cell>
        </table:table-row>
      </table:table>
      <text:p text:style-name="P6"><text:span text:style-name="T2"><text:s/></text:span></text:p>
      <text:p text:style-name="P8"><text:bookmark text:name="_gjdgxs"/><text:span text:style-name="T4">Eu, acima identificado, devendo afastar-me para participar do curso supramencionado, comprometo-me a assumir os seguintes compromissos:</text:span></text:p>
      <text:p text:style-name="P10"><text:span text:style-name="T2">1) Aguardar em exercício a autorização do afastamento, mediante publicação de Portaria;</text:span></text:p>
      <text:p text:style-name="P11"><text:span text:style-name="T2">2) Dedicar-me em regime integral às atividades de meu curso de qualificação;</text:span></text:p>
      <text:p text:style-name="P11"><text:span text:style-name="T2">3) Prestar, ao Ifal, todas as informações que me forem solicitadas;</text:span></text:p>
      <text:p text:style-name="P11"><text:span text:style-name="T2">4) Apresentar, semestralmente, à PRPPI, em caso de docente, e à CGP/DGP, em caso de técnico-administrativo, relatório de atividades acadêmicas, acompanhado do comprovante de matrícula regular, do histórico atualizado, dos comprovantes de produção e experiência acadêmico-profissional e, quando houver, comprovante de conclusão;</text:span></text:p>
      <text:p text:style-name="P11"><text:span text:style-name="T3">5) Entregar cópia da Dissertação de Mestrado, de Tese de Doutorado ou de documento comprobatório da realização do pós-doutorado (produção acadêmico-técnico-científica), ao setor competente da Biblioteca do Campus até 03 (três) meses após a conclusão do curso;</text:span></text:p>
      <text:p text:style-name="P11"><text:span text:style-name="T3">6) Solicitar alteração de regime somente após o decurso do prazo do afastamento concedido;</text:span></text:p>
      <text:p text:style-name="P11"><text:span text:style-name="T3">7) Mencionar o Ifal na Dissertação ou Tese e em todos os artigos e resumos publicados, inclusive no material gerado no Pós-Doutorado;</text:span></text:p>
      <text:p text:style-name="P11"><text:span text:style-name="T3">8) Informar com 30 dias de antecedência à DGP e à Direção-Geral do Campus sobre retorno antecipado, quando o afastamento tiver ensejado a contratação de professor substituto; e</text:span></text:p>
      <text:p text:style-name="P12"><text:span text:style-name="T3">9) Caso esteja respondendo a Sindicância, Processo Administrativo Disciplinar e/ou procedimento junto à Comissão de Ética, estar à disposição do órgão para cumprimento de eventuais diligências.</text:span></text:p>
      <text:p text:style-name="P8"><text:span text:style-name="T4">Conforme art. 96-A e seus parágrafos, da Lei nº 8.112/90, comprometo-me a:</text:span></text:p>
      <text:p text:style-name="P10"><text:span text:style-name="T2">a) Não pedir licença para tratar de interesses particulares nem exoneração, antes de decorrido tempo igual ao do afastamento pleiteado, incluindo as prorrogações, sob pena de reposição ao erário dos valores recebidos</text:span></text:p>
      <text:p text:style-name="P12"><text:span text:style-name="T2">b) Permanecer no exercício das minhas funções, após meu retorno, por um período igual ao do afastamento concedido, nos termos do §4º do artigo 96-A da Lei nº 8.112/90.</text:span></text:p>
      <text:p text:style-name="P8"><text:span text:style-name="T4">Na hipótese de inobservância dos compromissos ora firmados, fico CIENTE, desde já, que:</text:span></text:p>
      <text:p text:style-name="P10"><text:span text:style-name="T2">a) A licença ou a exoneração serão concedidas mediante reembolso das despesas do afastamento;</text:span></text:p>
      <text:p text:style-name="P11"><text:span text:style-name="T2">b) Entre as despesas do afastamento incluem-se os vencimentos, despesas com transporte e quaisquer outras vantagens pecuniárias percebidas durante o curso ou em razão dele;</text:span></text:p>
      <text:p text:style-name="P11"><text:span text:style-name="T2">c) Na hipótese de abandono do cargo, terei que arcar com as indenizações em dobro, além de ficar sujeito às penalidades impostas pela legislação vigente;</text:span></text:p>
      <text:p text:style-name="P12"><text:span text:style-name="T2">d) Na hipótese da não obtenção do título, salvo por motivo comprovado de força maior ou de caso fortuito, reembolsarei as despesas do afastamento.</text:span></text:p>
      <text:p text:style-name="P9"/>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2.9528in" style:type="center"/>
          <style:tab-stop style:position="5.9055in" style:type="right"/>
        </style:tab-stops>
      </style:paragraph-properties>
      <style:text-properties style:font-name="Liberation Serif" fo:font-size="12pt" style:font-name-asian="Liberation Serif1" style:font-size-asian="12pt" style:font-name-complex="Liberation Serif1" style:font-size-complex="12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char" svg:x="2.8681in" svg:y="-0.1402in" svg:width="0.5335in" svg:height="0.5126in" draw:z-index="2"><draw:image xlink:href="Pictures/10000000000000720000007B8DA6663EEB0EC393.jpg" xlink:type="simple" xlink:show="embed" xlink:actuate="onLoad" loext:mime-type="image/jpeg"/></draw:frame><draw:frame draw:style-name="Mfr1" draw:name="image2.png" text:anchor-type="char" svg:x="0in" svg:y="-0.1252in" svg:width="0.4598in" svg:height="0.4984in" draw:z-index="1"><draw:image xlink:href="Pictures/10000000000000A7000000B56A9C8BA326929258.png" xlink:type="simple" xlink:show="embed" xlink:actuate="onLoad" loext:mime-type="image/png"/></draw:frame><draw:frame draw:style-name="Mfr1" draw:name="image3.jpg" text:anchor-type="char" svg:x="5.8752in" svg:y="-0.1193in" svg:width="0.4547in" svg:height="0.4756in" draw:z-index="0"><draw:image xlink:href="Pictures/1000000000000318000003B3381E28FEF60B4093.jpg" xlink:type="simple" xlink:show="embed" xlink:actuate="onLoad" loext:mime-type="image/jpeg"/></draw:frame></text:p>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29" meta:word-count="420" meta:character-count="2843" meta:non-whitespace-character-count="2445"/>
    <meta:generator>LibreOfficeDev/6.0.5.2$Linux_X86_64 LibreOffice_project/</meta:generator>
  </office:meta>
</office:document-meta>
</file>