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20000007B8DA6663EEB0EC393.jpg" manifest:media-type="image/jpeg"/>
  <manifest:file-entry manifest:full-path="Pictures/10000000000000A7000000B56A9C8BA326929258.png" manifest:media-type="image/png"/>
  <manifest:file-entry manifest:full-path="Pictures/1000000000000318000003B3381E28FEF60B409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792in" fo:margin-left="0in" fo:margin-top="0in" fo:margin-bottom="0in" table:align="left"/>
    </style:style>
    <style:style style:name="Table1.A" style:family="table-column">
      <style:table-column-properties style:column-width="2.7701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0.1778in"/>
    </style:style>
    <style:style style:name="Table1.D" style:family="table-column">
      <style:table-column-properties style:column-width="2.6667in"/>
    </style:style>
    <style:style style:name="Table1.E" style:family="table-column">
      <style:table-column-properties style:column-width="0.8021in"/>
    </style:style>
    <style:style style:name="Table1.1" style:family="table-row">
      <style:table-row-properties style:min-row-height="0.6556in" fo:keep-together="auto"/>
    </style:style>
    <style:style style:name="Table1.A1" style:family="table-cell">
      <style:table-cell-properties fo:padding="0.0694in" fo:border="1pt solid #000000"/>
    </style:style>
    <style:style style:name="Table1.B1" style:family="table-cell">
      <style:table-cell-properties fo:padding="0.0694in" fo:border-left="none" fo:border-right="1pt solid #000000" fo:border-top="1pt solid #000000" fo:border-bottom="1pt solid #000000"/>
    </style:style>
    <style:style style:name="Table1.C1" style:family="table-cell">
      <style:table-cell-properties fo:background-color="#d0cece" fo:padding="0.0694in" fo:border-left="none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0.2361in" fo:keep-together="auto"/>
    </style:style>
    <style:style style:name="Table1.3" style:family="table-row">
      <style:table-row-properties style:min-row-height="0.866in" fo:keep-together="auto"/>
    </style:style>
    <style:style style:name="Table1.A3" style:family="table-cell">
      <style:table-cell-properties fo:padding="0.0694in" fo:border-left="1pt solid #000000" fo:border-right="1pt solid #000000" fo:border-top="none" fo:border-bottom="1pt solid #000000"/>
    </style:style>
    <style:style style:name="Table1.A4" style:family="table-cell">
      <style:table-cell-properties fo:padding="0.0694in" fo:border-left="1pt solid #000000" fo:border-right="1pt solid #000000" fo:border-top="none" fo:border-bottom="1pt solid #000000"/>
    </style:style>
    <style:style style:name="Table1.5" style:family="table-row">
      <style:table-row-properties style:min-row-height="0.4444in" fo:keep-together="auto"/>
    </style:style>
    <style:style style:name="Table1.A5" style:family="table-cell">
      <style:table-cell-properties fo:padding="0.0694in" fo:border-left="1pt solid #000000" fo:border-right="1pt solid #000000" fo:border-top="none" fo:border-bottom="1pt solid #000000"/>
    </style:style>
    <style:style style:name="Table2" style:family="table">
      <style:table-properties style:width="7.0938in" fo:margin-left="-0.2188in" fo:margin-top="0in" fo:margin-bottom="0in" table:align="left"/>
    </style:style>
    <style:style style:name="Table2.A" style:family="table-column">
      <style:table-column-properties style:column-width="7.0938in"/>
    </style:style>
    <style:style style:name="Table2.1" style:family="table-row">
      <style:table-row-properties style:min-row-height="3.7083in" fo:keep-together="auto"/>
    </style:style>
    <style:style style:name="Table2.A1" style:family="table-cell">
      <style:table-cell-properties fo:padding="0.0417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6.6937in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3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15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5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6" style:family="paragraph" style:parent-style-name="Standard" style:master-page-name="Standard">
      <style:paragraph-properties fo:margin-left="2.5in" fo:margin-right="0.4835in" fo:line-height="100%" fo:orphans="0" fo:widows="0" fo:text-indent="0in" style:auto-text-indent="false" style:page-number="1"/>
    </style:style>
    <style:style style:name="P7" style:family="paragraph" style:parent-style-name="Standard">
      <style:paragraph-properties fo:margin-left="0in" fo:margin-right="-0.1807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0in" fo:margin-right="-0.1807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9pt" style:font-name-asian="Calibri1" style:font-size-asian="9pt" style:font-name-complex="Calibri1" style:font-size-complex="9pt"/>
    </style:style>
    <style:style style:name="T4" style:family="text">
      <style:text-properties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5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jdgxs"/><text:span text:style-name="T1"><text:s text:c="8"/>ANEXO III</text:span></text:p>
      <text:p text:style-name="P1"><text:span text:style-name="T1">PARECER DA GESTÃO DE PESSOAS</text:span></text:p>
      <text:p text:style-name="P2"><text:span text:style-name="T2"><text:s/>(Resolução nº 39/CS de 2/12/2019)</text:span></text:p>
      <text:p text:style-name="P7"/>
      <text:p text:style-name="P8"><text:span text:style-name="T1">PARECER DA GESTÃO DE PESSOAS (preenchimento exclusivo das CGPs/DGP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office:value-type="string">
                  <text:p text:style-name="P9"><text:span text:style-name="T3">a) Quantidade de docentes no Campus (se docente)</text:span></text:p>
                </table:table-cell>
                <table:table-cell table:style-name="Table1.B1" office:value-type="string">
                  <text:p text:style-name="P10"><text:span text:style-name="T3"><text:s/></text:span></text:p>
                </table:table-cell>
                <table:table-cell table:style-name="Table1.C1" office:value-type="string">
                  <text:p text:style-name="P10"><text:span text:style-name="T3"><text:s/></text:span></text:p>
                </table:table-cell>
                <table:table-cell table:style-name="Table1.B1" office:value-type="string">
                  <text:p text:style-name="P10"><text:span text:style-name="T3">Quantidade de docentes afastadas/os (se docente)</text:span></text:p>
                </table:table-cell>
                <table:table-cell table:style-name="Table1.B1" office:value-type="string">
                  <text:p text:style-name="P10"><text:span text:style-name="T3"><text:s/>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9"><text:span text:style-name="T3">a-1) Quantidade de no Campus de TAEs (se TAE)</text:span></text:p>
                  <text:p text:style-name="P11"/>
                </table:table-cell>
                <table:table-cell table:style-name="Table1.B1" office:value-type="string">
                  <text:p text:style-name="P12"/>
                </table:table-cell>
                <table:table-cell table:style-name="Table1.C1" office:value-type="string">
                  <text:p text:style-name="P12"/>
                </table:table-cell>
                <table:table-cell table:style-name="Table1.B1" office:value-type="string">
                  <text:p text:style-name="P10"><text:span text:style-name="T3">Quantidade TAEs afastadas/os (se TAE)</text:span></text:p>
                </table:table-cell>
                <table:table-cell table:style-name="Table1.B1" office:value-type="string">
                  <text:p text:style-name="P12"/>
                </table:table-cell>
              </table:table-row>
              <table:table-row table:style-name="Table1.3">
                <table:table-cell table:style-name="Table1.A3" table:number-columns-spanned="5" office:value-type="string">
                  <text:p text:style-name="P13"><text:span text:style-name="T3">b) A/O servidora/or se afastou por licença para tratar de assuntos particulares ou para gozo de licença capacitação ou com fundamento no artigo 96-A da Lei nº 8.112/90 nos </text:span><text:span text:style-name="T4">2 (dois) anos</text:span><text:span text:style-name="T3"> anteriores à data da solicitação de afastamento? (apenas para Mestrado e Doutorado)</text:span></text:p>
                  <text:p text:style-name="P13"><text:span text:style-name="T3">( <text:s text:c="3"/>) SIM <text:s text:c="7"/><text:tab/>( <text:s text:c="3"/>) NÃO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1.3">
                <table:table-cell table:style-name="Table1.A4" table:number-columns-spanned="5" office:value-type="string">
                  <text:p text:style-name="P13"><text:span text:style-name="T3">c) A/O servidora/or se afastou por licença para tratar de assuntos particulares ou com fundamento no art. 96-A, nos </text:span><text:span text:style-name="T4">4 (quatro) anos</text:span><text:span text:style-name="T3"> anteriores à data da solicitação de afastamento? (Apenas para Pós-Doutorado)</text:span></text:p>
                  <text:p text:style-name="P13"><text:span text:style-name="T3">( <text:s text:c="3"/>) SIM <text:s text:c="10"/><text:tab/>( <text:s text:c="3"/>) NÃO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1.5">
                <table:table-cell table:style-name="Table1.A5" table:number-columns-spanned="5" office:value-type="string">
                  <text:p text:style-name="P13"><text:span text:style-name="T3">d) À CCAP, para informar, em se tratando de afastamento condicionado à contratação de substituto:</text:span></text:p>
                  <text:p text:style-name="P13"><text:span text:style-name="T3">( <text:s text:c="3"/>) Há disponibilidade no banco de equivalência. <text:s text:c="27"/>( <text:s text:c="3"/>) Não há disponibilidade no banco de equivalência.</text:span></text:p>
                  <text:p text:style-name="P13"><text:span text:style-name="T3">( <text:s text:c="3"/>) Há concurso em validade para área do requerente. <text:s text:c="17"/>( <text:s text:c="3"/>) Não há concurso em validade para área do requerente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  <text:p text:style-name="P4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6.1665in" svg:y="-0.1134in" svg:width="0.4547in" svg:height="0.4756in" draw:z-index="2"><draw:image xlink:href="Pictures/1000000000000318000003B3381E28FEF60B4093.jpg" xlink:type="simple" xlink:show="embed" xlink:actuate="onLoad" loext:mime-type="image/jpeg"/></draw:frame><draw:frame draw:style-name="Mfr1" draw:name="image2.png" text:anchor-type="char" svg:x="0.0937in" svg:y="-0.0756in" svg:width="0.4598in" svg:height="0.4984in" draw:z-index="1"><draw:image xlink:href="Pictures/10000000000000A7000000B56A9C8BA326929258.png" xlink:type="simple" xlink:show="embed" xlink:actuate="onLoad" loext:mime-type="image/png"/></draw:frame><draw:frame draw:style-name="Mfr1" draw:name="image1.jpg" text:anchor-type="char" svg:x="2.8429in" svg:y="-0.1472in" svg:width="0.5335in" svg:height="0.5126in" draw:z-index="0"><draw:image xlink:href="Pictures/10000000000000720000007B8DA6663EEB0EC393.jpg" xlink:type="simple" xlink:show="embed" xlink:actuate="onLoad" loext:mime-type="image/jpeg"/></draw:frame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18" meta:word-count="190" meta:character-count="1228" meta:non-whitespace-character-count="954"/>
    <meta:generator>LibreOfficeDev/6.0.5.2$Linux_X86_64 LibreOffice_project/</meta:generator>
  </office:meta>
</office:document-meta>
</file>