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8000000567FD2532423DD02F3.png" manifest:media-type="image/png"/>
  <manifest:file-entry manifest:full-path="Pictures/1000020100000052000000587C4B377C04A3C633.png" manifest:media-type="image/png"/>
  <manifest:file-entry manifest:full-path="Pictures/10000000000006400000064033EFA9E9961593C3.jpg" manifest:media-type="image/jpeg"/>
  <manifest:file-entry manifest:full-path="Pictures/10000000000001F400000177DBD53F7CAFFFD1B3.png" manifest:media-type="image/png"/>
  <manifest:file-entry manifest:full-path="Pictures/1000000000000318000003B36ECE4B0BEA7D0F8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200%" fo:text-align="justify" style:justify-single-word="false" fo:orphans="0" fo:widows="0"/>
    </style:style>
    <style:style style:name="P5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7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9" style:family="paragraph" style:parent-style-name="Standard">
      <style:paragraph-properties fo:margin-top="0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5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1">ANEXO III</text:span></text:p>
      <text:p text:style-name="P1"/>
      <text:p text:style-name="P3"><text:span text:style-name="T3">DECLARAÇÃO DE CUSTEIO OU COMPLEMENTAÇÃO ORÇAMENTÁRIA</text:span></text:p>
      <text:p text:style-name="P2"/>
      <text:p text:style-name="P2"/>
      <text:p text:style-name="P4"><text:span text:style-name="T2">Eu, </text:span><text:span text:style-name="T4">________________________________________________________</text:span><text:span text:style-name="T2">, Dirigente Máximo da Unidade (Campus/Reitoria) </text:span><text:span text:style-name="T4">________________________________</text:span><text:span text:style-name="T2">, SIAPE </text:span><text:span text:style-name="T4">______________</text:span><text:span text:style-name="T2">, em conformidade com o item 2.4 ou 4.1.5 do Edital nº 11/2021 – PRPPI/IFAL, manifesto a garantia de custeio </text:span><text:span text:style-name="T1">( <text:s/>) total <text:s/>( <text:s/>) parcial</text:span><text:span text:style-name="T2"> para a solicitação do pagamento das mensalidades do curso de pós-graduação do servidor </text:span><text:span text:style-name="T4">___________________________________________________________________</text:span><text:span text:style-name="T2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MP3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MP4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57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43in" fo:margin-left="0in" fo:margin-right="0in" fo:margin-bottom="0.56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5.6402in" svg:y="0.0417in" svg:width="0.6307in" svg:height="0.5937in" draw:z-index="4"><draw:image xlink:href="Pictures/1000000000000318000003B36ECE4B0BEA7D0F8E.jpg" xlink:type="simple" xlink:show="embed" xlink:actuate="onLoad" loext:mime-type="image/jpeg"/></draw:frame><draw:frame draw:style-name="Mfr1" draw:name="image5.jpg" text:anchor-type="char" svg:x="2.8425in" svg:y="0.0047in" svg:width="0.5835in" svg:height="0.5937in" draw:z-index="3"><draw:image xlink:href="Pictures/10000000000006400000064033EFA9E9961593C3.jpg" xlink:type="simple" xlink:show="embed" xlink:actuate="onLoad" loext:mime-type="image/jpeg"/></draw:frame><draw:frame draw:style-name="Mfr2" draw:name="image2.png" text:anchor-type="char" svg:x="2.9673in" svg:y="-1.7602in" svg:width="0.748in" svg:height="0.8028in" draw:z-index="2"><draw:image xlink:href="Pictures/1000020100000052000000587C4B377C04A3C633.png" xlink:type="simple" xlink:show="embed" xlink:actuate="onLoad" loext:mime-type="image/png"/></draw:frame><draw:frame draw:style-name="Mfr1" draw:name="image4.png" text:anchor-type="char" svg:x="0in" svg:y="-0.0366in" svg:width="0.698in" svg:height="0.7311in" draw:z-index="1"><draw:image xlink:href="Pictures/10000000000001F400000177DBD53F7CAFFFD1B3.png" xlink:type="simple" xlink:show="embed" xlink:actuate="onLoad" loext:mime-type="image/png"/></draw:frame><draw:frame draw:style-name="Mfr3" draw:name="image1.png" text:anchor-type="char" svg:x="5.8827in" svg:y="0.0555in" svg:width="0.7398in" svg:height="0.8835in" draw:z-index="0"><draw:image xlink:href="Pictures/1000020100000048000000567FD2532423DD02F3.png" xlink:type="simple" xlink:show="embed" xlink:actuate="onLoad" loext:mime-type="image/png"/></draw:frame></text:p>
        <text:p text:style-name="MP2"/>
        <text:p text:style-name="MP3"/>
        <text:p text:style-name="MP3"/>
        <text:p text:style-name="MP4"><text:span text:style-name="MT1"><text:s text:c="9"/>SERVIÇO PÚBLICO FEDERAL</text:span></text:p>
        <text:p text:style-name="MP4"><text:span text:style-name="MT1">MINISTÉRIO DA EDUCAÇÃO</text:span></text:p>
        <text:p text:style-name="MP4"><text:span text:style-name="MT1">INSTITUTO FEDERAL DE ALAGOAS – IFAL</text:span></text:p>
        <text:p text:style-name="MP4"><text:span text:style-name="MT1">PRÓ-REITORIA DE PESQUISA, PÓS-GRADUAÇÃO E INOVAÇÃO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1" meta:paragraph-count="7" meta:word-count="73" meta:character-count="651" meta:non-whitespace-character-count="571"/>
    <meta:generator>LibreOfficeDev/6.0.5.2$Linux_X86_64 LibreOffice_project/</meta:generator>
  </office:meta>
</office:document-meta>
</file>