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8000003B36ECE4B0BEA7D0F8E.jpg" manifest:media-type="image/jpeg"/>
  <manifest:file-entry manifest:full-path="Pictures/10000000000001F400000177DBD53F7CAFFFD1B3.png" manifest:media-type="image/png"/>
  <manifest:file-entry manifest:full-path="Pictures/1000020100000048000000567FD2532423DD02F3.png" manifest:media-type="image/png"/>
  <manifest:file-entry manifest:full-path="Pictures/10000000000006400000064033EFA9E9961593C3.jpg" manifest:media-type="image/jpeg"/>
  <manifest:file-entry manifest:full-path="Pictures/1000020100000052000000587C4B377C04A3C6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7257in" fo:margin-left="0.0701in" fo:margin-top="0in" fo:margin-bottom="0in" table:align="left"/>
    </style:style>
    <style:style style:name="Table1.A" style:family="table-column">
      <style:table-column-properties style:column-width="3.5097in"/>
    </style:style>
    <style:style style:name="Table1.B" style:family="table-column">
      <style:table-column-properties style:column-width="2.5826in"/>
    </style:style>
    <style:style style:name="Table1.C" style:family="table-column">
      <style:table-column-properties style:column-width="0.6326in"/>
    </style:style>
    <style:style style:name="Table1.1" style:family="table-row">
      <style:table-row-properties style:min-row-height="0.1576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A5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none"/>
    </style:style>
    <style:style style:name="Table1.A10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13" style:family="table-row">
      <style:table-row-properties style:min-row-height="0.2319in" fo:keep-together="auto"/>
    </style:style>
    <style:style style:name="Table1.14" style:family="table-row">
      <style:table-row-properties style:min-row-height="0.0972in" fo:keep-together="auto"/>
    </style:style>
    <style:style style:name="Table1.15" style:family="table-row">
      <style:table-row-properties style:min-row-height="0.0486in" fo:keep-together="auto"/>
    </style:style>
    <style:style style:name="Table1.A2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8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P9" style:family="paragraph" style:parent-style-name="Standard">
      <style:paragraph-properties fo:margin-top="0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left="0.0744in" fo:margin-right="0in" fo:margin-top="0.0146in" fo:margin-bottom="0in" loext:contextual-spacing="false" fo:line-height="100%" fo:orphans="0" fo:widows="0" fo:text-indent="0in" style:auto-text-indent="false"/>
    </style:style>
    <style:style style:name="P11" style:family="paragraph" style:parent-style-name="Standard">
      <style:paragraph-properties fo:margin-left="0.0744in" fo:margin-right="0in" fo:line-height="100%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margin-left="0.0744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top="0.0346in" fo:margin-bottom="0in" loext:contextual-spacing="false" fo:line-height="100%" fo:orphans="0" fo:widows="0"/>
    </style:style>
    <style:style style:name="P14" style:family="paragraph" style:parent-style-name="Standard">
      <style:paragraph-properties fo:margin-top="0.0346in" fo:margin-bottom="0in" loext:contextual-spacing="false" fo:line-height="100%" fo:orphans="0" fo:widows="0">
        <style:tab-stops>
          <style:tab-stop style:position="0.5661in"/>
        </style:tab-stops>
      </style:paragraph-properties>
    </style:style>
    <style:style style:name="P15" style:family="paragraph" style:parent-style-name="Standard">
      <style:paragraph-properties fo:margin-top="0.0346in" fo:margin-bottom="0in" loext:contextual-spacing="false" fo:line-height="100%" fo:orphans="0" fo:widows="0">
        <style:tab-stops>
          <style:tab-stop style:position="0.5665in"/>
        </style:tab-stops>
      </style:paragraph-properties>
    </style:style>
    <style:style style:name="P16" style:family="paragraph" style:parent-style-name="Standard">
      <style:paragraph-properties fo:margin-left="0.0736in" fo:margin-right="0in" fo:margin-top="0.0346in" fo:margin-bottom="0in" loext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0in" fo:margin-right="0.2654in" fo:margin-top="0.0016in" fo:margin-bottom="0in" loext:contextual-spacing="false" fo:line-height="115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top="0in" fo:margin-bottom="0.0972in" loext:contextual-spacing="false" fo:line-height="115%" fo:text-align="center" style:justify-single-word="false" fo:orphans="0" fo:widows="0">
        <style:tab-stops>
          <style:tab-stop style:position="0.9437in"/>
          <style:tab-stop style:position="1.328in"/>
        </style:tab-stops>
      </style:paragraph-properties>
    </style:style>
    <style:style style:name="P19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pan text:style-name="T1">ANEXO I</text:span></text:p>
      <text:p text:style-name="P1"/>
      <text:p text:style-name="P9"><text:span text:style-name="T1">FORMULÁRIO DE INSCRIÇÃO - EDITAL Nº 11/2021 – PRPPI/IFAL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10"><text:span text:style-name="T1">I – INFORMAÇÕES PESSOAIS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3"><text:span text:style-name="T2">1. Nome complet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3"><text:span text:style-name="T2">2. Telefone (Celular/Ramal):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3"><text:span text:style-name="T2">3. E-mail institucional:</text:span></text:p>
          </table:table-cell>
          <table:table-cell table:style-name="Table1.A1" table:number-columns-spanned="2" office:value-type="string">
            <text:p text:style-name="P16"><text:span text:style-name="T2">4. Data de nascimento:</text:span></text:p>
          </table:table-cell>
          <table:covered-table-cell/>
        </table:table-row>
        <table:table-row table:style-name="Table1.1">
          <table:table-cell table:style-name="Table1.A5" table:number-columns-spanned="2" office:value-type="string">
            <text:p text:style-name="P2"/>
          </table:table-cell>
          <table:covered-table-cell/>
          <table:table-cell table:style-name="Table1.C5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1">II – INFORMAÇÕES FUNCIONAIS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4"><text:span text:style-name="T2">1. SIAPE:</text:span></text:p>
          </table:table-cell>
          <table:table-cell table:style-name="Table1.A1" table:number-columns-spanned="2" office:value-type="string">
            <text:p text:style-name="P13"><text:span text:style-name="T2">2. Regime de trabalho, no caso de docente (DE ou horas)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4"><text:span text:style-name="T2">3. Cargo:</text:span></text:p>
          </table:table-cell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4"><text:span text:style-name="T2">4. Lotação:</text:span></text:p>
          </table:table-cell>
          <table:table-cell table:style-name="Table1.A1" table:number-columns-spanned="2" office:value-type="string">
            <text:p text:style-name="P13"><text:span text:style-name="T2">5. Exercício:</text:span></text:p>
          </table:table-cell>
          <table:covered-table-cell/>
        </table:table-row>
        <table:table-row table:style-name="Table1.1">
          <table:table-cell table:style-name="Table1.A10" table:number-columns-spanned="3" office:value-type="string">
            <text:p text:style-name="P14"><text:span text:style-name="T2">6. Está em licença para tratamento da própria saúde ou de pessoa da família? <text:s/>( <text:s text:c="2"/>) Sim ( <text:s text:c="2"/>) Não</text:span>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14"><text:span text:style-name="T2">7. Está afastado para pós-graduação stricto sensu? <text:s text:c="4"/>( <text:s text:c="3"/>) Sim <text:s text:c="4"/>( <text:s text:c="3"/>) Não <text:s text:c="4"/></text:span>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14"><text:span text:style-name="T2">8. Está em licença para tratar de assuntos particulares? <text:s text:c="4"/>( <text:s text:c="3"/>) Sim <text:s text:c="4"/>( <text:s text:c="3"/>) Não <text:s text:c="4"/></text:span></text:p>
          </table:table-cell>
          <table:covered-table-cell/>
          <table:covered-table-cell/>
        </table:table-row>
        <table:table-row table:style-name="Table1.13">
          <table:table-cell table:style-name="Table1.A1" table:number-columns-spanned="3" office:value-type="string">
            <text:p text:style-name="P13"><text:span text:style-name="T2">9. Setor de Atuação ou Área de Docência:<text:tab/><text:tab/></text:span></text:p>
          </table:table-cell>
          <table:covered-table-cell/>
          <table:covered-table-cell/>
        </table:table-row>
        <table:table-row table:style-name="Table1.14">
          <table:table-cell table:style-name="Table1.A1" table:number-columns-spanned="3" office:value-type="string">
            <text:p text:style-name="P15"><text:span text:style-name="T2">10. Descrição das atividades desenvolvidas:</text:span></text:p>
          </table:table-cell>
          <table:covered-table-cell/>
          <table:covered-table-cell/>
        </table:table-row>
        <table:table-row table:style-name="Table1.15">
          <table:table-cell table:style-name="Table1.A1" table:number-columns-spanned="3" office:value-type="string">
            <text:p text:style-name="P15"><text:span text:style-name="T2">11. Possui titulação igual ou superior à pretendida? <text:s text:c="3"/>(<text:tab/>) Sim<text:tab/>(<text:tab/>) Não</text:span></text:p>
          </table:table-cell>
          <table:covered-table-cell/>
          <table:covered-table-cell/>
        </table:table-row>
        <table:table-row table:style-name="Table1.15">
          <table:table-cell table:style-name="Table1.A1" table:number-columns-spanned="3" office:value-type="string">
            <text:p text:style-name="P15"><text:span text:style-name="T2">12. Nível de escolaridade atual: ( <text:s text:c="2"/>) Especialista <text:s text:c="3"/>( <text:s text:c="2"/>) Mestre <text:s text:c="3"/>( <text:s text:c="2"/>) Doutor</text:span></text:p>
          </table:table-cell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2"/>
          </table:table-cell>
          <table:covered-table-cell/>
          <table:table-cell table:style-name="Table1.C5" office:value-type="string">
            <text:p text:style-name="P2"/>
          </table:table-cell>
        </table:table-row>
        <table:table-row table:style-name="Table1.1">
          <table:table-cell table:style-name="Table1.A1" table:number-columns-spanned="3" office:value-type="string">
            <text:p text:style-name="P10"><text:span text:style-name="T1">III – REQUER BENEFÍCIO PARA:</text:span><text:span text:style-name="T2"> ( <text:s text:c="3"/>) Mestrado ( <text:s text:c="3"/>) Doutorado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<text:span text:style-name="T2">1. Nome do curs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<text:span text:style-name="T2">2. Nome da instituição de ensin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5"><text:span text:style-name="T2">3. Data de início do curso (mês/ano): _____/_____Previsão de término do curso (mês/ano): _____/_____</text:span></text:p>
          </table:table-cell>
          <table:covered-table-cell/>
          <table:covered-table-cell/>
        </table:table-row>
        <table:table-row table:style-name="Table1.1">
          <table:table-cell table:style-name="Table1.A2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2"><text:span text:style-name="T1">IV – PARECER DA CHEFIA IMEDIATA:</text:span></text:p>
            <text:p text:style-name="P17"><text:span text:style-name="T2">1. O horário de aula é compatível com o horário de trabalho? <text:s text:c="3"/>( <text:s text:c="3"/>) SIM<text:tab/>( <text:s text:c="2"/>) NÃO</text:span></text:p>
            <text:p text:style-name="P17"><text:span text:style-name="T2">2. O curso possui correlação com as atribuições da/o servidora/or? <text:s text:c="2"/></text:span></text:p>
            <text:p text:style-name="P17"><text:span text:style-name="T2">( <text:s text:c="3"/>) DIRETAMENTE <text:s text:c="4"/>( <text:s text:c="2"/>) INDIRETAMENTE <text:s/>( <text:s text:c="3"/>) NÃO POSSUI</text:span></text:p>
            <text:p text:style-name="P17"><text:span text:style-name="T2">3. A demanda está relacionada aos objetivos institucionais? <text:s text:c="4"/>( <text:s text:c="3"/>) SIM<text:tab/>( <text:s text:c="2"/>) NÃO</text:span></text:p>
            <text:p text:style-name="P17"><text:span text:style-name="T2">4. Parecer final: <text:s text:c="2"/>( <text:s text:c="3"/>) Favorável <text:s text:c="3"/>( <text:s text:c="3"/>) Não favorável</text:span>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548dd4"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3" style:family="paragraph" style:parent-style-name="Standard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size="12pt" fo:font-weight="bold" style:font-name-asian="Times1" style:font-size-asian="12pt" style:font-weight-asian="bold" style:font-name-complex="Times1" style:font-size-complex="12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57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043in" fo:margin-left="0in" fo:margin-right="0in" fo:margin-bottom="0.56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673in" svg:y="-1.7602in" svg:width="0.748in" svg:height="0.8028in" draw:z-index="9"><draw:image xlink:href="Pictures/1000020100000052000000587C4B377C04A3C633.png" xlink:type="simple" xlink:show="embed" xlink:actuate="onLoad" loext:mime-type="image/png"/></draw:frame><draw:frame draw:style-name="Mfr2" draw:name="image5.jpg" text:anchor-type="char" svg:x="2.8425in" svg:y="0.0047in" svg:width="0.5835in" svg:height="0.5937in" draw:z-index="7"><draw:image xlink:href="Pictures/10000000000006400000064033EFA9E9961593C3.jpg" xlink:type="simple" xlink:show="embed" xlink:actuate="onLoad" loext:mime-type="image/jpeg"/></draw:frame><draw:frame draw:style-name="Mfr3" draw:name="image2.png" text:anchor-type="char" svg:x="5.8827in" svg:y="0.0555in" svg:width="0.7398in" svg:height="0.8835in" draw:z-index="5"><draw:image xlink:href="Pictures/1000020100000048000000567FD2532423DD02F3.png" xlink:type="simple" xlink:show="embed" xlink:actuate="onLoad" loext:mime-type="image/png"/></draw:frame><draw:frame draw:style-name="Mfr2" draw:name="image4.png" text:anchor-type="char" svg:x="0in" svg:y="-0.0366in" svg:width="0.698in" svg:height="0.7311in" draw:z-index="3"><draw:image xlink:href="Pictures/10000000000001F400000177DBD53F7CAFFFD1B3.png" xlink:type="simple" xlink:show="embed" xlink:actuate="onLoad" loext:mime-type="image/png"/></draw:frame><draw:frame draw:style-name="Mfr2" draw:name="image3.jpg" text:anchor-type="char" svg:x="5.6402in" svg:y="0.0417in" svg:width="0.6307in" svg:height="0.5937in" draw:z-index="1"><draw:image xlink:href="Pictures/1000000000000318000003B36ECE4B0BEA7D0F8E.jpg" xlink:type="simple" xlink:show="embed" xlink:actuate="onLoad" loext:mime-type="image/jpeg"/></draw:frame></text:p>
        <text:p text:style-name="MP2"/>
        <text:p text:style-name="MP3"/>
        <text:p text:style-name="MP3"/>
        <text:p text:style-name="MP4"><text:span text:style-name="MT1"><text:s text:c="9"/>SERVIÇO PÚBLICO FEDERAL</text:span></text:p>
        <text:p text:style-name="MP4"><text:span text:style-name="MT1">MINISTÉRIO DA EDUCAÇÃO</text:span></text:p>
        <text:p text:style-name="MP4"><text:span text:style-name="MT1">INSTITUTO FEDERAL DE ALAGOAS – IFAL</text:span></text:p>
        <text:p text:style-name="MP4"><text:span text:style-name="MT1">PRÓ-REITORIA DE PESQUISA, PÓS-GRADUAÇÃO E INOVAÇÃO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5" meta:object-count="0" meta:page-count="2" meta:paragraph-count="34" meta:word-count="255" meta:character-count="1555" meta:non-whitespace-character-count="1209"/>
    <meta:generator>LibreOfficeDev/6.0.5.2$Linux_X86_64 LibreOffice_project/</meta:generator>
  </office:meta>
</office:document-meta>
</file>