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83cm" style:rel-column-width="8030*"/>
    </style:style>
    <style:style style:name="Tabela1.B" style:family="table-column">
      <style:table-column-properties style:column-width="4.63cm" style:rel-column-width="17849*"/>
    </style:style>
    <style:style style:name="Tabela1.C" style:family="table-column">
      <style:table-column-properties style:column-width="10.287cm" style:rel-column-width="396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0.5pt" fo:font-weight="bold" officeooo:rsid="00046356" officeooo:paragraph-rsid="00129f5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t" fo:country="BR" fo:font-weight="normal" officeooo:paragraph-rsid="0005774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46356" officeooo:paragraph-rsid="00046356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057748" officeooo:paragraph-rsid="0005774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46356" officeooo:paragraph-rsid="0004635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2pt" fo:font-weight="normal" officeooo:paragraph-rsid="00057748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Spranq eco sans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pranq eco sans1" fo:font-size="12pt" fo:font-weight="bold" officeooo:rsid="0004635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4635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4635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04635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04635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paragraph-rsid="000a122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046356" officeooo:paragraph-rsid="0004635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rsid="00046356" officeooo:paragraph-rsid="00129f5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paragraph-rsid="000df97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paragraph-rsid="0004635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paragraph-rsid="000a122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Helvetica Neue" fo:font-size="12pt" fo:letter-spacing="normal" fo:font-style="normal" fo:font-weight="normal" officeooo:rsid="000c9239" officeooo:paragraph-rsid="000a1223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6356" style:font-weight-asian="bold" style:font-weight-complex="bold"/>
    </style:style>
    <style:style style:name="T3" style:family="text">
      <style:text-properties fo:font-weight="bold" officeooo:rsid="00160ee9" style:font-weight-asian="bold" style:font-weight-complex="bold"/>
    </style:style>
    <style:style style:name="T4" style:family="text">
      <style:text-properties officeooo:rsid="00046356"/>
    </style:style>
    <style:style style:name="T5" style:family="text">
      <style:text-properties fo:font-variant="normal" fo:text-transform="none" fo:color="#000000" loext:opacity="100%" fo:letter-spacing="normal" fo:font-style="normal" officeooo:rsid="00046356"/>
    </style:style>
    <style:style style:name="T6" style:family="text">
      <style:text-properties style:use-window-font-color="true" loext:opacity="0%"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loext:opacity="0%" style:font-name="Arial" fo:language="pt" fo:country="BR" fo:font-weight="bold" officeooo:rsid="000fab1b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loext:opacity="0%" style:font-name="Arial" fo:language="pt" fo:country="BR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loext:opacity="0%" style:font-name="Arial" fo:language="pt" fo:country="BR" officeooo:rsid="000fab1b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officeooo:rsid="000a1223"/>
    </style:style>
    <style:style style:name="T11" style:family="text">
      <style:text-properties officeooo:rsid="000d80ba"/>
    </style:style>
    <style:style style:name="T12" style:family="text">
      <style:text-properties officeooo:rsid="000df97b"/>
    </style:style>
    <style:style style:name="T13" style:family="text">
      <style:text-properties officeooo:rsid="000fab1b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d80ba" fo:background-color="transparent" loext:char-shading-value="0"/>
    </style:style>
    <style:style style:name="T16" style:family="text">
      <style:text-properties officeooo:rsid="00129f5d"/>
    </style:style>
    <style:style style:name="T17" style:family="text">
      <style:text-properties officeooo:rsid="0013edf5"/>
    </style:style>
    <style:style style:name="T18" style:family="text">
      <style:text-properties officeooo:rsid="00160ee9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66a18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/></text:p>
      <text:p text:style-name="P13"/>
      <text:p text:style-name="P15">Orientações Importantes</text:p>
      <text:p text:style-name="P15"/>
      <text:p text:style-name="P21">A Coordenação do Campus deverá programar as férias, juntamente, com o<text:span text:style-name="T18">(a)</text:span> substituto<text:span text:style-name="T18">(a)</text:span> e encaminhar o formulário através de memorando para a <text:span text:style-name="T18">Coordenação de Contrato e Admissão de Pessoal (</text:span>CCAP<text:span text:style-name="T18">).</text:span></text:p>
      <text:p text:style-name="P14"/>
      <text:p text:style-name="P18">Demais orientações:</text:p>
      <text:p text:style-name="P18"/>
      <text:p text:style-name="P19">Art. 4º Os servidores terão direito ao período de férias correspondente a:</text:p>
      <text:p text:style-name="P19">(. . .)</text:p>
      <text:p text:style-name="P19">III – 30 (trinta) dias, no caso de contrato por tempo determinado previsto na Lei 8.745/90.</text:p>
      <text:p text:style-name="P19"/>
      <text:p text:style-name="P20">Art. 5º Para o primeiro período aquisitivo de férias serão exigidos no mínimo 12 (doze) meses de exercício.</text:p>
      <text:p text:style-name="P20"/>
      <text:p text:style-name="P20">Art. 10° O período de férias poderá ser usufruído de forma integral ou parcelado em <text:span text:style-name="T14">até </text:span><text:span text:style-name="T15">2</text:span><text:span text:style-name="T14"> (</text:span><text:span text:style-name="T15">duas</text:span><text:span text:style-name="T14">) etapas, em comum acordo com a chefia imediata, observ</text:span>ado o interesse da Administração.</text:p>
      <text:p text:style-name="P20"/>
      <text:p text:style-name="P18">• Art. 12. A programação e reprogramação de férias serão autorizadas pela chefia imediata, observado o interesse da Administração, e <text:span text:style-name="T11">cadastradas no SIAPE</text:span> pela <text:span text:style-name="T11">CCAP.</text:span></text:p>
      <text:p text:style-name="P19"/>
      <text:p text:style-name="P19">• Deve-se observar o prazo de <text:span text:style-name="T12">60</text:span> (<text:span text:style-name="T12">sessenta d</text:span>ias de antecedência) para garantir que o agendamento ou reprogramação de férias não seja impossibilitado pelo fechamento mensal do sistema para cálculo da folha de pagamento.</text:p>
      <text:p text:style-name="P19"/>
      <text:p text:style-name="P14"/>
      <text:p text:style-name="P14">Previsão Legal</text:p>
      <text:p text:style-name="P12"/>
      <text:p text:style-name="P12">Lei nº 8.112, de 11 de dezembro de 1990;</text:p>
      <text:p text:style-name="P12"/>
      <text:p text:style-name="P12">Lei nº 8.745, de 9 de dezembro de 1993;</text:p>
      <text:p text:style-name="P12"/>
      <text:p text:style-name="P12"/>
      <text:p text:style-name="P12"><text:s/></text:p>
      <text:p text:style-name="P16">Requisitos</text:p>
      <text:p text:style-name="P12"/>
      <text:p text:style-name="P12">Para o primeiro período aquisitivo serão exigidos 12 (doze) meses de efetivo exercício. </text:p>
      <text:p text:style-name="P12"><text:s/></text:p>
      <text:p text:style-name="P12"/>
      <text:p text:style-name="P14">Documentação Básica</text:p>
      <text:p text:style-name="P12"/>
      <text:p text:style-name="P12">Não é necessário o <text:span text:style-name="T13">professor</text:span><text:span text:style-name="T18">(a)</text:span><text:span text:style-name="T13"> substituto</text:span><text:span text:style-name="T18">(a)</text:span> apresentar documentação para agendar férias.</text:p>
      <text:p text:style-name="P12"/>
      <text:p text:style-name="P12">As solicitações e alterações de férias devem ser efetuadas <text:span text:style-name="T10">no formulário pela CHEFIA IMEDIATA, </text:span>via <text:span text:style-name="T10">memorando para a CCAP</text:span>.</text:p>
      <text:p text:style-name="P14"/>
      <text:p text:style-name="P14"><text:soft-page-break/></text:p>
      <text:p text:style-name="P16">FLUXO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22989472560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SETOR</text:p>
          </table:table-cell>
          <table:table-cell table:style-name="Tabela1.C1" office:value-type="string">
            <text:p text:style-name="P6">PROCEDIMENTO</text:p>
          </table:table-cell>
        </table:table-row>
        <table:table-row table:style-name="TableLine232298947011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9"><text:span text:style-name="T5">CHEFIA IMEDIATA</text:span> </text:p>
          </table:table-cell>
          <table:table-cell table:style-name="Tabela1.C2" office:value-type="string">
            <text:p text:style-name="P8"><text:span text:style-name="T18">A s</text:span><text:span text:style-name="T8">olicitação de férias deverá ser informada até 60 (sessenta) dias </text:span><text:span text:style-name="T9">antes </text:span><text:span text:style-name="T8">do seu início.</text:span></text:p>
            <text:p text:style-name="P2"/>
            <text:p text:style-name="P7"><text:span text:style-name="T18">A</text:span> chef<text:span text:style-name="T18">ia</text:span> imediat<text:span text:style-name="T18">a</text:span> faz a instrução, preenchendo o formulário (Requerimento Férias<text:span text:style-name="T4">), com a </text:span>assina<text:span text:style-name="T13">tura do professor substituto n</text:span>o documento, envia<text:span text:style-name="T4">ndo-o por memorando</text:span> para a <text:span text:style-name="T4">CCAP.</text:span></text:p>
          </table:table-cell>
        </table:table-row>
        <table:table-row table:style-name="TableLine2322989473648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0">CCAP</text:p>
          </table:table-cell>
          <table:table-cell table:style-name="Tabela1.C2" office:value-type="string">
            <text:p text:style-name="P5">Faz a inclusão das férias no SIAPE.</text:p>
          </table:table-cell>
        </table:table-row>
      </table:table>
      <text:p text:style-name="P16"/>
      <text:p text:style-name="P16"/>
      <text:p text:style-name="P17">OBSERVAÇÂO - Informamos <text:span text:style-name="T16">que os</text:span><text:span text:style-name="T18">(as)</text:span><text:span text:style-name="T16"> </text:span>substitutos<text:span text:style-name="T18">(as)</text:span> não incluem suas férias no SOUGOV, pois a CCAP é <text:span text:style-name="T16">o setor </text:span>responsável pela sua análise, gerência e inclusão. Férias de substitutos permanecem inseridas no SIAPE pela CCAP, <text:span text:style-name="T17">que </text:span>deverá ser informada pelo chefe imediato do substituto através de processo específico:</text:p>
      <text:p text:style-name="P17"><text:s text:c="2"/><text:line-break/>Tipo do Processo: FÉRIAS PROFESSOR SUBSTITUTO</text:p>
      <text:p text:style-name="P17">Tipo do Documento: <text:s/>REQUERIMENTO DE FÉRIAS PARA PROFESSOR SUBSTITUTO</text:p>
      <text:p text:style-name="P17"/>
      <text:p text:style-name="P1"><text:span text:style-name="Strong_20_Emphasis"><text:span text:style-name="T20">O</text:span></text:span><text:span text:style-name="Strong_20_Emphasis"><text:span text:style-name="T19"> formulário encontra-se no SIPAC - Sistema Integrado de Patrimônio, Administração e Contratos.</text:span></text:span><text:span text:style-name="T19"> 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1:37:29.396000000</meta:creation-date>
    <dc:date>2023-06-05T13:49:47.472000000</dc:date>
    <meta:editing-duration>PT1H42M48S</meta:editing-duration>
    <meta:editing-cycles>17</meta:editing-cycles>
    <meta:generator>LibreOffice/7.0.2.2$Windows_X86_64 LibreOffice_project/8349ace3c3162073abd90d81fd06dcfb6b36b994</meta:generator>
    <meta:document-statistic meta:table-count="1" meta:image-count="0" meta:object-count="0" meta:page-count="2" meta:paragraph-count="34" meta:word-count="367" meta:character-count="2369" meta:non-whitespace-character-count="2024"/>
  </office:meta>
</office:document-meta>
</file>