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77854CBA3035997C45.png" manifest:media-type="image/png"/>
  <manifest:file-entry manifest:full-path="Pictures/100000000000065100000651F177957FBB1E0C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4.993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3.604cm"/>
    </style:style>
    <style:style style:name="Table1.B" style:family="table-column">
      <style:table-column-properties style:column-width="11.38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A5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572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7.5cm" fo:margin-right="0cm" fo:margin-top="0cm" fo:margin-bottom="0cm" style:contextual-spacing="false" fo:line-height="100%" fo:text-align="center" style:justify-single-word="false" fo:keep-together="auto" fo:orphans="2" fo:widows="2" fo:text-indent="-7.5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weight="normal" style:font-weight-asian="normal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color="#00000a" loext:opacity="100%" fo:font-size="8pt" style:font-size-asian="8pt" style:font-size-complex="8pt"/>
    </style:style>
    <style:style style:name="T5" style:family="text">
      <style:text-properties fo:color="#ff0000" loext:opacity="100%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FORMULÁRIO DE CADASTRAMENTO DE VAGA NO PROGRAMA DE GESTÃO E DESEMPENH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CHEFIA IMEDIATA</text:p>
          </table:table-cell>
          <table:table-cell table:style-name="Table1.A1" office:value-type="string">
            <text:p text:style-name="P5">(Nome da/o chefe imediato que será responsável pelo acompanhamento e avaliação do/a servidor/a)</text:p>
          </table:table-cell>
        </table:table-row>
        <table:table-row table:style-name="Table1.1">
          <table:table-cell table:style-name="Table1.A1" office:value-type="string">
            <text:p text:style-name="P4">VAGA</text:p>
          </table:table-cell>
          <table:table-cell table:style-name="Table1.A1" office:value-type="string">
            <text:p text:style-name="P5">(Nome atribuído a vaga que represente as atribuições a serem exercidas)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DISPOSIÇÕES PACTUADAS ENTRE A CHEFIA E O SERVIDOR</text:p>
            <text:p text:style-name="P4">(MODALIDADE PRESENCIAL)</text:p>
          </table:table-cell>
          <table:table-cell table:style-name="Table1.A1" office:value-type="string">
            <text:p text:style-name="P7"><text:span text:style-name="T1">I- estou ciente que para fins de avaliação do plano de trabalho, serão observados além dos parâmetros estabelecidos no Art. 21 da IN 24/2023, os seguintes critérios:</text:span><text:span text:style-name="T2">( estabelecer os critérios)</text:span><text:span text:style-name="T1">; </text:span></text:p>
            <text:p text:style-name="P7"><text:span text:style-name="T1">II- estou ciente de minhas atribuições e responsabilidades:</text:span><text:span text:style-name="T2">(indicar quais seriam as atribuições e responsabilidades do ocupante da vaga);</text:span></text:p>
            <text:p text:style-name="P7"><text:span text:style-name="T3">III- estou ciente que devo estar disponível para contato de </text:span><text:span text:style-name="T2">xxxx a xxxx ( estabelecer o horário de funcionamento da unidade em que o servidor deverá estar disponível e não deve ser extrapolado)</text:span><text:span text:style-name="T3">;</text:span></text:p>
            <text:p text:style-name="P7"><text:span text:style-name="T3">IV- estou ciente que deverei retornar os contatos realizados </text:span><text:span text:style-name="T2">(indicar o prazo de retorno para os canais de comunicação estabelecidos, com e-mails, mensagens de Whatsapp e <text:s/>de <text:s/>contatos telefônicos)</text:span></text:p>
          </table:table-cell>
        </table:table-row>
        <table:table-row table:style-name="Table1.1">
          <table:table-cell table:style-name="Table1.A1" office:value-type="string">
            <text:p text:style-name="P4">DISPOSIÇÕES PACTUADAS ENTRE A CHEFIA E O SERVIDOR</text:p>
            <text:p text:style-name="P4">(MODALIDADE TELETRABALHO PARCIAL OU INTEGRAL)</text:p>
          </table:table-cell>
          <table:table-cell table:style-name="Table1.A1" office:value-type="string">
            <text:p text:style-name="P13"><text:span text:style-name="T4">I- estou ciente que para fins de avaliação do plano de trabalho, serão observados além dos parâmetros estabelecidos no Art. 21 da IN 24/2023, os seguintes critérios:</text:span><text:span text:style-name="T5">( estabelecer os critérios)</text:span><text:span text:style-name="T4">; </text:span></text:p>
            <text:p text:style-name="P7"><text:span text:style-name="T1">II- estou ciente de minhas atribuições e responsabilidades:</text:span><text:span text:style-name="T2">(indicar quais seriam as atribuições e responsabilidades do ocupante da vaga);</text:span></text:p>
            <text:p text:style-name="P7"><text:span text:style-name="T3">III- estou ciente que devo estar disponível para contato de </text:span><text:span text:style-name="T2">xxxx a xxxx ( estabelecer o horário de funcionamento da unidade em que o servidor deverá estar disponível e não deve ser extrapolado)</text:span><text:span text:style-name="T3">;</text:span></text:p>
            <text:p text:style-name="P7"><text:span text:style-name="T3">IV- estou ciente que deverei retornar os contatos realizados </text:span><text:span text:style-name="T2">(indicar o prazo de retorno para os canais de comunicação estabelecidos, com e-mails, mensagens de Whatsapp e <text:s/>de <text:s/>contatos telefônicos)</text:span></text:p>
            <text:p text:style-name="P7"><text:span text:style-name="T3">V- estou ciente que havendo necessidade institucional poderei ser convocado a participar de reuniões ou desenvolver minhas atividades em dias diferentes dos pactuados, sendo informado através de </text:span><text:span text:style-name="T2">(estabelecer o meio de comunicação utilizado para o comparecimento presencial do servidor)</text:span></text:p>
          </table:table-cell>
        </table:table-row>
        <table:table-row table:style-name="Table1.1">
          <table:table-cell table:style-name="Table1.A5" office:value-type="string">
            <text:p text:style-name="P4">PERÍODO*</text:p>
          </table:table-cell>
          <table:table-cell table:style-name="Table1.A5" office:value-type="string">
            <text:p text:style-name="P5">*Os campos de início e término da vaga já estarão preenchidos automaticamente, de acordo com o período de vigência do processo seletivo</text:p>
          </table:table-cell>
        </table:table-row>
        <table:table-row table:style-name="Table1.1">
          <table:table-cell table:style-name="Table1.A5" office:value-type="string">
            <text:p text:style-name="P4">MODALIDADE</text:p>
          </table:table-cell>
          <table:table-cell table:style-name="Table1.A5" office:value-type="string">
            <text:p text:style-name="P6">( <text:s text:c="2"/>) Presencial <text:s text:c="2"/>( <text:s text:c="3"/>) Teletrabalho Parcial <text:s text:c="3"/>( <text:s text:c="3"/>) Teletrabalho Integral</text:p>
          </table:table-cell>
        </table:table-row>
        <table:table-row table:style-name="Table1.1">
          <table:table-cell table:style-name="Table1.A5" office:value-type="string">
            <text:p text:style-name="P4">CAMPUS*</text:p>
          </table:table-cell>
          <table:table-cell table:style-name="Table1.A5" office:value-type="string">
            <text:p text:style-name="P5">*Esse campo estará preenchido automaticamente de acordo com a UPAG de exercício do/a cadastrador/a da vaga</text:p>
          </table:table-cell>
        </table:table-row>
        <table:table-row table:style-name="Table1.1">
          <table:table-cell table:style-name="Table1.A5" office:value-type="string">
            <text:p text:style-name="P4">SETOR</text:p>
          </table:table-cell>
          <table:table-cell table:style-name="Table1.A5" office:value-type="string">
            <text:p text:style-name="P5">(Unidade organizacional de exercício da/o ocupante da vaga)</text:p>
          </table:table-cell>
        </table:table-row>
      </table:table>
      <text:p text:style-name="P9"><text:soft-page-break/></text:p>
      <text:p text:style-name="P11">Orientações:</text:p>
      <text:p text:style-name="P12">1. Esse formulário deve ser preenchido pela chefia imediata responsável pela vaga e enviado por e-mail para a CGP do campus e DGP na Reitoria.</text:p>
      <text:p text:style-name="P12">2. A responsabilidade pelas informações da vaga é da chefia imediata.</text:p>
      <text:p text:style-name="P12">3. Cabe à CGP no Campus e DGP na Reitoria apenas o cadastro das informações deste formulário no sistema do Programa de Gestão e Desempenho.</text:p>
      <text:p text:style-name="P12">4. Somente serão cadastrados os formulários recebidos até às 12h do último dia útil do mês anterior ao início do cronograma do novo processo seletivo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normal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572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7.5cm" fo:margin-right="0cm" fo:margin-top="0cm" fo:margin-bottom="0cm" style:contextual-spacing="false" fo:line-height="100%" fo:text-align="center" style:justify-single-word="false" fo:keep-together="auto" fo:orphans="2" fo:widows="2" fo:text-indent="-7.5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803cm" svg:y="0.205cm" svg:width="1.933cm" svg:height="2.09cm" draw:z-index="3"><draw:image xlink:href="Pictures/10000000000001F400000177854CBA3035997C45.png" xlink:type="simple" xlink:show="embed" xlink:actuate="onLoad" draw:mime-type="image/png"/></draw:frame><draw:frame draw:style-name="Mfr1" draw:name="image2.jpg" text:anchor-type="char" svg:x="6.555cm" svg:y="0.002cm" svg:width="1.893cm" svg:height="1.893cm" draw:z-index="1"><draw:image xlink:href="Pictures/100000000000065100000651F177957FBB1E0CAC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Instituto Federal de Alagoas – IFAL</text:p>
        <text:p text:style-name="MP2">Diretoria de Gestão de Pessoas</text:p>
      </style:header>
      <style:footer>
        <text:p text:style-name="MP3">_____________________________________________________________________________<text:tab/></text:p>
        <text:p text:style-name="MP4"/>
        <text:p text:style-name="MP4">Rua Dr. Odilon Vasconcelos, 103, Jatiúca – Maceió/AL. CEP: 57035-350.</text:p>
        <text:p text:style-name="MP4">Telefone: (82) 3194-1150. www.ifal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7T14:18:00</meta:creation-date>
    <meta:initial-creator>ccsm</meta:initial-creator>
    <meta:generator>LibreOffice/7.0.2.2$Windows_X86_64 LibreOffice_project/8349ace3c3162073abd90d81fd06dcfb6b36b994</meta:generator>
    <dc:date>2024-10-04T11:30:50.195553512</dc:date>
    <meta:editing-duration>PT3M26S</meta:editing-duration>
    <meta:editing-cycles>2</meta:editing-cycles>
    <meta:document-statistic meta:table-count="1" meta:image-count="2" meta:object-count="0" meta:page-count="2" meta:paragraph-count="38" meta:word-count="498" meta:character-count="3368" meta:non-whitespace-character-count="2886"/>
  </office:meta>
</office:document-meta>
</file>