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97000002BAAA18B68957BC92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fo:margin-left="0.009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10.102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0.6cm"/>
    </style:style>
    <style:style style:name="Tabela1.D" style:family="table-column">
      <style:table-column-properties style:column-width="2.9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651cm" fo:keep-together="auto"/>
    </style:style>
    <style:style style:name="Tabela2" style:family="table">
      <style:table-properties style:width="17.071cm" fo:margin-left="0.009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5.634cm"/>
    </style:style>
    <style:style style:name="Tabela2.B" style:family="table-column">
      <style:table-column-properties style:column-width="6.114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1.32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651cm" fo:keep-together="auto"/>
    </style:style>
    <style:style style:name="Tabela3" style:family="table">
      <style:table-properties style:width="16.995cm" fo:margin-left="0.009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6.99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afd095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3.A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635cm" fo:keep-together="auto"/>
    </style:style>
    <style:style style:name="Tabela4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5" style:family="table">
      <style:table-properties style:width="16.995cm" fo:margin-left="0.009cm" fo:margin-top="0cm" fo:margin-bottom="0cm" fo:break-before="auto" fo:break-after="auto" table:align="left" style:writing-mode="lr-tb"/>
    </style:style>
    <style:style style:name="Tabela5.A" style:family="table-column">
      <style:table-column-properties style:column-width="16.99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6.995cm" fo:margin-left="0.009cm" fo:margin-top="0cm" fo:margin-bottom="0cm" fo:break-before="auto" fo:break-after="auto" table:align="left" style:writing-mode="lr-tb"/>
    </style:style>
    <style:style style:name="Tabela6.A" style:family="table-column">
      <style:table-column-properties style:column-width="5.108cm"/>
    </style:style>
    <style:style style:name="Tabela6.B" style:family="table-column">
      <style:table-column-properties style:column-width="3.194cm"/>
    </style:style>
    <style:style style:name="Tabela6.C" style:family="table-column">
      <style:table-column-properties style:column-width="2.498cm"/>
    </style:style>
    <style:style style:name="Tabela6.D" style:family="table-column">
      <style:table-column-properties style:column-width="2.189cm"/>
    </style:style>
    <style:style style:name="Tabela6.E" style:family="table-column">
      <style:table-column-properties style:column-width="4.00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434cm" fo:keep-together="auto"/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4" style:family="table-row">
      <style:table-row-properties style:min-row-height="0.314cm" fo:keep-together="auto"/>
    </style:style>
    <style:style style:name="Tabela7" style:family="table">
      <style:table-properties style:width="16.995cm" fo:margin-left="0.009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5.108cm"/>
    </style:style>
    <style:style style:name="Tabela7.B" style:family="table-column">
      <style:table-column-properties style:column-width="3.194cm"/>
    </style:style>
    <style:style style:name="Tabela7.C" style:family="table-column">
      <style:table-column-properties style:column-width="2.498cm"/>
    </style:style>
    <style:style style:name="Tabela7.D" style:family="table-column">
      <style:table-column-properties style:column-width="2.189cm"/>
    </style:style>
    <style:style style:name="Tabela7.E" style:family="table-column">
      <style:table-column-properties style:column-width="4.006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434cm" fo:keep-together="auto"/>
    </style:style>
    <style:style style:name="Tabela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4" style:family="table-row">
      <style:table-row-properties style:min-row-height="0.314cm" fo:keep-together="auto"/>
    </style:style>
    <style:style style:name="Tabela8" style:family="table">
      <style:table-properties style:width="16.995cm" fo:margin-left="0.009cm" fo:margin-top="0cm" fo:margin-bottom="0cm" fo:break-before="auto" fo:break-after="auto" table:align="left" style:writing-mode="lr-tb"/>
    </style:style>
    <style:style style:name="Tabela8.A" style:family="table-column">
      <style:table-column-properties style:column-width="5.108cm"/>
    </style:style>
    <style:style style:name="Tabela8.B" style:family="table-column">
      <style:table-column-properties style:column-width="3.194cm"/>
    </style:style>
    <style:style style:name="Tabela8.C" style:family="table-column">
      <style:table-column-properties style:column-width="2.498cm"/>
    </style:style>
    <style:style style:name="Tabela8.D" style:family="table-column">
      <style:table-column-properties style:column-width="2.189cm"/>
    </style:style>
    <style:style style:name="Tabela8.E" style:family="table-column">
      <style:table-column-properties style:column-width="4.006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434cm" fo:keep-together="auto"/>
    </style:style>
    <style:style style:name="Tabela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4" style:family="table-row">
      <style:table-row-properties style:min-row-height="0.314cm" fo:keep-together="auto"/>
    </style:style>
    <style:style style:name="Tabela9" style:family="table">
      <style:table-properties style:width="16.995cm" fo:margin-left="0.009cm" fo:margin-top="0cm" fo:margin-bottom="0cm" fo:break-before="auto" fo:break-after="auto" table:align="left" style:writing-mode="lr-tb"/>
    </style:style>
    <style:style style:name="Tabela9.A" style:family="table-column">
      <style:table-column-properties style:column-width="5.108cm"/>
    </style:style>
    <style:style style:name="Tabela9.B" style:family="table-column">
      <style:table-column-properties style:column-width="3.194cm"/>
    </style:style>
    <style:style style:name="Tabela9.C" style:family="table-column">
      <style:table-column-properties style:column-width="2.498cm"/>
    </style:style>
    <style:style style:name="Tabela9.D" style:family="table-column">
      <style:table-column-properties style:column-width="2.189cm"/>
    </style:style>
    <style:style style:name="Tabela9.E" style:family="table-column">
      <style:table-column-properties style:column-width="4.006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ela9.2" style:family="table-row">
      <style:table-row-properties style:min-row-height="0.434cm" fo:keep-together="auto"/>
    </style:style>
    <style:style style:name="Tabela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.4" style:family="table-row">
      <style:table-row-properties style:min-row-height="0.314cm" fo:keep-together="auto"/>
    </style:style>
    <style:style style:name="P1" style:family="paragraph" style:parent-style-name="normal">
      <style:paragraph-properties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normal">
      <style:paragraph-properties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3" style:family="paragraph" style:parent-style-name="normal">
      <loext:graphic-properties draw:fill="solid" draw:fill-color="#ffffff"/>
      <style:paragraph-properties fo:text-align="center" style:justify-single-word="false" fo:orphans="0" fo:widows="0" fo:background-color="#ffffff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4" style:family="paragraph" style:parent-style-name="normal">
      <loext:graphic-properties draw:fill="solid" draw:fill-color="#ffffff"/>
      <style:paragraph-properties fo:text-align="start" style:justify-single-word="false" fo:orphans="0" fo:widows="0" fo:background-color="#ffffff"/>
      <style:text-properties style:font-name="Liberation Serif" fo:font-size="10pt" fo:font-weight="bold" style:font-name-asian="Liberation Serif1" style:font-size-asian="10pt" style:font-weight-asian="bold" style:font-name-complex="Liberation Serif1" style:font-size-complex="10pt"/>
    </style:style>
    <style:style style:name="P5" style:family="paragraph" style:parent-style-name="normal">
      <loext:graphic-properties draw:fill="solid" draw:fill-color="#ffffff"/>
      <style:paragraph-properties fo:orphans="0" fo:widows="0" fo:background-color="#ffffff"/>
      <style:text-properties style:font-name="Liberation Serif" fo:font-size="10pt" fo:font-weight="bold" style:font-name-asian="Liberation Serif1" style:font-size-asian="10pt" style:font-weight-asian="bold" style:font-name-complex="Liberation Serif1" style:font-size-complex="10pt"/>
    </style:style>
    <style:style style:name="P6" style:family="paragraph" style:parent-style-name="normal">
      <style:paragraph-properties fo:text-align="center" style:justify-single-word="false" fo:orphans="0" fo:widows="0"/>
      <style:text-properties style:font-name="Liberation Serif" fo:font-size="8pt" fo:font-weight="bold" style:font-name-asian="Liberation Serif1" style:font-size-asian="8pt" style:font-weight-asian="bold" style:font-name-complex="Liberation Serif1" style:font-size-complex="8pt"/>
    </style:style>
    <style:style style:name="P7" style:family="paragraph" style:parent-style-name="normal">
      <style:paragraph-properties fo:orphans="0" fo:widows="0"/>
      <style:text-properties style:font-name="Liberation Serif" fo:font-size="8pt" fo:font-weight="bold" style:font-name-asian="Liberation Serif1" style:font-size-asian="8pt" style:font-weight-asian="bold" style:font-name-complex="Liberation Serif1" style:font-size-complex="8pt"/>
    </style:style>
    <style:style style:name="P8" style:family="paragraph" style:parent-style-name="normal">
      <style:paragraph-properties fo:text-align="start" style:justify-single-word="false" fo:orphans="0" fo:widows="0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P9" style:family="paragraph" style:parent-style-name="normal">
      <style:paragraph-properties fo:orphans="0" fo:widows="0"/>
      <style:text-properties style:font-name="Liberation Serif" fo:font-size="8pt" style:font-name-asian="Liberation Serif1" style:font-size-asian="8pt" style:font-name-complex="Liberation Serif1" style:font-size-complex="8pt"/>
    </style:style>
    <style:style style:name="P10" style:family="paragraph" style:parent-style-name="normal">
      <style:paragraph-properties fo:orphans="0" fo:widows="0"/>
      <style:text-properties fo:font-size="8pt" style:font-size-asian="8pt" style:font-size-complex="8pt"/>
    </style:style>
    <style:style style:name="P11" style:family="paragraph" style:parent-style-name="normal">
      <style:paragraph-properties fo:text-align="center" style:justify-single-word="false" fo:orphans="0" fo:widows="0"/>
      <style:text-properties fo:color="#000000" loext:opacity="100%" style:text-line-through-style="none" style:text-line-through-type="none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12" style:family="paragraph" style:parent-style-name="normal">
      <style:paragraph-properties fo:text-align="start" style:justify-single-word="false" fo:orphans="0" fo:widows="0"/>
      <style:text-properties fo:color="#000000" loext:opacity="100%" style:text-line-through-style="none" style:text-line-through-type="none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13" style:family="paragraph" style:parent-style-name="normal">
      <style:paragraph-properties fo:text-align="center" style:justify-single-word="false" fo:orphans="0" fo:widows="0"/>
      <style:text-properties fo:color="#000000" loext:opacity="100%" style:text-line-through-style="none" style:text-line-through-type="none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P14" style:family="paragraph" style:parent-style-name="normal">
      <style:paragraph-properties fo:text-align="start" style:justify-single-word="false" fo:orphans="0" fo:widows="0"/>
      <style:text-properties fo:color="#000000" loext:opacity="100%" style:text-line-through-style="none" style:text-line-through-type="none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6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pranq eco sans" fo:font-size="12pt" fo:font-style="normal" style:text-underline-style="none" fo:font-weight="normal" fo:background-color="transparent" style:font-name-asian="Spranq eco sans1" style:font-size-asian="12pt" style:font-style-asian="normal" style:font-weight-asian="normal" style:font-name-complex="Spranq eco sans1" style:font-size-complex="12pt"/>
    </style:style>
    <style:style style:name="P19" style:family="paragraph" style:parent-style-name="normal">
      <loext:graphic-properties draw:fill="solid" draw:fill-color="#dde8cb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dde8cb" fo:padding="0cm" fo:border="none" style:shadow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29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8pt" fo:font-style="normal" style:text-underline-style="none" fo:font-weight="normal" fo:background-color="transparent" style:font-name-asian="Liberation Serif1" style:font-size-asian="8pt" style:font-style-asian="normal" style:font-weight-asian="normal" style:font-name-complex="Liberation Serif1" style:font-size-complex="8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8pt" fo:font-style="normal" style:text-underline-style="none" fo:font-weight="normal" fo:background-color="transparent" style:font-name-asian="Liberation Serif1" style:font-size-asian="8pt" style:font-style-asian="normal" style:font-weight-asian="normal" style:font-name-complex="Liberation Serif1" style:font-size-complex="8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8pt" fo:font-style="normal" style:text-underline-style="none" fo:font-weight="bold" fo:background-color="transparent" style:font-name-asian="Liberation Serif1" style:font-size-asian="8pt" style:font-style-asian="normal" style:font-weight-asian="bold" style:font-name-complex="Liberation Serif1" style:font-size-complex="8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8pt" fo:font-style="normal" style:text-underline-style="none" fo:font-weight="bold" fo:background-color="transparent" style:font-name-asian="Liberation Serif1" style:font-size-asian="8pt" style:font-style-asian="normal" style:font-weight-asian="bold" style:font-name-complex="Liberation Serif1" style:font-size-complex="8pt"/>
    </style:style>
    <style:style style:name="P36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style:shadow="none" fo:keep-with-next="auto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37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style:shadow="none" fo:keep-with-next="auto"/>
      <style:text-properties fo:color="#000000" loext:opacity="100%" style:font-name="Liberation Serif" style:font-name-asian="Liberation Serif1" style:font-name-complex="Liberation Serif1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ans1" fo:font-size="8pt" style:font-name-asian="Liberation Sans2" style:font-size-asian="8pt" style:font-name-complex="Liberation Sans2" style:font-size-complex="8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fo:font-size="8pt" fo:font-weight="bold" style:font-name-asian="Liberation Serif1" style:font-size-asian="8pt" style:font-weight-asian="bold" style:font-name-complex="Liberation Serif1" style:font-size-complex="8pt"/>
    </style:style>
    <style:style style:name="P40" style:family="paragraph" style:parent-style-name="normal">
      <style:paragraph-properties fo:break-before="auto" fo:break-after="auto"/>
    </style:style>
    <style:style style:name="P41" style:family="paragraph" style:parent-style-name="normal">
      <style:paragraph-properties fo:break-before="auto" fo:break-after="auto"/>
      <style:text-properties style:font-name="Liberation Sans1" style:font-name-asian="Liberation Sans2" style:font-name-complex="Liberation Sans2"/>
    </style:style>
    <style:style style:name="P42" style:family="paragraph" style:parent-style-name="normal">
      <style:paragraph-properties fo:text-align="start" style:justify-single-word="false" fo:break-before="auto" fo:break-after="auto"/>
      <style:text-properties style:font-name="Liberation Sans1" style:font-name-asian="Liberation Sans2" style:font-name-complex="Liberation Sans2"/>
    </style:style>
    <style:style style:name="P43" style:family="paragraph" style:parent-style-name="normal">
      <style:paragraph-properties fo:break-before="auto" fo:break-after="auto"/>
      <style:text-properties style:font-name="Liberation Serif" style:font-name-asian="Liberation Serif1" style:font-name-complex="Liberation Serif1"/>
    </style:style>
    <style:style style:name="P44" style:family="paragraph" style:parent-style-name="normal">
      <style:paragraph-properties fo:text-align="start" style:justify-single-word="false" fo:break-before="auto" fo:break-after="auto"/>
    </style:style>
    <style:style style:name="P45" style:family="paragraph" style:parent-style-name="normal">
      <loext:graphic-properties draw:fill="solid" draw:fill-color="#ffffff"/>
      <style:paragraph-properties fo:break-before="auto" fo:break-after="auto" fo:background-color="#ffffff"/>
    </style:style>
    <style:style style:name="P46" style:family="paragraph" style:parent-style-name="normal">
      <style:paragraph-properties fo:break-before="auto" fo:break-after="auto"/>
      <style:text-properties fo:font-size="1pt" style:font-size-asian="1pt" style:font-size-complex="1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loext:char-shading-value="0" style:font-name-asian="Times New Roman1" style:font-size-asian="9pt" style:font-style-asian="normal" style:font-weight-asian="bold" style:font-name-complex="Times New Roman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Spranq eco sans" fo:font-size="12pt" fo:font-style="normal" style:text-underline-style="none" fo:font-weight="normal" fo:background-color="transparent" loext:char-shading-value="0" style:font-name-asian="Spranq eco sans1" style:font-size-asian="12pt" style:font-style-asian="normal" style:font-weight-asian="normal" style:font-name-complex="Spranq eco sans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2pt" fo:font-style="normal" style:text-underline-style="none" fo:font-weight="normal" fo:background-color="transparent" loext:char-shading-value="0" style:font-name-asian="Liberation Sans2" style:font-size-asian="12pt" style:font-style-asian="normal" style:font-weight-asian="normal" style:font-name-complex="Liberation Sans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background-color="transparent" loext:char-shading-value="0" style:font-size-asian="9pt" style:font-style-asian="normal" style:font-size-complex="9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background-color="transparent" loext:char-shading-value="0" style:font-size-asian="12pt" style:font-style-asian="normal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fo:background-color="transparent" loext:char-shading-value="0" style:font-style-asian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normal" style:text-underline-style="none" fo:font-weight="bold" fo:background-color="transparent" loext:char-shading-value="0" style:font-name-asian="Liberation Serif1" style:font-size-asian="10pt" style:font-style-asian="normal" style:font-weight-asian="bold" style:font-name-complex="Liberation Serif1" style:font-size-complex="10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8pt" fo:font-style="normal" style:text-underline-style="none" fo:font-weight="bold" fo:background-color="transparent" loext:char-shading-value="0" style:font-name-asian="Liberation Serif1" style:font-size-asian="8pt" style:font-style-asian="normal" style:font-weight-asian="bold" style:font-name-complex="Liberation Serif1" style:font-size-complex="8pt"/>
    </style:style>
    <style:style style:name="T17" style:family="text">
      <style:text-properties fo:font-variant="normal" fo:text-transform="none" style:text-line-through-style="none" style:text-line-through-type="none" style:text-position="0% 100%" fo:font-size="9pt" fo:font-style="normal" style:text-underline-style="none" fo:font-weight="bold" fo:background-color="transparent" loext:char-shading-value="0" style:font-size-asian="9pt" style:font-style-asian="normal" style:font-weight-asian="bold" style:font-size-complex="9pt"/>
    </style:style>
    <style:style style:name="T18" style:family="text">
      <style:text-properties fo:font-variant="normal" fo:text-transform="none" style:text-line-through-style="none" style:text-line-through-type="none" style:text-position="0% 100%" fo:font-size="9pt" fo:font-style="normal" style:text-underline-style="none" fo:background-color="transparent" loext:char-shading-value="0" style:font-size-asian="9pt" style:font-style-asian="normal" style:font-size-complex="9pt"/>
    </style:style>
    <style:style style:name="T19" style:family="text">
      <style:text-properties fo:font-variant="normal" fo:text-transform="none" style:text-line-through-style="none" style:text-line-through-type="none" style:text-position="0% 100%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/>
    </style:style>
    <style:style style:name="T20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/>
    </style:style>
    <style:style style:name="T21" style:family="text">
      <style:text-properties fo:font-variant="normal" fo:text-transform="none" style:text-line-through-style="none" style:text-line-through-type="none" style:text-position="0% 100%" fo:font-size="10pt" fo:font-style="normal" style:text-underline-style="none" fo:background-color="transparent" loext:char-shading-value="0" style:font-size-asian="10pt" style:font-style-asian="normal"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color="#000000" loext:opacity="100%" style:text-line-through-style="none" style:text-line-through-type="none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T24" style:family="text">
      <style:text-properties fo:color="#000000" loext:opacity="100%" style:text-line-through-style="none" style:text-line-through-type="none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T25" style:family="text">
      <style:text-properties fo:color="#000000" loext:opacity="100%" style:text-line-through-style="none" style:text-line-through-type="none" fo:font-style="normal" style:text-underline-style="none" fo:font-weight="bold" style:font-style-asian="normal" style:font-weight-asian="bold"/>
    </style:style>
    <style:style style:name="T26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27" style:family="text">
      <style:text-properties style:font-name="Liberation Sans1" style:font-name-asian="Liberation Sans2" style:font-name-complex="Liberation Sans2"/>
    </style:style>
    <style:style style:name="T28" style:family="text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T29" style:family="text">
      <style:text-properties style:font-name="Liberation Serif" fo:font-size="10pt" fo:font-weight="bold" style:font-name-asian="Liberation Serif1" style:font-size-asian="10pt" style:font-weight-asian="bold" style:font-name-complex="Liberation Serif1" style:font-size-complex="10pt"/>
    </style:style>
    <style:style style:name="T30" style:family="text">
      <style:text-properties style:font-name="Liberation Serif" fo:font-size="8pt" style:font-name-asian="Liberation Serif1" style:font-size-asian="8pt" style:font-name-complex="Liberation Serif1" style:font-size-complex="8pt"/>
    </style:style>
    <style:style style:name="T31" style:family="text">
      <style:text-properties style:font-name="Liberation Serif" fo:font-size="8pt" fo:font-weight="bold" style:font-name-asian="Liberation Serif1" style:font-size-asian="8pt" style:font-weight-asian="bold" style:font-name-complex="Liberation Serif1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6cm, -0.012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text:span text:style-name="T3">CONTROLE DE LABOR</text:span><text:span text:style-name="T1">ATÓ</text:span><text:span text:style-name="T3">RIO DO INSTITUTO FEDERAL DE ALAGOAS </text:span><text:span text:style-name="T1">- 2020</text:span></text:p>
      <text:p text:style-name="P15"><text:span text:style-name="T9">1. IDENTIFIC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9"><text:span text:style-name="T10"><text:s/></text:span><text:span text:style-name="T11">LABORATÓRIO: <text:s text:c="68"/>U</text:span>OR<text:span text:style-name="T11">G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5">CAMPUS: <text:s text:c="113"/></text:p>
          </table:table-cell>
          <table:table-cell table:style-name="Tabela1.A2" table:number-columns-spanned="3" office:value-type="string">
            <text:p text:style-name="P25">TELEFONE: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4" office:value-type="string">
            <text:p text:style-name="P25">COORDENAÇÃO: <text:s text:c="120"/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20"><text:span text:style-name="T12">COORDENADOR(A): <text:s text:c="76"/></text:span>CPF:</text:p>
          </table:table-cell>
          <table:covered-table-cell/>
          <table:table-cell table:style-name="Tabela1.A2" table:number-columns-spanned="2" office:value-type="string">
            <text:p text:style-name="P25">SIAPE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5">RESPONSÁVEL TÉCNICO: </text:p>
          </table:table-cell>
          <table:table-cell table:style-name="Tabela1.A2" office:value-type="string">
            <text:p text:style-name="P25">SIAPE: <text:s text:c="17"/></text:p>
          </table:table-cell>
          <table:table-cell table:style-name="Tabela1.A2" table:number-columns-spanned="2" office:value-type="string">
            <text:p text:style-name="P25">HORÁRIO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5">RESPONSÁVEL TÉCNICO:</text:p>
          </table:table-cell>
          <table:table-cell table:style-name="Tabela1.A2" office:value-type="string">
            <text:p text:style-name="P25">SIAPE: <text:s text:c="4"/></text:p>
          </table:table-cell>
          <table:table-cell table:style-name="Tabela1.A2" table:number-columns-spanned="2" office:value-type="string">
            <text:p text:style-name="P25">HORÁRIO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5">RESPONSÁVEL TÉCNICO:</text:p>
          </table:table-cell>
          <table:table-cell table:style-name="Tabela1.A2" office:value-type="string">
            <text:p text:style-name="P25">SIAPE:</text:p>
          </table:table-cell>
          <table:table-cell table:style-name="Tabela1.A2" table:number-columns-spanned="2" office:value-type="string">
            <text:p text:style-name="P25">HORÁRIO:</text:p>
          </table:table-cell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2">SERVIDORES<text:span text:style-name="T14"> </text:span>QUE UTILIZAM O<text:span text:style-name="T14"> LABORATÓRI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5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5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5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5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5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5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5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5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5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5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5">SIAPE: 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8"/>
          </table:table-cell>
          <table:covered-table-cell/>
          <table:covered-table-cell/>
          <table:table-cell table:style-name="Tabela1.A2" office:value-type="string">
            <text:p text:style-name="P25">SIAPE: </text:p>
          </table:table-cell>
        </table:table-row>
        <table:table-row table:style-name="Tabela1.1">
          <table:table-cell table:style-name="Tabela1.A2" table:number-columns-spanned="4" office:value-type="string">
            <text:p text:style-name="P23"><text:span text:style-name="T13">QUANTIDADE DE SALAS QUE COMP</text:span>ÕEM O LABORATÓRIO<text:span text:style-name="T13">:</text:span></text:p>
          </table:table-cell>
          <table:covered-table-cell/>
          <table:covered-table-cell/>
          <table:covered-table-cell/>
        </table:table-row>
      </table:table>
      <text:p text:style-name="P40"/>
      <text:p text:style-name="P42"/>
      <text:p text:style-name="P40"><text:span text:style-name="T27">2. DESCRIÇÃO TÉCNICA DO LABORATÓRIO</text:span>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36"><text:span text:style-name="T18"><text:s/></text:span><text:span text:style-name="T21">OBJETIVO DO LABORATÓRIO:</text:span>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5">FLUXO DE TRABALHO DO LABORATÓRIO: <text:s text:c="5"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 text:c="105"/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4" office:value-type="string">
            <text:p text:style-name="P24">RELAÇÃO DOS EQUIPAMENTOS UTILIZADOS NO LABORATÓRIO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26">EQUIPAMENTOS <text:s text:c="108"/></text:p>
          </table:table-cell>
          <table:table-cell table:style-name="Tabela2.A2" office:value-type="string">
            <text:p text:style-name="P1">UTILIZAÇÃO</text:p>
            <text:p text:style-name="P1"><text:s/>(Aula/momento)</text:p>
          </table:table-cell>
          <table:table-cell table:style-name="Tabela2.A2" office:value-type="string">
            <text:p text:style-name="P21">RESPONSÁVEL</text:p>
          </table:table-cell>
          <table:table-cell table:style-name="Tabela2.A2" office:value-type="string">
            <text:p text:style-name="P26">Nº DA SALA</text:p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</table:table-row>
        <text:soft-page-break/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</table:table-row>
        <table:table-row table:style-name="Tabela2.3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</table:table-row>
      </table:table>
      <text:p text:style-name="P40"/>
      <text:p text:style-name="P4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LISTA DOS EQUIPAMENTOS DE PROTEÇÃO EXISTENTES NO LABORATÓRIO </text:p>
            <text:p text:style-name="P3">Equipamentos de Proteção Individual e Equipamentos de Proteção Coletiva</text:p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"/>
          </table:table-cell>
        </table:table-row>
        <table:table-row table:style-name="Tabela3.1">
          <table:table-cell table:style-name="Tabela3.A10" office:value-type="string">
            <text:p text:style-name="P2"/>
          </table:table-cell>
        </table:table-row>
      </table:table>
      <text:p text:style-name="P42"/>
      <text:p text:style-name="P42"/>
      <text:p text:style-name="P44"><text:span text:style-name="T27">3. OBSERVAÇÕES</text:span></text:p>
      <text:p text:style-name="P4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Utilize esse campo para inserir informações adicionais</text:p>
          </table:table-cell>
        </table:table-row>
        <table:table-row table:style-name="Tabela4.2">
          <table:table-cell table:style-name="Tabela4.A2" office:value-type="string">
            <text:p text:style-name="P38"/>
          </table:table-cell>
        </table:table-row>
        <table:table-row table:style-name="Tabela4.2">
          <table:table-cell table:style-name="Tabela4.A2" office:value-type="string">
            <text:p text:style-name="P38"/>
          </table:table-cell>
        </table:table-row>
        <table:table-row table:style-name="Tabela4.2">
          <table:table-cell table:style-name="Tabela4.A2" office:value-type="string">
            <text:p text:style-name="P38"/>
          </table:table-cell>
        </table:table-row>
        <table:table-row table:style-name="Tabela4.2">
          <table:table-cell table:style-name="Tabela4.A2" office:value-type="string">
            <text:p text:style-name="P38"/>
          </table:table-cell>
        </table:table-row>
        <table:table-row table:style-name="Tabela4.2">
          <table:table-cell table:style-name="Tabela4.A2" office:value-type="string">
            <text:p text:style-name="P38"/>
          </table:table-cell>
        </table:table-row>
      </table:table>
      <text:p text:style-name="P42"/>
      <text:p text:style-name="P42"/>
      <text:p text:style-name="P42"/>
      <text:p text:style-name="P44"><text:span text:style-name="T27">4. DESCRIÇÃO DOS EXPERIMENTOS/PRÁTICAS</text:span></text:p>
      <text:p text:style-name="P45"><text:span text:style-name="T30">Para responder corretamente, copie e cole as tabelas para atender a quantidade de práticas/experimentos que o laboratório realiza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QUANTIDADE DE EXPERIMENTOS/PRÁTICAS REALIZADOS NO LABORATÓRIO : <text:s/></text:p>
          </table:table-cell>
        </table:table-row>
      </table:table>
      <text:p text:style-name="P4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37"><text:span text:style-name="T20">EXPERIMENTO/PRÁTICA 01 </text:span><text:span text:style-name="T17"><text:s text:c="2"/></text:span><text:span text:style-name="T19">(Nomear e descrev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33"/>
            <text:p text:style-name="P34">PRODUTOS QUÍMICOS UTILIZADOS </text:p>
            <text:p text:style-name="P34">(concentração, fase e fórmula química)</text:p>
          </table:table-cell>
          <table:table-cell table:style-name="Tabela6.A2" office:value-type="string">
            <text:p text:style-name="P34"/>
            <text:p text:style-name="P34">RESPONSÁVEL PELO MANUSEIO</text:p>
          </table:table-cell>
          <table:table-cell table:style-name="Tabela6.A2" office:value-type="string">
            <text:p text:style-name="P34"/>
            <text:p text:style-name="P34">EPI'S UTILIZADOS</text:p>
          </table:table-cell>
          <table:table-cell table:style-name="Tabela6.A2" office:value-type="string">
            <text:p text:style-name="P34"/>
            <text:p text:style-name="P34">EPC UTILIZADO</text:p>
          </table:table-cell>
          <table:table-cell table:style-name="Tabela6.A2" office:value-type="string">
            <text:p text:style-name="P34"/>
            <text:p text:style-name="P34">FREQUÊNCIA SEMANAL</text:p>
            <text:p text:style-name="P6">(HORAS/SEMANA)</text:p>
          </table:table-cell>
        </table:table-row>
        <table:table-row table:style-name="Tabela6.1"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10"/>
          </table:table-cell>
        </table:table-row>
        <table:table-row table:style-name="Tabela6.1">
          <table:table-cell table:style-name="Tabela6.A2" table:number-columns-spanned="5" office:value-type="string">
            <text:p text:style-name="P11">RESPONDEM NAS ESFERAS ADMINISTRATIVAS, CIVIL, E PENAL AQUELES QUE PRESTAREM DECLARAÇÃO FALSA COM A FINALIDADE DE CRIAR OBRIGAÇÃO OU ALTERAR A VERDADE SOBRE FATO JURIDICAMENTE RELEVANTE.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13">Declaro, sob as penas da lei, que as informações prestadas nesse formulário são verdadeiras e assumo inteira responsabilidade pelas mesmas.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5" office:value-type="string">
            <text:p text:style-name="P12">DATA : <text:s text:c="4"/></text:p>
            <text:p text:style-name="P12">_____________________________ <text:s text:c="18"/>_______________________________ <text:s text:c="18"/>____________________________</text:p>
            <text:p text:style-name="P8"><text:span text:style-name="T25"><text:s/></text:span><text:span text:style-name="T26"><text:s/>ASSINATURA</text:span><text:span text:style-name="T25"> </text:span><text:span text:style-name="T26">RESPONSÁVEL <text:s text:c="39"/>CARIMBO E ASSINATURA <text:s text:c="29"/>CARIMBO </text:span>E <text:span text:style-name="T26">ASSINATURA</text:span></text:p>
            <text:p text:style-name="P14"><text:s text:c="14"/>EXPERIMENTO <text:s text:c="57"/>COORDENADOR(A) <text:s text:c="58"/>DIRETOR(A)</text:p>
          </table:table-cell>
          <table:covered-table-cell/>
          <table:covered-table-cell/>
          <table:covered-table-cell/>
          <table:covered-table-cell/>
        </table:table-row>
      </table:table>
      <text:p text:style-name="P43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37"><text:span text:style-name="T20">EXPERIMENTO/PRÁTICA 02 </text:span><text:span text:style-name="T19">(Nomear e descrev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3"/>
            <text:p text:style-name="P34">PRODUTOS QUÍMICOS UTILIZADOS </text:p>
            <text:p text:style-name="P34">(concentração, fase e fórmula química)</text:p>
          </table:table-cell>
          <table:table-cell table:style-name="Tabela7.A2" office:value-type="string">
            <text:p text:style-name="P34"/>
            <text:p text:style-name="P34">RESPONSÁVEL PELO MANUSEIO</text:p>
          </table:table-cell>
          <table:table-cell table:style-name="Tabela7.A2" office:value-type="string">
            <text:p text:style-name="P34"/>
            <text:p text:style-name="P34">EPI'S UTILIZADOS</text:p>
          </table:table-cell>
          <table:table-cell table:style-name="Tabela7.A2" office:value-type="string">
            <text:p text:style-name="P34"/>
            <text:p text:style-name="P34">EPC UTILIZADO</text:p>
          </table:table-cell>
          <table:table-cell table:style-name="Tabela7.A2" office:value-type="string">
            <text:p text:style-name="P34"/>
            <text:p text:style-name="P34">FREQUÊNCIA SEMANAL</text:p>
            <text:p text:style-name="P39"><text:span text:style-name="T13">(</text:span>HORAS/SEMANA<text:span text:style-name="T13">) </text:span></text:p>
          </table:table-cell>
        </table:table-row>
        <table:table-row table:style-name="Tabela7.1"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10"/>
          </table:table-cell>
        </table:table-row>
        <table:table-row table:style-name="Tabela7.1"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10"/>
          </table:table-cell>
        </table:table-row>
        <table:table-row table:style-name="Tabela7.1"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10"/>
          </table:table-cell>
        </table:table-row>
        <table:table-row table:style-name="Tabela7.1"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10"/>
          </table:table-cell>
        </table:table-row>
        <table:table-row table:style-name="Tabela7.1"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10"/>
          </table:table-cell>
        </table:table-row>
        <table:table-row table:style-name="Tabela7.1"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33"/>
          </table:table-cell>
          <table:table-cell table:style-name="Tabela7.A2" office:value-type="string">
            <text:p text:style-name="P10"/>
          </table:table-cell>
        </table:table-row>
        <table:table-row table:style-name="Tabela7.1">
          <table:table-cell table:style-name="Tabela7.A2" table:number-columns-spanned="5" office:value-type="string">
            <text:p text:style-name="P11">RESPONDEM NAS ESFERAS ADMINISTRATIVAS, CIVIL, E PENAL AQUELES QUE PRESTAREM DECLARAÇÃO FALSA COM A FINALIDADE DE CRIAR OBRIGAÇÃO OU ALTERAR A VERDADE SOBRE FATO JURIDICAMENTE RELEVANTE.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13">Declaro, sob as penas da lei, que as informações prestadas nesse formulário são verdadeiras e assumo inteira responsabilidade pelas mesmas.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5" office:value-type="string">
            <text:p text:style-name="P7">DATA : <text:s text:c="4"/></text:p>
            <text:p text:style-name="P7">_____________________________ <text:s text:c="18"/>_______________________________ <text:s text:c="18"/>____________________________</text:p>
            <text:p text:style-name="P9"><text:span text:style-name="T22"><text:s/></text:span><text:s/>ASSINATURA<text:span text:style-name="T22"> </text:span>RESPONSÁVEL <text:s text:c="39"/>CARIMBO E ASSINATURA <text:s text:c="29"/>CARIMBO E ASSINATURA</text:p>
            <text:p text:style-name="P14"><text:s text:c="8"/>EXPERIMENTO <text:s text:c="57"/>COORDENADOR(A) <text:s text:c="58"/>DIRETOR(A)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columns-spanned="5" office:value-type="string">
            <text:p text:style-name="P37"><text:span text:style-name="T20">EXPERIMENTO/PRÁTICA 03 </text:span><text:span text:style-name="T17"><text:s text:c="2"/></text:span><text:span text:style-name="T19">(Nomear e descrev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33"/>
            <text:p text:style-name="P34">PRODUTOS QUÍMICOS UTILIZADOS </text:p>
            <text:p text:style-name="P34">(concentração, fase e fórmula química)</text:p>
          </table:table-cell>
          <table:table-cell table:style-name="Tabela8.A2" office:value-type="string">
            <text:p text:style-name="P34"/>
            <text:p text:style-name="P34">RESPONSÁVEL PELO MANUSEIO</text:p>
          </table:table-cell>
          <table:table-cell table:style-name="Tabela8.A2" office:value-type="string">
            <text:p text:style-name="P34"/>
            <text:p text:style-name="P34">EPI'S UTILIZADOS</text:p>
          </table:table-cell>
          <table:table-cell table:style-name="Tabela8.A2" office:value-type="string">
            <text:p text:style-name="P34"/>
            <text:p text:style-name="P34">EPC UTILIZADO</text:p>
          </table:table-cell>
          <table:table-cell table:style-name="Tabela8.A2" office:value-type="string">
            <text:p text:style-name="P34"/>
            <text:p text:style-name="P34">FREQUÊNCIA SEMANAL</text:p>
            <text:p text:style-name="P39">(HORAS/SEMANA)<text:span text:style-name="T13"> </text:span></text:p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33"/>
          </table:table-cell>
          <table:table-cell table:style-name="Tabela8.A2" office:value-type="string">
            <text:p text:style-name="P10"/>
          </table:table-cell>
        </table:table-row>
        <table:table-row table:style-name="Tabela8.1">
          <table:table-cell table:style-name="Tabela8.A2" table:number-columns-spanned="5" office:value-type="string">
            <text:p text:style-name="P11">RESPONDEM NAS ESFERAS ADMINISTRATIVAS, CIVIL, E PENAL AQUELES QUE PRESTAREM DECLARAÇÃO FALSA COM A FINALIDADE DE CRIAR OBRIGAÇÃO OU ALTERAR A VERDADE SOBRE FATO JURIDICAMENTE RELEVANTE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13">Declaro, sob as penas da lei, que as informações prestadas nesse formulário são verdadeiras e assumo inteira responsabilidade pelas mesmas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7">DATA : <text:s text:c="4"/></text:p>
            <text:p text:style-name="P7">_____________________________ <text:s text:c="18"/>_______________________________ <text:s text:c="18"/>____________________________</text:p>
            <text:p text:style-name="P9"><text:span text:style-name="T22"><text:s/></text:span><text:s/>ASSINATURA<text:span text:style-name="T22"> </text:span>RESPONSÁVEL <text:s text:c="39"/>CARIMBO E ASSINATURA <text:s text:c="29"/>CARIMBO E ASSINATURA</text:p>
            <text:p text:style-name="P9"><text:s text:c="8"/>EXPERIMENTO <text:s text:c="57"/>COORDENADOR(A) <text:s text:c="58"/>DIRETOR(A)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5" office:value-type="string">
            <text:p text:style-name="P37"><text:span text:style-name="T20">EXPERIMENTO/PRÁTICA 04 </text:span><text:span text:style-name="T17"><text:s text:c="2"/></text:span><text:span text:style-name="T19">(Nomear e descrev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33"/>
            <text:p text:style-name="P34">PRODUTOS QUÍMICOS UTILIZADOS </text:p>
            <text:p text:style-name="P34">(concentração, fase e fórmula química)</text:p>
          </table:table-cell>
          <table:table-cell table:style-name="Tabela9.A2" office:value-type="string">
            <text:p text:style-name="P34"/>
            <text:p text:style-name="P34">RESPONSÁVEL PELO MANUSEIO</text:p>
          </table:table-cell>
          <table:table-cell table:style-name="Tabela9.A2" office:value-type="string">
            <text:p text:style-name="P34"/>
            <text:p text:style-name="P34">EPI'S UTILIZADOS</text:p>
          </table:table-cell>
          <table:table-cell table:style-name="Tabela9.A2" office:value-type="string">
            <text:p text:style-name="P34"/>
            <text:p text:style-name="P34">EPC UTILIZADO</text:p>
          </table:table-cell>
          <table:table-cell table:style-name="Tabela9.A2" office:value-type="string">
            <text:p text:style-name="P34"/>
            <text:p text:style-name="P34">FREQUÊNCIA SEMANAL</text:p>
            <text:p text:style-name="P6">(HORAS/SEMANA)</text:p>
          </table:table-cell>
        </table:table-row>
        <table:table-row table:style-name="Tabela9.1"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10"/>
          </table:table-cell>
        </table:table-row>
        <table:table-row table:style-name="Tabela9.1"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33"/>
          </table:table-cell>
          <table:table-cell table:style-name="Tabela9.A2" office:value-type="string">
            <text:p text:style-name="P10"/>
          </table:table-cell>
        </table:table-row>
        <table:table-row table:style-name="Tabela9.1">
          <table:table-cell table:style-name="Tabela9.A2" table:number-columns-spanned="5" office:value-type="string">
            <text:p text:style-name="P11">RESPONDEM NAS ESFERAS ADMINISTRATIVAS, CIVIL, E PENAL AQUELES QUE PRESTAREM DECLARAÇÃO FALSA COM A FINALIDADE DE CRIAR OBRIGAÇÃO OU ALTERAR A VERDADE SOBRE FATO JURIDICAMENTE RELEVANTE.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5" office:value-type="string">
            <text:p text:style-name="P13">Declaro, sob as penas da lei, que as informações prestadas nesse formulário são verdadeiras e assumo inteira responsabilidade pelas mesmas.</text:p>
          </table:table-cell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table:number-columns-spanned="5" office:value-type="string">
            <text:p text:style-name="P7">DATA : <text:s text:c="4"/></text:p>
            <text:p text:style-name="P7">_____________________________ <text:s text:c="18"/>_______________________________ <text:s text:c="18"/>____________________________</text:p>
            <text:p text:style-name="P9"><text:span text:style-name="T22"><text:s/></text:span><text:s/>ASSINATURA<text:span text:style-name="T22"> </text:span>RESPONSÁVEL <text:s text:c="39"/>CARIMBO E ASSINATURA <text:s text:c="29"/>CARIMBO E ASSINATURA</text:p>
            <text:p text:style-name="P9"><text:s text:c="8"/>EXPERIMENTO <text:s text:c="57"/>COORDENADOR(A) <text:s text:c="58"/>DIRETOR(A)</text:p>
          </table:table-cell>
          <table:covered-table-cell/>
          <table:covered-table-cell/>
          <table:covered-table-cell/>
          <table:covered-table-cell/>
        </table:table-row>
      </table:table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pranq eco sans" fo:font-size="12pt" fo:language="pt" fo:country="BR" style:letter-kerning="false" style:font-name-asian="Spranq eco sans1" style:font-size-asian="12pt" style:language-asian="zh" style:country-asian="CN" style:font-name-complex="Spranq ec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Spranq eco sans" fo:font-size="12pt" fo:language="pt" fo:country="BR" style:letter-kerning="false" style:font-name-asian="Spranq eco sans1" style:font-size-asian="12pt" style:language-asian="zh" style:country-asian="CN" style:font-name-complex="Spranq eco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Spranq eco sans" fo:font-size="12pt" fo:font-style="normal" style:text-underline-style="none" fo:font-weight="normal" fo:background-color="transparent" style:font-name-asian="Spranq eco sans1" style:font-size-asian="12pt" style:font-style-asian="normal" style:font-weight-asian="normal" style:font-name-complex="Spranq eco sans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6cm, -0.012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7cm" fo:margin-left="0cm" fo:margin-right="0cm" fo:margin-bottom="1.6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274cm" svg:y="-0.972cm" svg:width="2.655cm" svg:height="1.295cm" draw:z-index="3"><draw:image xlink:href="Pictures/1000020100000597000002BAAA18B68957BC9239.png" xlink:type="simple" xlink:show="embed" xlink:actuate="onLoad" draw:mime-type="image/png"/></draw:frame></text:p>
        <text:p text:style-name="MP2"><text:span text:style-name="MT1">SERVIÇO PÚBLICO FEDERAL</text:span></text:p>
        <text:p text:style-name="MP2"><text:span text:style-name="MT1">Coordenação de Saúde do Servidor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9" meta:image-count="1" meta:object-count="0" meta:page-count="4" meta:paragraph-count="106" meta:word-count="485" meta:character-count="5550" meta:non-whitespace-character-count="3574"/>
    <meta:generator>LibreOffice/7.0.2.2$Windows_X86_64 LibreOffice_project/8349ace3c3162073abd90d81fd06dcfb6b36b994</meta:generator>
  </office:meta>
</office:document-meta>
</file>