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4.965cm" fo:margin-left="0.018cm" fo:margin-top="0cm" fo:margin-bottom="0cm" table:align="left" style:writing-mode="lr-tb"/>
    </style:style>
    <style:style style:name="Tabela1.A" style:family="table-column">
      <style:table-column-properties style:column-width="14.96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1pt dashe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0pt" fo:language="pt" fo:country="BR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-complex="Calibri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FORMULÁRIO DE ATESTE DE FREQUÊNCIA DE EXPOSIÇÃO</text:span></text:p>
      <text:p text:style-name="P2"/>
      <text:p text:style-name="P2"><text:span text:style-name="T2">Conforme a Instrução Normativa SGP/SEGGG/ME Nº 15, de 16 de março de 2022, </text:span>ATESTO que o(a) servidor(a) ___________________________________________, SIAPE _______________, lotado(a) no(a) _____________________________________________, submete-se a prováveis circunstâncias ou condições insalubres ou perigosas, <text:span text:style-name="T3">como atribuição legal do seu cargo</text:span>, em frequência de exposição</text:p>
      <text:p text:style-name="P2">( <text:s text:c="2"/>) eventual.</text:p>
      <text:p text:style-name="P2">( <text:s text:c="2"/>) habitual.</text:p>
      <text:p text:style-name="P2">( <text:s text:c="2"/>) permanente.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  <text:p text:style-name="P3">A IN 15/2022 considera:</text:p>
            <text:p text:style-name="P3"/>
            <text:p text:style-name="P3">a) exposição <text:span text:style-name="T3">EVENTUAL</text:span> ou esporádica: aquela em que o(a) servidor(a) se submete a circunstâncias ou condições insalubres ou perigosas, como atribuição legal do seu cargo, por <text:span text:style-name="T5">tempo inferior à metade da jornada de trabalho mensal</text:span>; </text:p>
            <text:p text:style-name="P3">b) exposição <text:span text:style-name="T3">HABITUAL</text:span>: aquela em que o(a) servidor(a) se submete a circunstâncias ou condições insalubres ou perigosas, como atribuição legal do seu cargo, por <text:span text:style-name="T5">tempo igual ou superior à metade da jornada de trabalho mensal</text:span>; e </text:p>
            <text:p text:style-name="P3">c) exposição <text:span text:style-name="T3">PERMANENTE</text:span>: aquela em que o(a) servidor(a) se submete a circunstâncias ou condições insalubres ou perigosas, como atribuição legal do seu cargo, <text:span text:style-name="T5">durante toda a jornada laboral</text:span>.</text:p>
            <text:p text:style-name="P3"/>
          </table:table-cell>
        </table:table-row>
      </table:table>
      <text:p text:style-name="P2"/>
      <text:p text:style-name="P2"/>
      <text:p text:style-name="P2">LOCAL e DATA: _________________________________________________________________</text:p>
      <text:p text:style-name="P2"/>
      <text:p text:style-name="P2"/>
      <text:p text:style-name="P4">_______________________________________________________________</text:p>
      <text:p text:style-name="P1">ASSINATURA DA CHEFIA IMEDIATA</text:p>
      <text:p text:style-name="P2"/>
      <text:p text:style-name="P2"/>
      <text:p text:style-name="P2"/>
      <text:p text:style-name="P2">Este formulário deve ser preenchido, assinado e enviado para a CGP para o caso de solicitação de REATIVAÇÃO do adicional, reforçando que <text:span text:style-name="T3">não</text:span> será necessária a abertura de novo processo administrativo. Cada CGP está responsável por operacionalizar a reativação do adicional do(a) servidor(a), que atendendo aos critérios estabelecidos acima, tenha sido listado(a) pela chefia imediata.</text:p>
      <text:p text:style-name="P2"><text:soft-page-break/>Para aqueles(as) que nunca receberam o adicional, este formulário deve ser enviado para a CS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nessa Félix</meta:initial-creator>
    <dc:creator>Vanessa Félix</dc:creator>
    <meta:editing-cycles>2</meta:editing-cycles>
    <meta:creation-date>2023-11-13T21:01:00</meta:creation-date>
    <dc:date>2023-11-13T21:01:00</dc:date>
    <meta:editing-duration>PT1M</meta:editing-duration>
    <meta:generator>LibreOffice/7.0.2.2$Windows_X86_64 LibreOffice_project/8349ace3c3162073abd90d81fd06dcfb6b36b994</meta:generator>
    <meta:document-statistic meta:table-count="1" meta:image-count="0" meta:object-count="0" meta:page-count="2" meta:paragraph-count="14" meta:word-count="240" meta:character-count="1782" meta:non-whitespace-character-count="1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