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'Segoe UI Web (West European)', 'Segoe UI', apple-system, system-ui, Roboto, 'Helvetica Neue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officeooo:rsid="000ab00c" officeooo:paragraph-rsid="000ab00c"/>
    </style:style>
    <style:style style:name="P2" style:family="paragraph" style:parent-style-name="Standard">
      <style:paragraph-properties fo:line-height="115%"/>
      <style:text-properties officeooo:paragraph-rsid="00034f6d"/>
    </style:style>
    <style:style style:name="P3" style:family="paragraph" style:parent-style-name="Standard">
      <style:paragraph-properties fo:line-height="115%"/>
      <style:text-properties officeooo:paragraph-rsid="0005c2c9"/>
    </style:style>
    <style:style style:name="P4" style:family="paragraph" style:parent-style-name="Standard">
      <style:paragraph-properties fo:line-height="115%"/>
      <style:text-properties officeooo:paragraph-rsid="0005cd72"/>
    </style:style>
    <style:style style:name="P5" style:family="paragraph" style:parent-style-name="Standard">
      <style:paragraph-properties fo:line-height="115%"/>
      <style:text-properties officeooo:paragraph-rsid="0008c43b"/>
    </style:style>
    <style:style style:name="P6" style:family="paragraph" style:parent-style-name="Standard">
      <style:paragraph-properties fo:line-height="115%"/>
      <style:text-properties officeooo:rsid="0008c43b" officeooo:paragraph-rsid="0008c43b"/>
    </style:style>
    <style:style style:name="P7" style:family="paragraph" style:parent-style-name="Standard">
      <style:paragraph-properties fo:line-height="115%"/>
      <style:text-properties officeooo:rsid="000ab00c" officeooo:paragraph-rsid="000ab00c"/>
    </style:style>
    <style:style style:name="T1" style:family="text">
      <style:text-properties officeooo:rsid="000279d6"/>
    </style:style>
    <style:style style:name="T2" style:family="text">
      <style:text-properties officeooo:rsid="00034f6d"/>
    </style:style>
    <style:style style:name="T3" style:family="text">
      <style:text-properties fo:font-variant="normal" fo:text-transform="none" fo:color="#201f1e" style:font-name="Segoe UI" fo:font-size="10.5pt" fo:letter-spacing="normal" fo:font-style="normal" fo:font-weight="normal"/>
    </style:style>
    <style:style style:name="T4" style:family="text">
      <style:text-properties officeooo:rsid="0005275b"/>
    </style:style>
    <style:style style:name="T5" style:family="text">
      <style:text-properties officeooo:rsid="0005c2c9"/>
    </style:style>
    <style:style style:name="T6" style:family="text">
      <style:text-properties officeooo:rsid="0005cd72"/>
    </style:style>
    <style:style style:name="T7" style:family="text">
      <style:text-properties officeooo:rsid="0006fdaf"/>
    </style:style>
    <style:style style:name="T8" style:family="text">
      <style:text-properties officeooo:rsid="0008c43b"/>
    </style:style>
    <style:style style:name="T9" style:family="text">
      <style:text-properties officeooo:rsid="000ab0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fal lança Edital de Seleção para preenchimento <text:span text:style-name="T1">de vagas remanescentes</text:span> <text:span text:style-name="T2">para seleção de bolsistas professores</text:span> <text:span text:style-name="T2">formadores </text:span></text:h>
      <text:p text:style-name="P1">Inscrições vão até o dia 30 de junho </text:p>
      <text:p text:style-name="P2"/>
      <text:p text:style-name="P2">A Pró-Reitora de Extensão <text:span text:style-name="T1">(Proex)</text:span> do Instituto Federal de Alagoas <text:span text:style-name="T1">(ifal) publicou, na manhã desta segunda-feira (20), o Edital N°08/2022, que trata do preenchimento de vagas remanescentes</text:span> <text:span text:style-name="T2">para seleção de bolsistas professores</text:span> <text:span text:style-name="T2">formadores </text:span><text:span text:style-name="T3">para atuar nos Programas Qualifica Mais Progredir e Qualifica Mais Energif.</text:span><text:span text:style-name="T2"> O objetivo é </text:span><text:s/><text:span text:style-name="T2">atender os cursos Microempreendedor Individual </text:span><text:s/><text:span text:style-name="T2">e</text:span> <text:span text:style-name="T2">de Eletricista de Sistemas de Energias Renováveis</text:span> <text:span text:style-name="T2">na Modalidade Presencial. </text:span></text:p>
      <text:p text:style-name="P2"/>
      <text:p text:style-name="P3"><text:span text:style-name="T5">O Edital elenca dois requisitos para participar do pleito. Primeiro, ser s</text:span>ervidor ativo ou inativo do quadro permanente da Rede Federal, ou de outra rede pública, que possua a qualificação exigida conforme requisitos do Anexo II <text:span text:style-name="T4">do Edital. Segundo, p</text:span>rofissionais não pertencentes ao quadro de servidores públicos, que possuam a qualificação exigida. </text:p>
      <text:p text:style-name="P3"/>
      <text:p text:style-name="P4"><text:span text:style-name="T6">As inscrições estarão abertas entre os dias 20 e 30 de junho. Para realizá-las, basta acessar o site </text:span>selecoes.ifal.edu.br, <text:span text:style-name="T6">preencher um formulário e anexar os documentos listados no Edital. </text:span></text:p>
      <text:p text:style-name="P4"/>
      <text:p text:style-name="P4">O processo de seleção/classificação compreenderá <text:span text:style-name="T7">2</text:span> etapas: autodeclaração de pontuação pelo candidato <text:span text:style-name="T7">(</text:span>conforme o Anexo III<text:span text:style-name="T7">) </text:span>e na posterior conferência de sua documentação e ajuste da pontuação (caso necessário) pelos avaliadores da documentação apresentada pelo candidato. A classificação ocorrerá com base na pontuação obtida, validada pelos documentos comprobatórios anexados, em conformidade com o Anexo III, após a análise e a revisão dos avaliadores. </text:p>
      <text:p text:style-name="P4"/>
      <text:p text:style-name="P5"><text:span text:style-name="T8">O bolsista Professor receberá uma bolsa no valor de </text:span>50,00 por hora/aula de 60 minutos. </text:p>
      <text:p text:style-name="P5"/>
      <text:p text:style-name="P6">O Resultado Final será publicado no dia <text:span text:style-name="T9">13 de Julho e os classificados serão convocados a partir do dia 14 do mesmo mês. </text:span></text:p>
      <text:p text:style-name="P6"/>
      <text:p text:style-name="P7"><text:a xlink:type="simple" xlink:href="../../Downloads/Edital%20nº%2008%202022%20Progredir%20e%20EnergIF%20-%20Remanescentes_Professor%20(1).pdf" text:style-name="Internet_20_link" text:visited-style-name="Visited_20_Internet_20_Link">Para mais informações, confira o Edital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'Segoe UI Web (West European)', 'Segoe UI', apple-system, system-ui, Roboto, 'Helvetica Neue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0T11:16:07.657056839</meta:creation-date>
    <dc:date>2022-06-20T11:53:11.284169885</dc:date>
    <meta:editing-duration>PT36M58S</meta:editing-duration>
    <meta:editing-cycles>11</meta:editing-cycles>
    <meta:generator>LibreOffice/6.2.3.2$MacOSX_X86_64 LibreOffice_project/aecc05fe267cc68dde00352a451aa867b3b546ac</meta:generator>
    <meta:document-statistic meta:table-count="0" meta:image-count="0" meta:object-count="0" meta:page-count="1" meta:paragraph-count="9" meta:word-count="275" meta:character-count="1855" meta:non-whitespace-character-count="1579"/>
  </office:meta>
</office:document-meta>
</file>