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00000001F2D3DDE2291219592.png" manifest:media-type="image/png"/>
  <manifest:file-entry manifest:full-path="Pictures/100002010000001F0000001F82142EBA0008AFF1.png" manifest:media-type="image/png"/>
  <manifest:file-entry manifest:full-path="Pictures/1000020100000048000000191D40B2C7054BB2BC.png" manifest:media-type="image/png"/>
  <manifest:file-entry manifest:full-path="Pictures/10000201000000190000001EC44019564786863A.png" manifest:media-type="image/png"/>
  <manifest:file-entry manifest:full-path="Pictures/100002010000001F0000001E4E6A8E088D1A8218.png" manifest:media-type="image/png"/>
  <manifest:file-entry manifest:full-path="Pictures/100002010000002300000021BE4BBAE34BFFC66E.png" manifest:media-type="image/png"/>
  <manifest:file-entry manifest:full-path="Pictures/100002010000002E0000001E0CE30E3150E3FC24.png" manifest:media-type="image/png"/>
  <manifest:file-entry manifest:full-path="Pictures/100002010000001C0000001EA934E356147E2628.png" manifest:media-type="image/png"/>
  <manifest:file-entry manifest:full-path="Pictures/10000201000000380000001EB2DD7C73F0D0144D.png" manifest:media-type="image/png"/>
  <manifest:file-entry manifest:full-path="Pictures/100002010000001A0000001E9DB4318E75AEC4AC.png" manifest:media-type="image/png"/>
  <manifest:file-entry manifest:full-path="Pictures/10000201000000370000001E8A9174987B7DA3A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717cm" fo:margin-left="0.206cm" fo:margin-top="0cm" fo:margin-bottom="0cm" table:align="left" style:writing-mode="lr-tb"/>
    </style:style>
    <style:style style:name="Tabela1.A" style:family="table-column">
      <style:table-column-properties style:column-width="6.835cm"/>
    </style:style>
    <style:style style:name="Tabela1.B" style:family="table-column">
      <style:table-column-properties style:column-width="2.667cm"/>
    </style:style>
    <style:style style:name="Tabela1.C" style:family="table-column">
      <style:table-column-properties style:column-width="1.207cm"/>
    </style:style>
    <style:style style:name="Tabela1.D" style:family="table-column">
      <style:table-column-properties style:column-width="0.931cm"/>
    </style:style>
    <style:style style:name="Tabela1.E" style:family="table-column">
      <style:table-column-properties style:column-width="1.617cm"/>
    </style:style>
    <style:style style:name="Tabela1.F" style:family="table-column">
      <style:table-column-properties style:column-width="1.164cm"/>
    </style:style>
    <style:style style:name="Tabela1.G" style:family="table-column">
      <style:table-column-properties style:column-width="3.293cm"/>
    </style:style>
    <style:style style:name="Tabela1.1" style:family="table-row">
      <style:table-row-properties style:min-row-height="1.277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1.274cm" fo:keep-together="auto"/>
    </style:style>
    <style:style style:name="Tabela1.3" style:family="table-row">
      <style:table-row-properties style:min-row-height="0.545cm" fo:keep-together="auto"/>
    </style:style>
    <style:style style:name="Tabela1.A3" style:family="table-cell">
      <style:table-cell-properties fo:padding-left="0.009cm" fo:padding-right="0.009cm" fo:padding-top="0cm" fo:padding-bottom="0cm" fo:border-left="none" fo:border-right="0.5pt solid #000000" fo:border-top="0.5pt solid #000000" fo:border-bottom="0.5pt solid #000000"/>
    </style:style>
    <style:style style:name="Tabela1.5" style:family="table-row">
      <style:table-row-properties style:min-row-height="1.637cm" fo:keep-together="auto"/>
    </style:style>
    <style:style style:name="Tabela1.6" style:family="table-row">
      <style:table-row-properties style:min-row-height="1.64cm" fo:keep-together="auto"/>
    </style:style>
    <style:style style:name="Tabela1.7" style:family="table-row">
      <style:table-row-properties style:min-row-height="1.268cm" fo:keep-together="auto"/>
    </style:style>
    <style:style style:name="Tabela1.8" style:family="table-row">
      <style:table-row-properties style:min-row-height="0.773cm" fo:keep-together="auto"/>
    </style:style>
    <style:style style:name="Tabela1.9" style:family="table-row">
      <style:table-row-properties style:min-row-height="0.778cm" fo:keep-together="auto"/>
    </style:style>
    <style:style style:name="Tabela1.A9" style:family="table-cell">
      <style:table-cell-properties fo:padding-left="0.009cm" fo:padding-right="0.009cm" fo:padding-top="0cm" fo:padding-bottom="0cm" fo:border-left="0.5pt solid #000000" fo:border-right="0.5pt solid #000000" fo:border-top="none" fo:border-bottom="0.5pt solid #000000"/>
    </style:style>
    <style:style style:name="Tabela1.B9" style:family="table-cell">
      <style:table-cell-properties fo:padding-left="0.009cm" fo:padding-right="0.009cm" fo:padding-top="0cm" fo:padding-bottom="0cm" fo:border-left="0.5pt solid #000000" fo:border-right="0.5pt solid #000000" fo:border-top="0.5pt solid #000000" fo:border-bottom="none"/>
    </style:style>
    <style:style style:name="Tabela1.10" style:family="table-row">
      <style:table-row-properties style:min-row-height="0.769cm" fo:keep-together="auto"/>
    </style:style>
    <style:style style:name="Tabela1.B10" style:family="table-cell">
      <style:table-cell-properties fo:padding-left="0.009cm" fo:padding-right="0.009cm" fo:padding-top="0cm" fo:padding-bottom="0cm" fo:border-left="0.5pt solid #000000" fo:border-right="0.5pt solid #000000" fo:border-top="none" fo:border-bottom="none"/>
    </style:style>
    <style:style style:name="P1" style:family="paragraph" style:parent-style-name="Frame_20_contents">
      <style:paragraph-properties fo:margin-left="4.999cm" fo:margin-right="5.001cm" fo:margin-top="0.09cm" fo:margin-bottom="0cm" style:contextual-spacing="false" fo:text-align="center" style:justify-single-word="false" fo:text-indent="0cm" style:auto-text-indent="false"/>
    </style:style>
    <style:style style:name="P2" style:family="paragraph" style:parent-style-name="Standard">
      <style:paragraph-properties fo:orphans="0" fo:widows="0"/>
      <style:text-properties fo:font-size="1pt" style:font-size-asian="1pt" style:font-size-complex="1pt"/>
    </style:style>
    <style:style style:name="P3" style:family="paragraph" style:parent-style-name="Standard" style:master-page-name="Standard">
      <style:paragraph-properties fo:margin-left="0.203cm" fo:margin-right="0cm" fo:line-height="100%" fo:text-indent="0cm" style:auto-text-indent="false" style:page-number="auto"/>
    </style:style>
    <style:style style:name="P4" style:family="paragraph" style:parent-style-name="Table_20_Paragraph">
      <style:paragraph-properties fo:orphans="0" fo:widows="0"/>
      <style:text-properties fo:font-size="9pt" style:font-size-asian="9pt"/>
    </style:style>
    <style:style style:name="P5" style:family="paragraph" style:parent-style-name="Table_20_Paragraph">
      <style:paragraph-properties fo:margin-left="0cm" fo:margin-right="0cm" fo:margin-top="0cm" fo:margin-bottom="0cm" style:contextual-spacing="false" fo:orphans="0" fo:widows="0" fo:text-indent="0cm" style:auto-text-indent="false"/>
      <style:text-properties style:font-name="Times New Roman" fo:font-size="10pt" style:font-size-asian="10pt"/>
    </style:style>
    <style:style style:name="P6" style:family="paragraph" style:parent-style-name="Table_20_Paragraph">
      <style:paragraph-properties fo:margin-left="0cm" fo:margin-right="0cm" fo:margin-top="0.009cm" fo:margin-bottom="0cm" style:contextual-spacing="false" fo:orphans="0" fo:widows="0" fo:text-indent="0cm" style:auto-text-indent="false"/>
      <style:text-properties style:font-name="Times New Roman" fo:font-size="11pt" style:font-size-asian="11pt"/>
    </style:style>
    <style:style style:name="P7" style:family="paragraph" style:parent-style-name="Table_20_Paragraph">
      <style:paragraph-properties fo:margin-left="0.101cm" fo:margin-right="0cm" fo:orphans="0" fo:widows="0" fo:text-indent="0cm" style:auto-text-indent="false"/>
      <style:text-properties fo:font-size="9pt" style:font-size-asian="9pt"/>
    </style:style>
    <style:style style:name="P8" style:family="paragraph" style:parent-style-name="Table_20_Paragraph">
      <style:paragraph-properties fo:margin-left="5.958cm" fo:margin-right="5.943cm" fo:text-align="center" style:justify-single-word="false" fo:orphans="0" fo:widows="0" fo:text-indent="0cm" style:auto-text-indent="false"/>
      <style:text-properties fo:font-size="9pt" style:font-size-asian="9pt"/>
    </style:style>
    <style:style style:name="P9" style:family="paragraph" style:parent-style-name="Table_20_Paragraph">
      <style:paragraph-properties fo:margin-left="0.095cm" fo:margin-right="0cm" fo:orphans="0" fo:widows="0" fo:text-indent="0cm" style:auto-text-indent="false"/>
      <style:text-properties fo:font-size="9pt" style:font-size-asian="9pt"/>
    </style:style>
    <style:style style:name="P10" style:family="paragraph" style:parent-style-name="Table_20_Paragraph">
      <style:paragraph-properties fo:margin-top="0cm" fo:margin-bottom="0cm" style:contextual-spacing="false" fo:orphans="0" fo:widows="0">
        <style:tab-stops>
          <style:tab-stop style:position="0.64cm"/>
        </style:tab-stops>
      </style:paragraph-properties>
      <style:text-properties fo:font-size="9pt" style:font-size-asian="9pt"/>
    </style:style>
    <style:style style:name="P11" style:family="paragraph" style:parent-style-name="Table_20_Paragraph">
      <style:paragraph-properties fo:margin-top="0cm" fo:margin-bottom="0cm" style:contextual-spacing="false" fo:orphans="0" fo:widows="0">
        <style:tab-stops>
          <style:tab-stop style:position="5.745cm"/>
        </style:tab-stops>
      </style:paragraph-properties>
      <style:text-properties fo:font-size="16pt" style:font-size-asian="16pt"/>
    </style:style>
    <style:style style:name="P12" style:family="paragraph" style:parent-style-name="Table_20_Paragraph">
      <style:paragraph-properties fo:margin-top="0.09cm" fo:margin-bottom="0cm" style:contextual-spacing="false" fo:orphans="0" fo:widows="0"/>
      <style:text-properties fo:font-size="9pt" style:font-size-asian="9pt"/>
    </style:style>
    <style:style style:name="P13" style:family="paragraph" style:parent-style-name="Table_20_Paragraph">
      <style:paragraph-properties fo:margin-top="0.09cm" fo:margin-bottom="0cm" style:contextual-spacing="false" fo:orphans="0" fo:widows="0">
        <style:tab-stops>
          <style:tab-stop style:position="0.64cm"/>
        </style:tab-stops>
      </style:paragraph-properties>
      <style:text-properties fo:font-size="9pt" style:font-size-asian="9pt"/>
    </style:style>
    <style:style style:name="P14" style:family="paragraph" style:parent-style-name="Table_20_Paragraph">
      <style:paragraph-properties fo:margin-left="4.865cm" fo:margin-right="4.794cm" fo:text-align="center" style:justify-single-word="false" fo:orphans="0" fo:widows="0" fo:text-indent="0cm" style:auto-text-indent="false"/>
      <style:text-properties fo:font-size="9pt" style:font-size-asian="9pt"/>
    </style:style>
    <style:style style:name="P15" style:family="paragraph" style:parent-style-name="Table_20_Paragraph">
      <style:paragraph-properties fo:margin-left="0.092cm" fo:margin-right="0cm" fo:orphans="0" fo:widows="0" fo:text-indent="0cm" style:auto-text-indent="false"/>
      <style:text-properties fo:font-size="9pt" style:font-size-asian="9pt"/>
    </style:style>
    <style:style style:name="P16" style:family="paragraph" style:parent-style-name="Text_20_body">
      <style:text-properties style:font-name="Times New Roman" fo:font-size="10.5pt" style:font-size-asian="10.5pt"/>
    </style:style>
    <style:style style:name="P17" style:family="paragraph" style:parent-style-name="Text_20_body">
      <style:text-properties style:font-name="Times New Roman" fo:font-size="10pt" style:font-size-asian="10pt"/>
    </style:style>
    <style:style style:name="P18" style:family="paragraph" style:parent-style-name="Text_20_body">
      <style:text-properties fo:font-size="12pt" style:font-size-asian="12pt"/>
    </style:style>
    <style:style style:name="P19" style:family="paragraph" style:parent-style-name="Text_20_body">
      <style:text-properties fo:font-size="10pt" style:font-size-asian="10pt"/>
    </style:style>
    <style:style style:name="P20" style:family="paragraph" style:parent-style-name="Text_20_body">
      <style:paragraph-properties fo:margin-top="0.019cm" fo:margin-bottom="0cm" style:contextual-spacing="false"/>
      <style:text-properties style:font-name="Times New Roman" fo:font-size="6.5pt" style:font-size-asian="6.5pt"/>
    </style:style>
    <style:style style:name="P21" style:family="paragraph" style:parent-style-name="Text_20_body">
      <style:paragraph-properties fo:margin-top="0.014cm" fo:margin-bottom="0cm" style:contextual-spacing="false"/>
      <style:text-properties style:font-name="Times New Roman" fo:font-size="13.5pt" style:font-size-asian="13.5pt"/>
    </style:style>
    <style:style style:name="P22" style:family="paragraph" style:parent-style-name="Text_20_body">
      <style:paragraph-properties fo:margin-left="1.455cm" fo:margin-right="0cm" fo:margin-top="0.166cm" fo:margin-bottom="0cm" style:contextual-spacing="false" fo:text-indent="0cm" style:auto-text-indent="false"/>
    </style:style>
    <style:style style:name="P23" style:family="paragraph" style:parent-style-name="Text_20_body">
      <style:paragraph-properties fo:margin-left="1.455cm" fo:margin-right="0cm" fo:text-indent="0cm" style:auto-text-indent="false"/>
    </style:style>
    <style:style style:name="P24" style:family="paragraph" style:parent-style-name="Text_20_body">
      <style:paragraph-properties fo:margin-left="1.455cm" fo:margin-right="0cm" fo:margin-top="0.222cm" fo:margin-bottom="0cm" style:contextual-spacing="false" fo:text-indent="0cm" style:auto-text-indent="false">
        <style:tab-stops>
          <style:tab-stop style:position="1.972cm"/>
        </style:tab-stops>
      </style:paragraph-properties>
    </style:style>
    <style:style style:name="P25" style:family="paragraph" style:parent-style-name="Text_20_body">
      <style:paragraph-properties fo:margin-left="1.455cm" fo:margin-right="0cm" fo:margin-top="0.365cm" fo:margin-bottom="0cm" style:contextual-spacing="false" fo:text-indent="0cm" style:auto-text-indent="false"/>
    </style:style>
    <style:style style:name="P26" style:family="paragraph" style:parent-style-name="Text_20_body">
      <style:paragraph-properties fo:margin-left="0.203cm" fo:margin-right="0.96cm" fo:margin-top="0.219cm" fo:margin-bottom="0cm" style:contextual-spacing="false" fo:line-height="150%" fo:text-indent="1.252cm" style:auto-text-indent="false">
        <style:tab-stops>
          <style:tab-stop style:position="1.972cm"/>
        </style:tab-stops>
      </style:paragraph-properties>
    </style:style>
    <style:style style:name="P27" style:family="paragraph" style:parent-style-name="Text_20_body">
      <style:paragraph-properties fo:margin-top="0.018cm" fo:margin-bottom="0cm" style:contextual-spacing="false"/>
      <style:text-properties fo:font-size="16pt" style:font-size-asian="16pt"/>
    </style:style>
    <style:style style:name="P28" style:family="paragraph" style:parent-style-name="Text_20_body">
      <style:paragraph-properties fo:margin-left="1.455cm" fo:margin-right="1.7cm" fo:margin-top="0.222cm" fo:margin-bottom="0cm" style:contextual-spacing="false" fo:line-height="150%" fo:text-indent="0cm" style:auto-text-indent="false">
        <style:tab-stops>
          <style:tab-stop style:position="1.972cm"/>
        </style:tab-stops>
      </style:paragraph-properties>
    </style:style>
    <style:style style:name="P29" style:family="paragraph" style:parent-style-name="Text_20_body">
      <style:paragraph-properties fo:margin-left="0.203cm" fo:margin-right="0cm" fo:line-height="0.445cm" fo:text-indent="0cm" style:auto-text-indent="false"/>
    </style:style>
    <style:style style:name="P30" style:family="paragraph" style:parent-style-name="Text_20_body">
      <style:paragraph-properties fo:margin-top="0.016cm" fo:margin-bottom="0cm" style:contextual-spacing="false"/>
      <style:text-properties fo:font-size="9.5pt" style:font-size-asian="9.5pt"/>
    </style:style>
    <style:style style:name="P31" style:family="paragraph" style:parent-style-name="Text_20_body">
      <style:paragraph-properties fo:margin-left="1.455cm" fo:margin-right="2.967cm" fo:line-height="150%" fo:text-indent="0cm" style:auto-text-indent="false">
        <style:tab-stops>
          <style:tab-stop style:position="1.972cm"/>
        </style:tab-stops>
      </style:paragraph-properties>
    </style:style>
    <style:style style:name="P32" style:family="paragraph" style:parent-style-name="Text_20_body">
      <style:paragraph-properties fo:margin-left="0.203cm" fo:margin-right="0.487cm" fo:line-height="150%" fo:text-indent="1.252cm" style:auto-text-indent="false">
        <style:tab-stops>
          <style:tab-stop style:position="1.972cm"/>
        </style:tab-stops>
      </style:paragraph-properties>
    </style:style>
    <style:style style:name="P33" style:family="paragraph" style:parent-style-name="Text_20_body" style:master-page-name="Converted1">
      <style:paragraph-properties fo:margin-left="0.203cm" fo:margin-right="0.452cm" fo:margin-top="0.125cm" fo:margin-bottom="0cm" style:contextual-spacing="false" fo:line-height="150%" fo:text-align="justify" style:justify-single-word="false" fo:text-indent="1.252cm" style:auto-text-indent="false" style:page-number="auto"/>
    </style:style>
    <style:style style:name="P34" style:family="paragraph" style:parent-style-name="Text_20_body">
      <style:paragraph-properties fo:margin-left="0.203cm" fo:margin-right="0.783cm" fo:line-height="150%" fo:text-indent="1.252cm" style:auto-text-indent="false"/>
    </style:style>
    <style:style style:name="P35" style:family="paragraph" style:parent-style-name="Text_20_body">
      <style:paragraph-properties fo:margin-left="0.203cm" fo:margin-right="0.998cm" fo:line-height="148%" fo:text-indent="1.252cm" style:auto-text-indent="false"/>
    </style:style>
    <style:style style:name="P36" style:family="paragraph" style:parent-style-name="Text_20_body">
      <style:paragraph-properties fo:margin-top="0.002cm" fo:margin-bottom="0cm" style:contextual-spacing="false"/>
      <style:text-properties fo:font-size="16.5pt" style:font-size-asian="16.5pt"/>
    </style:style>
    <style:style style:name="P37" style:family="paragraph" style:parent-style-name="Text_20_body">
      <style:paragraph-properties fo:margin-top="0.002cm" fo:margin-bottom="0cm" style:contextual-spacing="false"/>
      <style:text-properties style:font-name="Times New Roman" fo:font-size="10.5pt" style:font-size-asian="10.5pt"/>
    </style:style>
    <style:style style:name="P38" style:family="paragraph" style:parent-style-name="Text_20_body">
      <style:paragraph-properties fo:margin-left="0cm" fo:margin-right="0.143cm" fo:text-align="center" style:justify-single-word="false" fo:text-indent="0cm" style:auto-text-indent="false">
        <style:tab-stops>
          <style:tab-stop style:position="3.217cm"/>
          <style:tab-stop style:position="6.884cm"/>
          <style:tab-stop style:position="8.827cm"/>
        </style:tab-stops>
      </style:paragraph-properties>
    </style:style>
    <style:style style:name="P39" style:family="paragraph" style:parent-style-name="Text_20_body">
      <style:paragraph-properties fo:margin-left="0cm" fo:margin-right="0.231cm" fo:line-height="0.399cm" fo:text-align="center" style:justify-single-word="false" fo:text-indent="0cm" style:auto-text-indent="false"/>
    </style:style>
    <style:style style:name="P40" style:family="paragraph">
      <loext:graphic-properties draw:fill="solid" draw:fill-color="#2a2421"/>
      <style:paragraph-properties fo:text-align="center"/>
      <style:text-properties fo:font-size="11pt"/>
    </style:style>
    <style:style style:name="P41" style:family="paragraph">
      <loext:graphic-properties draw:fill="none"/>
      <style:paragraph-properties fo:text-align="center"/>
      <style:text-properties fo:font-size="11pt"/>
    </style:style>
    <style:style style:name="P42" style:family="paragraph">
      <loext:graphic-properties draw:fill="solid" draw:fill-color="#34972f"/>
      <style:paragraph-properties fo:text-align="center"/>
      <style:text-properties fo:font-size="11pt"/>
    </style:style>
    <style:style style:name="P4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fo:letter-spacing="0.161cm" style:font-size-asian="10pt"/>
    </style:style>
    <style:style style:name="T3" style:family="text">
      <style:text-properties style:font-name="Times New Roman" fo:font-size="10pt" style:font-size-asian="10pt"/>
    </style:style>
    <style:style style:name="T4" style:family="text">
      <style:text-properties style:font-name="Times New Roman" style:text-underline-style="solid" style:text-underline-width="bold" style:text-underline-color="font-color"/>
    </style:style>
    <style:style style:name="T5" style:family="text">
      <style:text-properties style:font-name="Times New Roman" style:text-underline-style="solid" style:text-underline-width="bold" style:text-underline-color="font-color" style:text-scale="99%"/>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style:text-scale="100%"/>
    </style:style>
    <style:style style:name="T8" style:family="text">
      <style:text-properties style:text-position="135% 100%" style:font-name="Times New Roman" fo:font-size="10pt" fo:letter-spacing="0.111cm" style:font-size-asian="10pt"/>
    </style:style>
    <style:style style:name="T9" style:family="text">
      <style:text-properties style:font-name="Arial" fo:font-size="11pt" fo:font-weight="bold" style:font-size-asian="11pt" style:font-weight-asian="bold"/>
    </style:style>
    <style:style style:name="T10" style:family="text">
      <style:text-properties style:font-name="Arial" fo:font-size="11pt" fo:letter-spacing="-0.011cm" fo:font-weight="bold" style:font-size-asian="11pt" style:font-weight-asian="bold"/>
    </style:style>
    <style:style style:name="T11" style:family="text">
      <style:text-properties fo:font-size="9pt" style:font-size-asian="9pt"/>
    </style:style>
    <style:style style:name="T12" style:family="text">
      <style:text-properties fo:letter-spacing="-0.007cm"/>
    </style:style>
    <style:style style:name="T13" style:family="text">
      <style:text-properties fo:letter-spacing="-0.007cm" style:text-underline-style="solid" style:text-underline-width="auto" style:text-underline-color="font-color"/>
    </style:style>
    <style:style style:name="T14" style:family="text">
      <style:text-properties fo:letter-spacing="-0.002cm"/>
    </style:style>
    <style:style style:name="T15" style:family="text">
      <style:text-properties fo:letter-spacing="-0.002cm" style:text-underline-style="solid" style:text-underline-width="auto" style:text-underline-color="font-color"/>
    </style:style>
    <style:style style:name="T16" style:family="text">
      <style:text-properties fo:letter-spacing="-0.004cm"/>
    </style:style>
    <style:style style:name="T17" style:family="text">
      <style:text-properties fo:letter-spacing="-0.004cm" style:text-underline-style="solid" style:text-underline-width="auto" style:text-underline-color="font-color"/>
    </style:style>
    <style:style style:name="T18" style:family="text">
      <style:text-properties fo:letter-spacing="-0.005cm"/>
    </style:style>
    <style:style style:name="T19" style:family="text">
      <style:text-properties fo:letter-spacing="0.083cm"/>
    </style:style>
    <style:style style:name="T20" style:family="text">
      <style:text-properties fo:letter-spacing="0.004cm"/>
    </style:style>
    <style:style style:name="T21" style:family="text">
      <style:text-properties fo:letter-spacing="0.002cm"/>
    </style:style>
    <style:style style:name="T22" style:family="text">
      <style:text-properties fo:letter-spacing="-0.009cm"/>
    </style:style>
    <style:style style:name="T23" style:family="text">
      <style:text-properties fo:letter-spacing="-0.104cm"/>
    </style:style>
    <style:style style:name="T24" style:family="text">
      <style:text-properties fo:letter-spacing="0.007cm"/>
    </style:style>
    <style:style style:name="T25" style:family="text">
      <style:text-properties fo:letter-spacing="-0.012cm"/>
    </style:style>
    <style:style style:name="T26" style:family="text">
      <style:text-properties style:text-underline-style="solid" style:text-underline-width="auto" style:text-underline-color="font-color"/>
    </style:style>
    <style:style style:name="T27" style:family="text">
      <style:text-properties fo:letter-spacing="0.005cm"/>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34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2a2421" draw:textarea-horizontal-align="center" draw:textarea-vertical-align="top" draw:auto-grow-height="false" style:run-through="background"/>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34972f" draw:textarea-horizontal-align="center" draw:textarea-vertical-align="top" draw:auto-grow-height="false"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svg:stroke-linecap="butt" draw:fill="none" draw:textarea-horizontal-align="center" draw:textarea-vertical-align="top" draw:auto-grow-height="false"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draw:g text:anchor-type="char" draw:z-index="2" draw:style-name="gr6"><draw:path draw:style-name="gr2" draw:text-style-name="P40" svg:width="0.361cm" svg:height="0.324cm" svg:x="4.681cm" svg:y="3.18cm" svg:viewBox="0 0 362 325" svg:d="M285 325l-40-102-13-30-37-91v91h-107l40-93 9-15 4-13v-17l8 21 9 24 37 93v-91l-17-47-16-39h-34l-128 309h39l37-102h133l37 102zM362 0h-39v325h39z"><text:p/></draw:path><draw:frame draw:style-name="gr3" draw:text-style-name="P41" svg:width="0.953cm" svg:height="0.336cm" svg:x="5.101cm" svg:y="3.275cm"><draw:image xlink:href="Pictures/1000020100000048000000191D40B2C7054BB2BC.png" xlink:type="simple" xlink:show="embed" xlink:actuate="onLoad" draw:mime-type="image/png"><text:p/></draw:image></draw:frame><draw:polygon draw:style-name="gr2" draw:text-style-name="P40" svg:width="0.168cm" svg:height="0.239cm" svg:x="6.114cm" svg:y="3.274cm" svg:viewBox="0 0 169 240" draw:points="76,240 53,238 33,234 16,229 0,222 0,188 12,197 51,209 93,209 111,206 123,200 132,197 136,188 136,166 132,157 123,150 114,145 102,136 9,86 5,80 0,68 0,38 9,25 26,16 42,4 63,0 93,0 109,0 127,2 146,7 165,12 153,43 127,28 106,25 72,25 60,28 42,38 33,47 33,64 42,72 42,77 51,80 55,86 63,89 76,93 97,102 127,111 148,124 165,141 169,154 169,172 169,193 99,238"><text:p/></draw:polygon></draw:g><draw:g text:anchor-type="as-char" draw:z-index="3" draw:style-name="gr4"><draw:path draw:style-name="gr5" draw:text-style-name="P42" svg:width="0.914cm" svg:height="0.398cm" svg:x="0.515cm" svg:y="0.02cm" svg:viewBox="0 0 915 399" svg:d="M415 18l-17-18h-382l-16 18v363l16 18h382l17-18v-21zM915 18l-16-18h-378l-18 18v363l18 18h378l16-18v-21z"><text:p/></draw:path><draw:frame draw:style-name="gr3" draw:text-style-name="P41" svg:width="0.417cm" svg:height="0.403cm" svg:x="0.021cm" svg:y="0.494cm"><draw:image xlink:href="Pictures/100002010000001F0000001F82142EBA0008AFF1.png" xlink:type="simple" xlink:show="embed" xlink:actuate="onLoad" draw:mime-type="image/png"><text:p/></draw:image></draw:frame><draw:polygon draw:style-name="gr5" draw:text-style-name="P42" svg:width="0.41cm" svg:height="0.398cm" svg:x="1.019cm" svg:y="0.974cm" svg:viewBox="0 0 411 399" draw:points="395,399 18,399 0,381 0,18 18,0 395,0 411,18 411,360 411,381"><text:p/></draw:polygon><draw:frame draw:style-name="gr3" draw:text-style-name="P41" svg:width="0.417cm" svg:height="0.403cm" svg:x="0.515cm" svg:y="0.494cm"><draw:image xlink:href="Pictures/10000201000000200000001F2D3DDE2291219592.png" xlink:type="simple" xlink:show="embed" xlink:actuate="onLoad" draw:mime-type="image/png"><text:p/></draw:image></draw:frame><draw:frame draw:style-name="gr3" draw:text-style-name="P41" svg:width="0.417cm" svg:height="0.399cm" svg:x="0.021cm" svg:y="0.974cm"><draw:image xlink:href="Pictures/100002010000001F0000001E4E6A8E088D1A8218.png" xlink:type="simple" xlink:show="embed" xlink:actuate="onLoad" draw:mime-type="image/png"><text:p/></draw:image></draw:frame><draw:polygon draw:style-name="gr5" draw:text-style-name="P42" svg:width="0.415cm" svg:height="0.398cm" svg:x="0.515cm" svg:y="0.974cm" svg:viewBox="0 0 416 399" draw:points="399,399 16,399 0,381 0,18 16,0 399,0 416,18 416,360 416,381"><text:p/></draw:polygon><draw:frame draw:style-name="gr3" draw:text-style-name="P41" svg:width="0.417cm" svg:height="0.399cm" svg:x="0.021cm" svg:y="1.455cm"><draw:image xlink:href="Pictures/100002010000001F0000001E4E6A8E088D1A8218.png" xlink:type="simple" xlink:show="embed" xlink:actuate="onLoad" draw:mime-type="image/png"><text:p/></draw:image></draw:frame><draw:polygon draw:style-name="gr5" draw:text-style-name="P42" svg:width="0.415cm" svg:height="0.396cm" svg:x="0.515cm" svg:y="1.455cm" svg:viewBox="0 0 416 397" draw:points="399,397 16,397 0,381 0,16 16,0 399,0 416,16 416,355 416,381"><text:p/></draw:polygon><draw:frame draw:style-name="gr3" draw:text-style-name="P41" svg:width="0.459cm" svg:height="0.438cm" svg:x="0cm" svg:y="0cm"><draw:image xlink:href="Pictures/100002010000002300000021BE4BBAE34BFFC66E.png" xlink:type="simple" xlink:show="embed" xlink:actuate="onLoad" draw:mime-type="image/png"><text:p/></draw:image></draw:frame></draw:g><text:span text:style-name="T2"><text:s/></text:span><draw:g text:anchor-type="as-char" svg:y="-0.743cm" draw:z-index="4" draw:style-name="gr1"><draw:rect draw:style-name="gr2" draw:text-style-name="P40" svg:width="0.085cm" svg:height="0.396cm" svg:x="0cm" svg:y="0.004cm"><text:p/></draw:rect><draw:frame draw:style-name="gr3" draw:text-style-name="P41" svg:width="0.369cm" svg:height="0.396cm" svg:x="0.191cm" svg:y="0.004cm"><draw:image xlink:href="Pictures/100002010000001C0000001EA934E356147E2628.png" xlink:type="simple" xlink:show="embed" xlink:actuate="onLoad" draw:mime-type="image/png"><text:p/></draw:image></draw:frame><draw:frame draw:style-name="gr3" draw:text-style-name="P41" svg:width="0.615cm" svg:height="0.408cm" svg:x="0.639cm" svg:y="0cm"><draw:image xlink:href="Pictures/100002010000002E0000001E0CE30E3150E3FC24.png" xlink:type="simple" xlink:show="embed" xlink:actuate="onLoad" draw:mime-type="image/png"><text:p/></draw:image></draw:frame><draw:path draw:style-name="gr2" draw:text-style-name="P40" svg:width="0.461cm" svg:height="0.394cm" svg:x="1.32cm" svg:y="0.002cm" svg:viewBox="0 0 462 395" svg:d="M85 0h-85v395h85zM462 0h-309v74h111v321h88v-321h110z"><text:p/></draw:path><draw:frame draw:style-name="gr3" draw:text-style-name="P41" svg:width="0.336cm" svg:height="0.399cm" svg:x="1.845cm" svg:y="0.004cm"><draw:image xlink:href="Pictures/10000201000000190000001EC44019564786863A.png" xlink:type="simple" xlink:show="embed" xlink:actuate="onLoad" draw:mime-type="image/png"><text:p/></draw:image></draw:frame><draw:frame draw:style-name="gr3" draw:text-style-name="P41" svg:width="0.75cm" svg:height="0.408cm" svg:x="2.247cm" svg:y="0cm"><draw:image xlink:href="Pictures/10000201000000380000001EB2DD7C73F0D0144D.png" xlink:type="simple" xlink:show="embed" xlink:actuate="onLoad" draw:mime-type="image/png"><text:p/></draw:image></draw:frame></draw:g><text:span text:style-name="T8"><text:s/></text:span><draw:g text:anchor-type="as-char" svg:y="-0.734cm" draw:z-index="5" draw:style-name="gr1"><draw:path draw:style-name="gr2" draw:text-style-name="P40" svg:width="0.554cm" svg:height="0.394cm" svg:x="0cm" svg:y="0.002cm" svg:viewBox="0 0 555 395" svg:d="M237 0h-237v71 98 71 155h84v-155h140v-71h-140v-98h153zM555 0h-237v71 88 67 102 67h237v-67h-149v-102h142v-67h-142v-88h149z"><text:p/></draw:path><draw:frame draw:style-name="gr3" draw:text-style-name="P41" svg:width="0.345cm" svg:height="0.396cm" svg:x="0.642cm" svg:y="0.004cm"><draw:image xlink:href="Pictures/100002010000001A0000001E9DB4318E75AEC4AC.png" xlink:type="simple" xlink:show="embed" xlink:actuate="onLoad" draw:mime-type="image/png"><text:p/></draw:image></draw:frame><draw:polygon draw:style-name="gr2" draw:text-style-name="P40" svg:width="0.237cm" svg:height="0.394cm" svg:x="1.074cm" svg:y="0.002cm" svg:viewBox="0 0 238 395" draw:points="238,0 0,0 0,71 0,159 0,226 0,328 0,395 238,395 238,328 86,328 86,226 226,226 226,159 86,159 86,71 238,71"><text:p/></draw:polygon><draw:frame draw:style-name="gr3" draw:text-style-name="P41" svg:width="0.735cm" svg:height="0.399cm" svg:x="1.397cm" svg:y="0cm"><draw:image xlink:href="Pictures/10000201000000370000001E8A9174987B7DA3AA.png" xlink:type="simple" xlink:show="embed" xlink:actuate="onLoad" draw:mime-type="image/png"><text:p/></draw:image></draw:frame><draw:polygon draw:style-name="gr2" draw:text-style-name="P40" svg:width="0.253cm" svg:height="0.394cm" svg:x="2.187cm" svg:y="0.002cm" svg:viewBox="0 0 254 395" draw:points="254,328 85,328 85,0 0,0 0,328 0,395 254,395"><text:p/></draw:polygon></draw:g></text:p>
        <text:p text:style-name="P20"><draw:frame draw:style-name="fr1" text:anchor-type="char" svg:x="2.002cm" svg:y="0.36cm" svg:width="17.535cm" svg:height="0.644cm" draw:z-index="0"><draw:text-box><text:p text:style-name="P1"><text:span text:style-name="T9">REQUERIMENTO DE</text:span><text:span text:style-name="T10"> </text:span><text:span text:style-name="T9">AUXÍLIO FUNERAL</text:span></text:p></draw:text-box></draw:frame></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3" office:value-type="string">
              <text:p text:style-name="P4">NOME<text:span text:style-name="T12"> </text:span>DO(A)<text:span text:style-name="T14"> </text:span>EX-SERVIDOR(A):</text:p>
            </table:table-cell>
            <table:covered-table-cell/>
            <table:covered-table-cell/>
            <table:table-cell table:style-name="Tabela1.A1" table:number-columns-spanned="4" office:value-type="string">
              <text:p text:style-name="P7">MATRÍCULA SIAPE:</text:p>
            </table:table-cell>
            <table:covered-table-cell/>
            <table:covered-table-cell/>
            <table:covered-table-cell/>
          </table:table-row>
          <table:table-row table:style-name="Tabela1.2">
            <table:table-cell table:style-name="Tabela1.A1" table:number-columns-spanned="3" office:value-type="string">
              <text:p text:style-name="P4">CARGO:</text:p>
            </table:table-cell>
            <table:covered-table-cell/>
            <table:covered-table-cell/>
            <table:table-cell table:style-name="Tabela1.A1" table:number-columns-spanned="4" office:value-type="string">
              <text:p text:style-name="P7">LOTAÇÃO:</text:p>
            </table:table-cell>
            <table:covered-table-cell/>
            <table:covered-table-cell/>
            <table:covered-table-cell/>
          </table:table-row>
          <table:table-row table:style-name="Tabela1.3">
            <table:table-cell table:style-name="Tabela1.A3" table:number-columns-spanned="7" office:value-type="string">
              <text:p text:style-name="P5"/>
            </table:table-cell>
            <table:covered-table-cell/>
            <table:covered-table-cell/>
            <table:covered-table-cell/>
            <table:covered-table-cell/>
            <table:covered-table-cell/>
            <table:covered-table-cell/>
          </table:table-row>
          <table:table-row table:style-name="Tabela1.3">
            <table:table-cell table:style-name="Tabela1.A1" table:number-columns-spanned="7" office:value-type="string">
              <text:p text:style-name="P8">IDENTIFICAÇÃO<text:span text:style-name="T16"> </text:span>DO(A)<text:span text:style-name="T18"> </text:span>REQUERENTE</text:p>
            </table:table-cell>
            <table:covered-table-cell/>
            <table:covered-table-cell/>
            <table:covered-table-cell/>
            <table:covered-table-cell/>
            <table:covered-table-cell/>
            <table:covered-table-cell/>
          </table:table-row>
          <table:table-row table:style-name="Tabela1.5">
            <table:table-cell table:style-name="Tabela1.A1" table:number-columns-spanned="2" office:value-type="string">
              <text:p text:style-name="P4">NOME:</text:p>
            </table:table-cell>
            <table:covered-table-cell/>
            <table:table-cell table:style-name="Tabela1.A1" table:number-columns-spanned="3" office:value-type="string">
              <text:p text:style-name="P4">RG:</text:p>
            </table:table-cell>
            <table:covered-table-cell/>
            <table:covered-table-cell/>
            <table:table-cell table:style-name="Tabela1.A1" table:number-columns-spanned="2" office:value-type="string">
              <text:p text:style-name="P9">CPF:</text:p>
            </table:table-cell>
            <table:covered-table-cell/>
          </table:table-row>
          <table:table-row table:style-name="Tabela1.6">
            <table:table-cell table:style-name="Tabela1.A1" table:number-columns-spanned="7" office:value-type="string">
              <text:p text:style-name="P12">ENDEREÇO:</text:p>
            </table:table-cell>
            <table:covered-table-cell/>
            <table:covered-table-cell/>
            <table:covered-table-cell/>
            <table:covered-table-cell/>
            <table:covered-table-cell/>
            <table:covered-table-cell/>
          </table:table-row>
          <table:table-row table:style-name="Tabela1.7">
            <table:table-cell table:style-name="Tabela1.A1" table:number-columns-spanned="5" office:value-type="string">
              <text:p text:style-name="P4">E-MAIL:</text:p>
            </table:table-cell>
            <table:covered-table-cell/>
            <table:covered-table-cell/>
            <table:covered-table-cell/>
            <table:covered-table-cell/>
            <table:table-cell table:style-name="Tabela1.A1" table:number-columns-spanned="2" office:value-type="string">
              <text:p text:style-name="P9">TELEFONE:</text:p>
            </table:table-cell>
            <table:covered-table-cell/>
          </table:table-row>
          <table:table-row table:style-name="Tabela1.8">
            <table:table-cell table:style-name="Tabela1.A1" table:number-rows-spanned="2" office:value-type="string">
              <text:p text:style-name="P6"/>
              <text:p text:style-name="P10">(<text:tab/>)<text:span text:style-name="T19"> </text:span>PARENTE<text:span text:style-name="T14"> </text:span>–<text:span text:style-name="T14"> </text:span>ESPECIFICAR<text:span text:style-name="T20"> </text:span>O<text:span text:style-name="T16"> </text:span>GRAU:</text:p>
              <text:p text:style-name="P11"><text:span text:style-name="T5"/></text:p>
            </table:table-cell>
            <table:table-cell table:style-name="Tabela1.A1" table:number-columns-spanned="6" office:value-type="string">
              <text:p text:style-name="P14">BANCO</text:p>
            </table:table-cell>
            <table:covered-table-cell/>
            <table:covered-table-cell/>
            <table:covered-table-cell/>
            <table:covered-table-cell/>
            <table:covered-table-cell/>
          </table:table-row>
          <table:table-row table:style-name="Tabela1.9">
            <table:covered-table-cell/>
            <table:table-cell table:style-name="Tabela1.B9" table:number-rows-spanned="2" table:number-columns-spanned="3" office:value-type="string">
              <text:p text:style-name="P15">NOME<text:span text:style-name="T21"> </text:span>DO<text:span text:style-name="T18"> </text:span>BANCO</text:p>
            </table:table-cell>
            <table:covered-table-cell/>
            <table:covered-table-cell/>
            <table:table-cell table:style-name="Tabela1.B9" table:number-rows-spanned="2" table:number-columns-spanned="2" office:value-type="string">
              <text:p text:style-name="P4">AGÊNCIA</text:p>
            </table:table-cell>
            <table:covered-table-cell/>
            <table:table-cell table:style-name="Tabela1.B9" table:number-rows-spanned="2" office:value-type="string">
              <text:p text:style-name="P4">CONTA<text:span text:style-name="T22"> </text:span>CORRENTE</text:p>
            </table:table-cell>
          </table:table-row>
          <table:table-row table:style-name="Tabela1.10">
            <table:table-cell table:style-name="Tabela1.A1" office:value-type="string">
              <text:p text:style-name="P13">(<text:tab/>)<text:span text:style-name="T19"> </text:span>TERCEIRO</text:p>
            </table:table-cell>
            <table:covered-table-cell/>
            <table:covered-table-cell/>
            <table:covered-table-cell/>
            <table:covered-table-cell/>
            <table:covered-table-cell/>
            <table:covered-table-cell/>
          </table:table-row>
        </table:table>
        <text:p text:style-name="P21"/>
        <text:p text:style-name="P22">Requer<text:span text:style-name="T16"> </text:span>a(o)<text:span text:style-name="T14"> </text:span>Chefe<text:span text:style-name="T12"> </text:span>do<text:span text:style-name="T14"> </text:span>Departamento<text:span text:style-name="T14"> </text:span>de<text:span text:style-name="T18"> </text:span>Administração<text:span text:style-name="T16"> </text:span>e<text:span text:style-name="T18"> </text:span>Pagamento<text:span text:style-name="T18"> </text:span>de<text:span text:style-name="T16"> </text:span>Pessoal:</text:p>
        <text:p text:style-name="P26">(<text:tab/>) Auxílio funeral ou ressarcimento das despesas realizadas para o funeral do (a) ex-<text:span text:style-name="T21"> </text:span>servidor (a) desta Instituição, também acima identificado(a). Para tanto, anexo comprovantes e me<text:span text:style-name="T23"> </text:span>responsabilizo,<text:span text:style-name="T24"> </text:span>sob<text:span text:style-name="T14"> </text:span>a veracidade<text:span text:style-name="T14"> </text:span>das informações<text:span text:style-name="T21"> </text:span>e<text:span text:style-name="T18"> </text:span>documentos apresentados.</text:p>
        <text:p text:style-name="P27"/>
        <text:p text:style-name="P23">Documentos<text:span text:style-name="T16"> </text:span>comprobatórios<text:span text:style-name="T16"> </text:span>em<text:span text:style-name="T16"> </text:span>anexo<text:span text:style-name="T18"> </text:span>(Art.<text:span text:style-name="T14"> </text:span>5º<text:span text:style-name="T16"> </text:span>da<text:span text:style-name="T12"> </text:span>IN<text:span text:style-name="T25"> </text:span>SGP/SEDGG/ME<text:span text:style-name="T18"> </text:span>Nº 101/2021):</text:p>
        <text:p text:style-name="P18"/>
        <text:p text:style-name="P19"/>
        <text:p text:style-name="P23"><text:span text:style-name="T26">Se</text:span><text:span text:style-name="T17"> </text:span><text:span text:style-name="T26">familiar do</text:span><text:span text:style-name="T13"> </text:span><text:span text:style-name="T26">servidor</text:span><text:span text:style-name="T17"> </text:span><text:span text:style-name="T26">ou</text:span><text:span text:style-name="T15"> </text:span><text:span text:style-name="T26">terceiro</text:span>:</text:p>
        <text:p text:style-name="P24">(<text:tab/>)<text:span text:style-name="T14"> </text:span>Cópia<text:span text:style-name="T16"> </text:span>da certidão de<text:span text:style-name="T16"> </text:span>óbito<text:span text:style-name="T16"> </text:span>do<text:span text:style-name="T16"> </text:span>servidor;</text:p>
        <text:p text:style-name="P28">(<text:tab/>) Comprovante de identificação oficial com foto e Cadastro de Pessoa Física – CPF;<text:span text:style-name="T23"> </text:span>(<text:tab/>)<text:span text:style-name="T16"> </text:span>Nota fiscal<text:span text:style-name="T14"> </text:span>da funerária,<text:span text:style-name="T16"> </text:span>nominal<text:span text:style-name="T14"> </text:span>ao<text:span text:style-name="T14"> </text:span>requerente<text:span text:style-name="T12"> </text:span>e<text:span text:style-name="T18"> </text:span>com<text:span text:style-name="T12"> </text:span>a<text:span text:style-name="T14"> </text:span>especificação<text:span text:style-name="T14"> </text:span>do nome<text:span text:style-name="T18"> </text:span>do</text:p>
        <text:p text:style-name="P29">servidor<text:span text:style-name="T12"> </text:span>falecido;</text:p>
        <text:p text:style-name="P24">(<text:tab/>)<text:span text:style-name="T16"> </text:span>Comprovante<text:span text:style-name="T16"> </text:span>da<text:span text:style-name="T16"> </text:span>conta<text:span text:style-name="T14"> </text:span>corrente,<text:span text:style-name="T16"> </text:span>contendo<text:span text:style-name="T12"> </text:span>banco,<text:span text:style-name="T16"> </text:span>agência, conta<text:span text:style-name="T22"> </text:span>e nome.</text:p>
        <text:p text:style-name="P18"/>
        <text:p text:style-name="P30"/>
        <text:p text:style-name="P31"><text:span text:style-name="T26">Se familiar do servidor, além dos documentos, mencionados acima, apresentar:</text:span><text:span text:style-name="T23"> </text:span>(<text:tab/>)<text:span text:style-name="T14"> </text:span>Cônjuge,<text:span text:style-name="T27"> </text:span>a certidão de<text:span text:style-name="T18"> </text:span>casamento com<text:span text:style-name="T14"> </text:span>averbação do<text:span text:style-name="T16"> </text:span>óbito;</text:p>
        <text:p text:style-name="P32">(<text:tab/>) Filho (a), a certidão de nascimento ou comprovante de identificação oficial que confirme a<text:span text:style-name="T23"> </text:span>filiação;</text:p>
      </text:section>
      <text:p text:style-name="P33">(<text:span text:style-name="T21"> </text:span>) Companheiro (a), a prova de união estável, como entidade familiar, conforme disciplinado<text:span text:style-name="T21"> </text:span>pelo órgão central do SIPEC na Orientação Normativa nº 9, de 05 de novembro de 2010, que trata da<text:span text:style-name="T23"> </text:span>concessão<text:span text:style-name="T18"> </text:span>de<text:span text:style-name="T21"> </text:span>pensão<text:span text:style-name="T21"> </text:span>por morte.</text:p>
      <text:p text:style-name="P34">Declaro, sob as penas da lei, que não solicitei ou solicitarei este mesmo benefício em outro<text:span text:style-name="T21"> </text:span>órgão, bem como que são verdadeiras as informações e documentos apresentados e que realizei o<text:span text:style-name="T23"> </text:span>pagamento<text:span text:style-name="T22"> </text:span>o<text:span text:style-name="T20"> </text:span>pagamento do<text:span text:style-name="T16"> </text:span>funeral.</text:p>
      <text:p text:style-name="P35">A prestação de declaração falsa acarretará pena de responsabilidade administrativa, civil e<text:span text:style-name="T23"> </text:span>criminal.</text:p>
      <text:p text:style-name="P18"/>
      <text:p text:style-name="P18"/>
      <text:p text:style-name="P25">Nesses<text:span text:style-name="T18"> </text:span>termos,<text:span text:style-name="T18"> </text:span>espera<text:span text:style-name="T12"> </text:span>deferimento.</text:p>
      <text:p text:style-name="P36"/>
      <text:p text:style-name="P38">Maceió/AL,<text:span text:style-name="T6"><text:tab/></text:span>de<text:span text:style-name="T6"><text:tab/></text:span>de <text:span text:style-name="T7"><text:s/></text:span><text:span text:style-name="T6"><text:tab/></text:span></text:p>
      <text:p text:style-name="P17"/>
      <text:p text:style-name="P17"/>
      <text:p text:style-name="P37"><draw:path text:anchor-type="char" draw:z-index="1" draw:style-name="gr7" draw:text-style-name="P43" svg:width="5.61cm" svg:height="0cm" svg:x="7.95cm" svg:y="0.509cm" svg:viewBox="0 0 5611 0" svg:d="M0 0h3019M3024 0h2587"><text:p/></draw:path></text:p>
      <text:p text:style-name="P39">Assinatur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1pt" fo:language="pt" fo:country="PT"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Standard" style:default-outline-level="" style:class="chapter">
      <style:paragraph-properties fo:margin-left="4.999cm" fo:margin-right="5.001cm" fo:margin-top="0.09cm" fo:margin-bottom="0cm" style:contextual-spacing="false" fo:text-align="center" style:justify-single-word="false" fo:text-indent="0cm" style:auto-text-indent="false"/>
      <style:text-properties style:font-name="Arial" fo:font-family="Arial" style:font-family-generic="roman" style:font-pitch="variable" fo:font-size="11pt" fo:language="pt" fo:country="PT"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text-properties fo:language="pt" fo:country="PT" style:language-asian="en" style:country-asian="US" style:language-complex="ar" style:country-complex="SA"/>
    </style:style>
    <style:style style:name="Table_20_Paragraph" style:display-name="Table Paragraph" style:family="paragraph" style:parent-style-name="Standard" style:default-outline-level="">
      <style:paragraph-properties fo:margin-left="0.097cm" fo:margin-right="0cm" fo:margin-top="0.086cm" fo:margin-bottom="0cm" style: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41cm" fo:margin-bottom="0.494cm" fo:margin-left="1.799cm" fo:margin-right="1.058cm" style:writing-mode="lr-tb" style:layout-grid-color="#c0c0c0" style:layout-grid-lines="278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ede</meta:initial-creator>
    <dc:title>auxilio-funeral - requerimento (2).doc</dc:title>
    <meta:creation-date>2023-04-05T16:52:24</meta:creation-date>
    <dc:date>2023-04-05T14:15:32.448000000</dc:date>
    <meta:editing-duration>PT7M4S</meta:editing-duration>
    <meta:generator>LibreOffice/7.0.2.2$Windows_X86_64 LibreOffice_project/8349ace3c3162073abd90d81fd06dcfb6b36b994</meta:generator>
    <meta:editing-cycles>1</meta:editing-cycles>
    <meta:document-statistic meta:table-count="1" meta:image-count="0" meta:object-count="0" meta:page-count="2" meta:paragraph-count="35" meta:word-count="287" meta:character-count="1835" meta:non-whitespace-character-count="1575"/>
    <meta:user-defined meta:name="AppVersion">12.0000</meta:user-defined>
    <meta:user-defined meta:name="Created" meta:value-type="date">2023-04-03T00:00:00</meta:user-defined>
    <meta:user-defined meta:name="DocSecurity" meta:value-type="float">0</meta:user-defined>
    <meta:user-defined meta:name="HyperlinksChanged" meta:value-type="boolean">false</meta:user-defined>
    <meta:user-defined meta:name="LastSaved" meta:value-type="date">2023-04-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