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18000019D206D9063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7.408cm" style:page-number="0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7cm"/>
    </style:style>
    <style:style style:name="Tabela1.1" style:family="table-row">
      <style:table-row-properties style:min-row-height="1.852cm" style:keep-together="true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53cm" table:align="left" style:writing-mode="lr-tb"/>
    </style:style>
    <style:style style:name="Tabela2.A" style:family="table-column">
      <style:table-column-properties style:column-width="17.53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505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2.637cm"/>
    </style:style>
    <style:style style:name="Tabela3.C" style:family="table-column">
      <style:table-column-properties style:column-width="1.196cm"/>
    </style:style>
    <style:style style:name="Tabela3.D" style:family="table-column">
      <style:table-column-properties style:column-width="2.517cm"/>
    </style:style>
    <style:style style:name="Tabela3.E" style:family="table-column">
      <style:table-column-properties style:column-width="4.403cm"/>
    </style:style>
    <style:style style:name="Tabela3.1" style:family="table-row">
      <style:table-row-properties style:min-row-height="0.688cm" style:keep-together="true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keep-together="true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ela3.6" style:family="table-row">
      <style:table-row-properties style:min-row-height="1.471cm" style:keep-together="true"/>
    </style:style>
    <style:style style:name="Tabela3.B7.1" style:family="table-column">
      <style:table-column-properties style:column-width="4.75cm"/>
    </style:style>
    <style:style style:name="Tabela3.B7.2" style:family="table-column">
      <style:table-column-properties style:column-width="2.75cm"/>
    </style:style>
    <style:style style:name="Tabela3.B7.3" style:family="table-column">
      <style:table-column-properties style:column-width="3.253cm"/>
    </style:style>
    <style:style style:name="Tabela3.B7.1" style:family="table-row">
      <style:table-row-properties style:row-height="0.736cm" style:keep-together="true"/>
    </style:style>
    <style:style style:name="Tabela3.B7.2.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4" style:family="paragraph" style:parent-style-name="Table_20_Contents">
      <style:paragraph-properties fo:text-align="justify" style:justify-single-word="false"/>
      <style:text-properties fo:color="#808080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Lucida Sans Unicode1" style:font-size-asian="11pt" style:language-asian="pt" style:country-asian="BR" style:font-weight-asian="bold" style:font-name-complex="Tahoma2" style:font-size-complex="11pt" style:language-complex="pt" style:country-complex="BR" style:font-weight-complex="bold"/>
    </style:style>
    <style:style style:name="P6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7" style:family="paragraph" style:parent-style-name="Table_20_Contents"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8" style:family="paragraph" style:parent-style-name="Table_20_Contents"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indent="1.251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5" style:family="paragraph" style:parent-style-name="Standard"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6" style:family="paragraph" style:parent-style-name="Standard">
      <style:text-properties style:use-window-font-color="true" style:font-name="Arial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T1" style:family="text"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T2" style:family="text">
      <style:text-properties style:use-window-font-color="true" style:font-name="Arial" fo:font-size="11pt" fo:language="pt" fo:country="BR" fo:font-weight="bold" style:font-name-asian="Lucida Sans Unicode1" style:font-size-asian="11pt" style:language-asian="pt" style:country-asian="BR" style:font-weight-asian="bold" style:font-name-complex="Tahoma2" style:font-size-complex="11pt" style:language-complex="pt" style:country-complex="BR" style:font-weight-complex="bold"/>
    </style:style>
    <style:style style:name="T3" style:family="text">
      <style:text-properties fo:color="#ffffff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T4" style:family="text">
      <style:text-properties style:use-window-font-color="true" style:font-name="Arial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char" svg:x="0.049cm" svg:y="0.026cm" svg:width="1.469cm" svg:height="1.49cm" draw:z-index="0"><draw:image xlink:href="Pictures/2000000700001318000019D206D90639.wmf" xlink:type="simple" xlink:show="embed" xlink:actuate="onLoad"/></draw:frame></text:p>
          </table:table-cell>
          <table:table-cell table:style-name="Tabela1.A1" office:value-type="string">
            <text:p text:style-name="P2">INSTITUTO FEDERAL </text:p>
            <text:p text:style-name="P3">DE ALAGOAS</text:p>
            <text:p text:style-name="P4">Diretoria de Gestão de Pessoa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REQUERIMENTO DE AUXÍLIO FUNERAL</text:p>
          </table:table-cell>
        </table:table-row>
      </table:table>
      <text:p text:style-name="Standard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" office:value-type="string">
            <text:p text:style-name="P6">NOME DO(A) EX-SERVIDOR(A)</text:p>
          </table:table-cell>
          <table:covered-table-cell/>
          <table:covered-table-cell/>
          <table:table-cell table:style-name="Tabela3.D1" table:number-columns-spanned="2" office:value-type="string">
            <text:p text:style-name="P6">MATR. SIAPE</text:p>
            <text:p text:style-name="P7"/>
            <text:p text:style-name="P8"/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6">CARGO</text:p>
          </table:table-cell>
          <table:covered-table-cell/>
          <table:covered-table-cell/>
          <table:table-cell table:style-name="Tabela3.D2" table:number-columns-spanned="2" office:value-type="string">
            <text:p text:style-name="P6">LOTAÇÃO</text:p>
            <text:p text:style-name="P7"/>
            <text:p text:style-name="P8"/>
          </table:table-cell>
          <table:covered-table-cell/>
        </table:table-row>
        <table:table-row table:style-name="Tabela3.2">
          <table:table-cell table:style-name="Tabela3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D2" table:number-columns-spanned="5" office:value-type="string">
            <text:p text:style-name="P9">IDENTIFICAÇÃO DO(A) REQUERENTE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6">NOME</text:p>
            <text:p text:style-name="P6"/>
            <text:p text:style-name="P6"/>
            <text:p text:style-name="P6"/>
          </table:table-cell>
          <table:covered-table-cell/>
          <table:table-cell table:style-name="Tabela3.A2" table:number-columns-spanned="2" office:value-type="string">
            <text:p text:style-name="P6">RG</text:p>
            <text:p text:style-name="P8"/>
          </table:table-cell>
          <table:covered-table-cell/>
          <table:table-cell table:style-name="Tabela3.D2" office:value-type="string">
            <text:p text:style-name="P6">CPF</text:p>
          </table:table-cell>
        </table:table-row>
        <table:table-row table:style-name="Tabela3.6">
          <table:table-cell table:style-name="Tabela3.A2" table:number-columns-spanned="4" office:value-type="string">
            <text:p text:style-name="P6">ENDEREÇO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ela3.D2" office:value-type="string">
            <text:p text:style-name="P6">TELEFONE</text:p>
          </table:table-cell>
        </table:table-row>
        <table:table-row table:style-name="Tabela3.2">
          <table:table-cell table:style-name="Tabela3.A2" office:value-type="string">
            <text:p text:style-name="P6"/>
            <text:p text:style-name="P6">( <text:s text:c="4"/>) <text:s/>PARENTE – ESPECIFICAR O GRAU: ______________________________ <text:s text:c="73"/></text:p>
            <text:p text:style-name="P6"/>
            <text:p text:style-name="P6">( <text:s text:c="4"/>) <text:s/>TERCEIRO</text:p>
            <text:p text:style-name="P6"/>
          </table:table-cell>
          <table:table-cell table:number-columns-spanned="4">
            <table:table table:is-sub-table="true">
              <table:table-column table:style-name="Tabela3.B7.1"/>
              <table:table-column table:style-name="Tabela3.B7.2"/>
              <table:table-column table:style-name="Tabela3.B7.3"/>
              <table:table-row table:style-name="Tabela3.B7.1">
                <table:table-cell table:style-name="Tabela3.A2" office:value-type="string">
                  <text:p text:style-name="P9"/>
                </table:table-cell>
                <table:table-cell table:style-name="Tabela3.B7.2.1" office:value-type="string">
                  <text:p text:style-name="P9">BANCO</text:p>
                </table:table-cell>
                <table:table-cell table:style-name="Tabela3.A3" office:value-type="string">
                  <text:p text:style-name="P9"/>
                </table:table-cell>
              </table:table-row>
              <table:table-row table:style-name="Tabela3.2">
                <table:table-cell table:style-name="Tabela3.A2" office:value-type="string">
                  <text:p text:style-name="P6">NOME DO BANCO</text:p>
                </table:table-cell>
                <table:table-cell table:style-name="Tabela3.A2" office:value-type="string">
                  <text:p text:style-name="P6">AGÊNCIA</text:p>
                </table:table-cell>
                <table:table-cell table:style-name="Tabela3.D2" office:value-type="string">
                  <text:p text:style-name="P6">CONTA CORRENT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10"/>
      <text:p text:style-name="P11"><text:span text:style-name="T1">Requer a(o) </text:span><text:span text:style-name="T2">Chefe do Departamento de Administração e Pagamento de Pessoal: <text:s text:c="51"/></text:span></text:p>
      <text:p text:style-name="P12"><text:span text:style-name="T1"><text:tab/>(</text:span><text:span text:style-name="T3">xx</text:span><text:span text:style-name="T1">) Auxílio funeral ou ressarcimento das despesas realizadas para o funeral do (a) ex-servidor (a) desta Instituição, também acima identificado(a). Para tanto, anexo comprovantes e me responsabilizo, sob a veracidade das informações e documentos apresentados. </text:span></text:p>
      <text:p text:style-name="P13"><text:tab/></text:p>
      <text:p text:style-name="P13"><text:tab/>Documentos comprobatórios em anexo:</text:p>
      <text:p text:style-name="P12"><text:span text:style-name="T1"><text:tab/>(</text:span><text:span text:style-name="T3">xx</text:span><text:span text:style-name="T1">) Cópia autenticada da certidão de óbito;</text:span></text:p>
      <text:p text:style-name="P12"><text:span text:style-name="T1"><text:tab/>(</text:span><text:span text:style-name="T3">xx</text:span><text:span text:style-name="T1">) Cópias do RG e CPF do (a) solicitante;</text:span></text:p>
      <text:p text:style-name="P12"><text:span text:style-name="T1"><text:tab/>(</text:span><text:span text:style-name="T3">xx</text:span><text:span text:style-name="T1">) Original da nota fiscal das despesas (deverá estar em nome do(a) solicitante).</text:span></text:p>
      <text:p text:style-name="P13"><text:tab/></text:p>
      <text:p text:style-name="P12"><text:span text:style-name="T4"><text:tab/>Nesses termos, e</text:span><text:span text:style-name="T1">spera deferimento.</text:span></text:p>
      <text:p text:style-name="P14"/>
      <text:p text:style-name="P14">Maceió/AL, _____ de ______________ de ______</text:p>
      <text:p text:style-name="P15"/>
      <text:p text:style-name="P15"/>
      <text:p text:style-name="P14">__________________________</text:p>
      <text:p text:style-name="P14">Assinatura</text:p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106cm" fo:margin-left="2cm" fo:margin-right="1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11-05-17T06:24:00</meta:creation-date>
    <dc:creator>IFAL IFAL</dc:creator>
    <dc:date>2013-06-27T08:36:22</dc:date>
    <meta:print-date>2113-01-01T00:00:00</meta:print-date>
    <dc:language>pt-BR</dc:language>
    <meta:editing-cycles>9</meta:editing-cycles>
    <meta:editing-duration>PT19M36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3" meta:word-count="136" meta:character-count="1106"/>
  </office:meta>
</office:document-meta>
</file>