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Tahoma, Arial, Helvetica, sans-serif"/>
    <style:font-face style:name="Courier New" svg:font-family="'Courier New'" style:font-family-generic="modern" style:font-pitch="fixed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3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11.1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75pt solid #dee2e6" fo:border-bottom="none" style:writing-mode="lr-tb"/>
    </style:style>
    <style:style style:name="Tabela1.A6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ela1.A9" style:family="table-cell">
      <style:table-cell-properties style:vertical-align="middle" fo:padding-left="0cm" fo:padding-right="0cm" fo:padding-top="0.049cm" fo:padding-bottom="0cm" fo:border-left="none" fo:border-right="none" fo:border-top="0.75pt solid #dee2e6" fo:border-bottom="0.75pt solid #dee2e6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.176cm" fo:margin-bottom="0.25cm" loext:contextual-spacing="false" style:line-height-at-least="0.561cm"/>
    </style:style>
    <style:style style:name="P3" style:family="paragraph" style:parent-style-name="Normal">
      <style:paragraph-properties fo:margin-top="0.176cm" fo:margin-bottom="0.25cm" loext:contextual-spacing="false" fo:line-height="115%"/>
    </style:style>
    <style:style style:name="P4" style:family="paragraph" style:parent-style-name="Normal">
      <style:paragraph-properties fo:margin-top="0.176cm" fo:margin-bottom="0.25cm" loext:contextual-spacing="false" fo:line-height="115%"/>
      <style:text-properties style:font-name="Arial" fo:font-size="11pt" style:font-name-asian="Times New Roman" style:font-size-asian="11pt" style:language-asian="pt" style:country-asian="BR" style:font-name-complex="Calibri" style:font-size-complex="11pt"/>
    </style:style>
    <style:style style:name="P5" style:family="paragraph" style:parent-style-name="Normal">
      <style:paragraph-properties fo:margin-top="0.176cm" fo:margin-bottom="0.25cm" loext:contextual-spacing="false" fo:line-height="115%"/>
      <style:text-properties style:font-name="Arial" fo:font-size="11pt" officeooo:rsid="00179f64" officeooo:paragraph-rsid="00179f64" style:font-name-asian="Times New Roman" style:font-size-asian="11pt" style:language-asian="pt" style:country-asian="BR" style:font-name-complex="Calibri" style:font-size-complex="11pt"/>
    </style:style>
    <style:style style:name="P6" style:family="paragraph" style:parent-style-name="Normal">
      <style:paragraph-properties fo:margin-top="0.176cm" fo:margin-bottom="0.25cm" loext:contextual-spacing="false" style:line-height-at-least="0.561cm"/>
      <style:text-properties style:font-name="Arial" fo:font-size="11pt" style:font-name-asian="Times New Roman" style:font-size-asian="11pt" style:language-asian="pt" style:country-asian="BR" style:font-name-complex="Calibri" style:font-size-complex="11pt"/>
    </style:style>
    <style:style style:name="P7" style:family="paragraph" style:parent-style-name="Normal">
      <style:paragraph-properties fo:margin-top="0.176cm" fo:margin-bottom="0.25cm" loext:contextual-spacing="false" fo:line-height="115%"/>
      <style:text-properties style:font-name="Arial" fo:font-size="11pt" officeooo:rsid="00192a9c" officeooo:paragraph-rsid="00192a9c" style:font-name-asian="Times New Roman" style:font-size-asian="11pt" style:language-asian="pt" style:country-asian="BR" style:font-name-complex="Calibri" style:font-size-complex="11pt"/>
    </style:style>
    <style:style style:name="P8" style:family="paragraph" style:parent-style-name="Normal">
      <style:paragraph-properties fo:margin-top="0.176cm" fo:margin-bottom="0.25cm" loext:contextual-spacing="false" fo:line-height="115%"/>
      <style:text-properties style:font-name="Arial" fo:font-size="11pt" officeooo:rsid="001a46c8" officeooo:paragraph-rsid="001a46c8" style:font-name-asian="Times New Roman" style:font-size-asian="11pt" style:language-asian="pt" style:country-asian="BR" style:font-name-complex="Calibri" style:font-size-complex="11pt"/>
    </style:style>
    <style:style style:name="P9" style:family="paragraph" style:parent-style-name="Text_20_body">
      <style:paragraph-properties fo:margin-top="0.176cm" fo:margin-bottom="0.25cm" loext:contextual-spacing="false" style:line-height-at-least="0.561cm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15%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2" style:family="paragraph" style:parent-style-name="Table_20_Contents">
      <style:paragraph-properties fo:margin-left="0.199cm" fo:margin-right="0.3cm" fo:margin-top="0.176cm" fo:margin-bottom="0.25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179f64" style:font-name-asian="Times New Roman" style:font-size-asian="11pt" style:language-asian="pt" style:country-asian="BR" style:font-name-complex="Arial" style:font-size-complex="11pt" fo:hyphenate="false" fo:hyphenation-remain-char-count="2" fo:hyphenation-push-char-count="2"/>
    </style:style>
    <style:style style:name="P13" style:family="paragraph" style:parent-style-name="Table_20_Contents">
      <style:paragraph-properties fo:margin-left="0.199cm" fo:margin-right="0.3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179f64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199cm" fo:margin-right="0.3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199cm" fo:margin-right="0.3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192a9c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199cm" fo:margin-right="0.3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1a46c8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199cm" fo:margin-right="0.3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Table_20_Contents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179f64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Normal" style:master-page-name="MP0">
      <style:paragraph-properties fo:margin-top="0.349cm" fo:margin-bottom="0.21cm" loext:contextual-spacing="false" fo:line-height="100%" style:page-number="auto" fo:break-before="page" fo:keep-with-next="always"/>
      <style:text-properties officeooo:paragraph-rsid="00172758"/>
    </style:style>
    <style:style style:name="P20" style:family="paragraph" style:parent-style-name="Normal">
      <style:paragraph-properties fo:margin-top="0.531cm" fo:margin-bottom="0.259cm" loext:contextual-spacing="false" fo:line-height="120%" fo:keep-with-next="always"/>
    </style:style>
    <style:style style:name="P21" style:family="paragraph" style:parent-style-name="Normal">
      <style:paragraph-properties fo:margin-top="0.531cm" fo:margin-bottom="0.259cm" loext:contextual-spacing="false" fo:line-height="120%" fo:keep-with-next="always"/>
      <style:text-properties officeooo:paragraph-rsid="00172758"/>
    </style:style>
    <style:style style:name="P22" style:family="paragraph" style:parent-style-name="Normal">
      <style:paragraph-properties fo:margin-top="0.531cm" fo:margin-bottom="0.259cm" loext:contextual-spacing="false" fo:line-height="120%" fo:keep-with-next="always"/>
      <style:text-properties style:font-name="Arial" fo:font-size="11pt" fo:font-weight="bold" style:font-name-asian="Times New Roman" style:font-size-asian="11pt" style:language-asian="pt" style:country-asian="BR" style:font-weight-asian="bold" style:font-name-complex="Calibri" style:font-size-complex="11pt" style:font-weight-complex="bold"/>
    </style:style>
    <style:style style:name="P23" style:family="paragraph" style:parent-style-name="Normal">
      <style:paragraph-properties fo:margin-top="0.531cm" fo:margin-bottom="0.259cm" loext:contextual-spacing="false" fo:line-height="100%"/>
      <style:text-properties officeooo:paragraph-rsid="00172758"/>
    </style:style>
    <style:style style:name="P24" style:family="paragraph" style:parent-style-name="Normal">
      <style:paragraph-properties fo:margin-top="0.531cm" fo:margin-bottom="0.259cm" loext:contextual-spacing="false" fo:line-height="100%"/>
      <style:text-properties fo:font-variant="normal" fo:text-transform="none" fo:color="#0000ff" style:font-name="Arial" fo:font-size="11pt" fo:letter-spacing="normal" fo:font-style="normal" fo:font-weight="normal" officeooo:paragraph-rsid="00172758" style:font-size-asian="11pt" style:font-size-complex="11pt"/>
    </style:style>
    <style:style style:name="P25" style:family="paragraph" style:parent-style-name="Normal">
      <style:paragraph-properties fo:margin-top="0.531cm" fo:margin-bottom="0.259cm" loext:contextual-spacing="false" fo:line-height="100%"/>
      <style:text-properties fo:font-variant="normal" fo:text-transform="none" fo:color="#0000ff" style:text-line-through-style="none" style:text-line-through-type="none" style:font-name="Arial" fo:font-size="11pt" fo:letter-spacing="normal" fo:font-style="normal" style:text-underline-style="none" fo:font-weight="normal" officeooo:rsid="001af488" officeooo:paragraph-rsid="001af488" style:text-blinking="false" style:font-size-asian="11pt" style:font-size-complex="11pt"/>
    </style:style>
    <style:style style:name="P26" style:family="paragraph" style:parent-style-name="Normal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27" style:family="paragraph" style:parent-style-name="Normal" style:list-style-name="L1">
      <style:paragraph-properties fo:margin-top="0.176cm" fo:margin-bottom="0.25cm" loext:contextual-spacing="false" style:line-height-at-least="0.561cm"/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fo:font-size="25pt" fo:font-weight="bold" officeooo:rsid="00172758" style:font-name-asian="Times New Roman" style:font-size-asian="25pt" style:language-asian="pt" style:country-asian="BR" style:font-weight-asian="bold" style:font-name-complex="Calibri" style:font-size-complex="25pt" style:font-weight-complex="bold"/>
    </style:style>
    <style:style style:name="T2" style:family="text"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T3" style:family="text">
      <style:text-properties fo:font-variant="normal" fo:text-transform="none" fo:color="#333333" style:font-name="Arial" fo:font-size="11pt" fo:letter-spacing="normal" fo:font-style="normal" fo:font-weight="normal" style:font-name-asian="Times New Roman" style:font-size-asian="11pt" style:language-asian="pt" style:country-asian="BR" style:font-name-complex="Calibri" style:font-size-complex="11pt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0000ff" style:text-line-through-style="none" style:text-line-through-type="none" style:font-name="Arial" fo:font-size="11pt" fo:letter-spacing="normal" fo:font-style="normal" style:text-underline-style="none" fo:font-weight="normal" style:text-blinking="false" style:font-name-asian="Times New Roman" style:font-size-asian="11pt" style:language-asian="pt" style:country-asian="BR" style:font-name-complex="Calibri" style:font-size-complex="11pt"/>
    </style:style>
    <style:style style:name="T6" style:family="text">
      <style:text-properties fo:font-variant="normal" fo:text-transform="none" fo:color="#0000ff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7" style:family="text">
      <style:text-properties officeooo:rsid="00179f64"/>
    </style:style>
    <style:style style:name="T8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Calibri" style:font-size-complex="11pt" style:font-weight-complex="bold"/>
    </style:style>
    <style:style style:name="T9" style:family="text">
      <style:text-properties style:font-name="Arial" fo:font-size="11pt" style:font-name-asian="Times New Roman" style:font-size-asian="11pt" style:language-asian="pt" style:country-asian="BR" style:font-name-complex="Calibri" style:font-size-complex="11pt"/>
    </style:style>
    <style:style style:name="T10" style:family="text">
      <style:text-properties style:font-name="Arial" fo:font-size="11pt" officeooo:rsid="001af488" style:font-name-asian="Times New Roman" style:font-size-asian="11pt" style:language-asian="pt" style:country-asian="BR" style:font-name-complex="Calibri" style:font-size-complex="11pt"/>
    </style:style>
    <style:style style:name="T11" style:family="text">
      <style:text-properties officeooo:rsid="00192a9c"/>
    </style:style>
    <style:style style:name="T12" style:family="text">
      <style:text-properties officeooo:rsid="001a46c8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1a46c8" style:font-name-complex="Arial"/>
    </style:style>
    <style:style style:name="T15" style:family="text">
      <style:text-properties fo:color="#000000" fo:language="pt" fo:country="BR" style:letter-kerning="true" style:font-name-asian="SimSun" style:language-asian="zh" style:country-asian="CN" style:font-name-complex="Arial" style:language-complex="hi" style:country-complex="IN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Fonte_20_parág._20_padrão"><text:span text:style-name="T1">ABONO DE PERMANÊNCIA</text:span></text:span></text:h>
      <text:p text:style-name="P1"><text:span text:style-name="Fonte_20_parág._20_padrão"><text:span text:style-name="T2"><draw:custom-shape text:anchor-type="as-char" svg:y="0cm" draw:z-index="0" draw:name="Horizontal Line 1" draw:style-name="gr1" draw:text-style-name="P28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20" text:outline-level="3"><text:span text:style-name="Fonte_20_parág._20_padrão"><text:span text:style-name="T8">Definição</text:span></text:span></text:h>
      <text:p text:style-name="P6"><text:span text:style-name="T4">Benefício em pecúnia equivalente ao valor descontado ao Plano de Seguridade Social – PSS, concedido ao servidor que, tendo preenchido todos os requisitos para aposentadoria, prevista na legislação pertinente, manifeste opção de permanecer em atividade.</text:span> </text:p>
      <text:h text:style-name="P21" text:outline-level="3"><text:span text:style-name="Fonte_20_parág._20_padrão"><text:span text:style-name="T8">Previsão legal</text:span></text:span></text:h>
      <text:h text:style-name="P23" text:outline-level="5"><text:a xlink:type="simple" xlink:href="http://www.planalto.gov.br/ccivil_03/Constituicao/Constituicao.htm" office:target-frame-name="_blank" xlink:show="new" text:style-name="Internet_20_link" text:visited-style-name="Visited_20_Internet_20_Link"><text:span text:style-name="T5">Art. 40, § 19 da Constituição Federal de 1988</text:span></text:a></text:h>
      <text:h text:style-name="P23" text:outline-level="5"><text:a xlink:type="simple" xlink:href="http://www.planalto.gov.br/ccivil_03/Constituicao/Emendas/Emc/emc41.htm" office:target-frame-name="_blank" xlink:show="new" text:style-name="Internet_20_link" text:visited-style-name="Visited_20_Internet_20_Link"><text:span text:style-name="T6">Emenda Constitucional nº 41 de 31/12/2003</text:span></text:a></text:h>
      <text:h text:style-name="P23" text:outline-level="5"><text:a xlink:type="simple" xlink:href="https://conlegis.planejamento.gov.br/conlegis/legislacao/atoNormativoDetalhesPub.htm?id=6409" office:target-frame-name="_blank" xlink:show="new" text:style-name="Internet_20_link" text:visited-style-name="Visited_20_Internet_20_Link"><text:span text:style-name="T6">Orientação Normativa nº 6, de 13 de outubro de 2008</text:span></text:a></text:h>
      <text:h text:style-name="P24" text:outline-level="5">Ofício nº 160 /2007/COGES/SRH/MP, de 12/11/2007</text:h>
      <text:h text:style-name="P23" text:outline-level="5"><text:a xlink:type="simple" xlink:href="https://conlegis.planejamento.gov.br/conlegis/legislacao/atoNormativoDetalhesPub.htm?id=2792" office:target-frame-name="_blank" xlink:show="new" text:style-name="Internet_20_link" text:visited-style-name="Visited_20_Internet_20_Link"><text:span text:style-name="T6">Orientação Normativa/MPS nº 1, de 23 de janeiro de 2007</text:span></text:a></text:h>
      <text:h text:style-name="P25" text:outline-level="5">Emenda Constitucional nº 103 de 12 de novembro de 2019</text:h>
      <text:h text:style-name="P22" text:outline-level="3">Requisitos</text:h>
      <text:p text:style-name="P26">Cumprir os requisitos para aposentadoria voluntária, conforme regras vigentes.</text:p>
      <text:h text:style-name="P20" text:outline-level="3"><text:span text:style-name="Fonte_20_parág._20_padrão"><text:span text:style-name="T8">Documentação necessária</text:span></text:span></text:h>
      <text:p text:style-name="P2"><text:span text:style-name="Fonte_20_parág._20_padrão"><text:span text:style-name="T9">Requerimento </text:span></text:span><text:span text:style-name="Fonte_20_parág._20_padrão"><text:span text:style-name="T10">de Abono de Permanência.</text:span></text:span></text:p>
      <text:h text:style-name="P20" text:outline-level="3"><text:span text:style-name="Fonte_20_parág._20_padrão"><text:span text:style-name="T8">Informações gerais </text:span></text:span></text:h>
      <text:p text:style-name="P9"><text:span text:style-name="Fonte_20_parág._20_padrão"><text:span text:style-name="T3">1- O servidor que preencher os requisitos para se aposentar tem direito a receber os valores retroativos à data em que cumpriu todos os requisitos da regra de aposentadoria utilizada, limitada, em qualquer caso, à data de 31/12/2003, uma vez que o instituto do Abono de Permanência somente passou a existir a partir desta data, com a entrada em vigor da Emenda Constitucional nº 41/2003.</text:span></text:span></text:p>
      <text:p text:style-name="P10"><text:soft-page-break/>2- O Abono de Permanência será concedido com base na regra mais benéfica ao requerente, e ainda, conforme opção do requerente pode-se computar na forma convertida (em dobro) os períodos de licença-prêmio não gozados.</text:p>
      <text:p text:style-name="P10">3- Ressalta-se ainda que a aplicação de determinada regra de aposentadoria para fins de concessão do Abono de Permanência não vincula o servidor a aposentar-se por esta mesma regra, podendo aposentar-se por qualquer outra, desde que cumpridos todos os seus requisitos legais.</text:p>
      <text:p text:style-name="P11">4- O Abono de Permanência vigorará até que o servidor complete 75 anos (Lei Complementar 152/2015, DOU de 04/12/2015), quando ocorrerá a aposentadoria compulsória ou até o momento em que o servidor requerer a aposentadoria pelos requisitos até então preenchidos. A partir da aposentadoria, seja compulsória, seja voluntária, o servidor não mais fará jus ao referido benefício.</text:p>
      <text:p text:style-name="P11">5- Importante observar que não se trata de deixar de contribuir para o Plano de Seguridade do Servidor – PSS. Continua havendo a contribuição do servidor ao PSS, mas há um abono (crédito) no mesmo valor descontado.</text:p>
      <text:h text:style-name="P20" text:outline-level="3"><text:span text:style-name="Fonte_20_parág._20_padrão"><text:span text:style-name="T8">Fluxo do processo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pan text:style-name="Fonte_20_parág._20_padrão"><text:span text:style-name="T8">Passo</text:span></text:span></text:p>
          </table:table-cell>
          <table:table-cell table:style-name="Tabela1.A1" office:value-type="string">
            <text:p text:style-name="P3"><text:span text:style-name="Fonte_20_parág._20_padrão"><text:span text:style-name="T8">Setor</text:span></text:span></text:p>
          </table:table-cell>
          <table:table-cell table:style-name="Tabela1.A1" office:value-type="string">
            <text:p text:style-name="P3"><text:span text:style-name="Fonte_20_parág._20_padrão"><text:span text:style-name="T8">Procedimento</text:span></text:span>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Servidor</text:p>
          </table:table-cell>
          <table:table-cell table:style-name="Tabela1.A1" office:value-type="string">
            <text:p text:style-name="P12"><text:span text:style-name="T7">Preenche</text:span> o formulário “REQUERIMENTO DE ABONO DE PERMANÊNCIA” (Disponível no site) <text:span text:style-name="T7">e solicita abertura de <text:s/>processo no Protocolo do Campus/Reitoria</text:span></text:p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Protocolo do Campus/Reitoria</text:p>
          </table:table-cell>
          <table:table-cell table:style-name="Tabela1.A1" office:value-type="string">
            <text:p text:style-name="P4">Abre processo e encaminha à <text:span text:style-name="T7">CCLP/Reitoria</text:span>.</text:p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>CCLP/Reitoria</text:p>
          </table:table-cell>
          <table:table-cell table:style-name="Tabela1.A1" office:value-type="string">
            <text:p text:style-name="P13">1. Atualiza a vida funcional do servidor no sistema SIAPE – PCA Histórico:</text:p>
            <text:p text:style-name="P18">1.1 – servidores da reitoria: pasta funcional na CCLP;</text:p>
            <text:p text:style-name="P13">1.2 – servidores dos campi: solicita a pasta funcional do servidor à Coordenação de Gestão de Pessoas do campus;</text:p>
            <text:p text:style-name="P13"/>
            <text:p text:style-name="P12">2. Despacha para <text:span text:style-name="T7">a </text:span>CAP/<text:span text:style-name="T7">Reitoria </text:span>com a atualização.</text:p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7">CAP/Reitoria</text:p>
          </table:table-cell>
          <table:table-cell table:style-name="Tabela1.A1" office:value-type="string">
            <text:p text:style-name="P14">1. Providencia:</text:p>
            <text:p text:style-name="P14">a) Mapa de tempo de serviço; </text:p>
            <text:p text:style-name="P14">b) Simulações de aposentadoria no sistema SIAPE;</text:p>
            <text:p text:style-name="P14">2. Em caso de NÃO preenchimentos dos requisitos para o abono de permanência:</text:p>
            <text:p text:style-name="P14">a) Despacha para o campus de origem para ciência do servidor ou, no caso de servidores da Reitoria, notifica o <text:soft-page-break/>servidor para ciência na CAP;</text:p>
            <text:p text:style-name="P14">b) <text:span text:style-name="T11">Encaminha o processo para a</text:span>rquiva<text:span text:style-name="T11">mento</text:span> na pasta funcional do servidor <text:span text:style-name="T11">(CGP/CAMPUS ou CCLP/REITORIA)</text:span>.</text:p>
            <text:p text:style-name="P14">3. Em caso de preenchimento dos requisitos para o abono de permanência:</text:p>
            <text:p text:style-name="P14">a) Imprime o(s) requerimento(s) de Abono de Permanência do sistema SIAPE;</text:p>
            <text:p text:style-name="P14">b) Servidores da Reitoria: notifica para opção da regra de Abono e assinatura do Requerimento emitido pelo SIAPE;</text:p>
            <text:p text:style-name="P14">c) Servidores dos Campi: envia os autos à Coordenação de Gestão de Pessoas do campus.</text:p>
          </table:table-cell>
        </table:table-row>
        <table:table-row>
          <table:table-cell table:style-name="Tabela1.A6" office:value-type="string">
            <text:p text:style-name="P7">5</text:p>
          </table:table-cell>
          <table:table-cell table:style-name="Tabela1.A6" office:value-type="string">
            <text:p text:style-name="P7">CGP/Campus</text:p>
          </table:table-cell>
          <table:table-cell table:style-name="Tabela1.A6" office:value-type="string">
            <text:p text:style-name="P15"><text:span text:style-name="T11">N</text:span>otific<text:span text:style-name="T11">a</text:span> o servidor <text:span text:style-name="T11">para</text:span> opção e assinatura do Requerimento do SIAPE. Devolve os autos à CAP.</text:p>
          </table:table-cell>
        </table:table-row>
        <table:table-row>
          <table:table-cell table:style-name="Tabela1.A6" office:value-type="string">
            <text:p text:style-name="P7">6</text:p>
          </table:table-cell>
          <table:table-cell table:style-name="Tabela1.A6" office:value-type="string">
            <text:p text:style-name="P8">CAP/Reitoria</text:p>
          </table:table-cell>
          <table:table-cell table:style-name="Tabela1.A6" office:value-type="string">
            <text:p text:style-name="P14">1. Emite Portaria de Concessão de Abono de Permanência <text:span text:style-name="T12">e encaminha para assinatura do Reitor</text:span>.</text:p>
            <text:p text:style-name="P14">2. Envia para publicação no Boletim de Serviço.</text:p>
            <text:p text:style-name="P14">3. Cadastra o Abono de Permanência no sistema SIAPE.</text:p>
            <text:p text:style-name="P17"><text:span text:style-name="T13">4. Encaminha os autos </text:span><text:span text:style-name="T15">ao</text:span><text:span text:style-name="T13"> Departamento de Administração e Pagamento de Pessoal – DAPP, ou à Coordenação de Gestão de Pessoas dos Campi, </text:span><text:span text:style-name="T14">para ajustes financeiros.</text:span></text:p>
          </table:table-cell>
        </table:table-row>
        <table:table-row>
          <table:table-cell table:style-name="Tabela1.A6" office:value-type="string">
            <text:p text:style-name="P8">7</text:p>
          </table:table-cell>
          <table:table-cell table:style-name="Tabela1.A6" office:value-type="string">
            <text:p text:style-name="P8">DAPP/Reitoria ou CGP/Campus</text:p>
          </table:table-cell>
          <table:table-cell table:style-name="Tabela1.A6" office:value-type="string">
            <text:p text:style-name="P16">1. <text:span text:style-name="T12">Realiza os a</text:span>juste<text:span text:style-name="T12">s</text:span> financeiro<text:span text:style-name="T12">s no sistema da folha de pagamento</text:span>.</text:p>
            <text:p text:style-name="P16">2. <text:span text:style-name="T12">Encaminha o processo para a</text:span>rquivo na pasta funcional do servidor:</text:p>
            <text:p text:style-name="P16">2.1 Servidores da Reitoria: CCLP;</text:p>
            <text:p text:style-name="P16">2.2 Servidores dos campi: CGP.</text:p>
          </table:table-cell>
        </table:table-row>
        <table:table-row>
          <table:table-cell table:style-name="Tabela1.A9" table:number-columns-spanned="3" office:value-type="string">
            <text:p text:style-name="P4">FORMULÁRIO: ( X ) SIM (    ) NÃO                    PROCESSO: ( X ) SIM (    ) NÃO</text:p>
          </table:table-cell>
          <table:covered-table-cell/>
          <table:covered-table-cell/>
        </table:table-row>
      </table:table>
      <text:h text:style-name="P20" text:outline-level="3"><text:span text:style-name="Fonte_20_parág._20_padrão"><text:span text:style-name="T8">Arquivos relacionados</text:span></text:span></text:h>
      <text:list xml:id="list794500580" text:style-name="L1">
        <text:list-item>
          <text:p text:style-name="P27"><text:span text:style-name="Fonte_20_parág._20_padrão"><text:span text:style-name="T10">REQUERIMENTO DE ABONO DE PERMANÊNCIA (criar link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Tahoma, Arial, Helvetica, sans-serif"/>
    <style:font-face style:name="Courier New" svg:font-family="'Courier New'" style:font-family-generic="modern" style:font-pitch="fixed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default-outline-level="2" style:class="text">
      <style:paragraph-properties fo:margin-top="0.349cm" fo:margin-bottom="0.21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5cm" fo:margin-bottom="0.21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yperlink" style:family="text" style:parent-style-name="Fonte_20_parág._20_padrã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Melissa Menezes</meta:initial-creator>
    <meta:creation-date>2019-11-05T16:49:00Z</meta:creation-date>
    <dc:date>2020-02-20T16:44:14.464000000</dc:date>
    <meta:editing-cycles>6</meta:editing-cycles>
    <meta:editing-duration>PT26M41S</meta:editing-duration>
    <meta:document-statistic meta:table-count="1" meta:image-count="0" meta:object-count="0" meta:page-count="3" meta:paragraph-count="67" meta:word-count="694" meta:character-count="4408" meta:non-whitespace-character-count="3746"/>
    <meta:template xlink:type="simple" xlink:actuate="onRequest" xlink:title="" xlink:href="Normal.dotm"/>
  </office:meta>
</office:document-meta>
</file>