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37cf"/>
    </style:style>
    <style:style style:name="P2" style:family="paragraph" style:parent-style-name="Standard">
      <style:text-properties officeooo:rsid="001a4c73" officeooo:paragraph-rsid="001a4c73"/>
    </style:style>
    <style:style style:name="P3" style:family="paragraph" style:parent-style-name="Standard">
      <style:text-properties officeooo:rsid="001a94e7" officeooo:paragraph-rsid="001a94e7"/>
    </style:style>
    <style:style style:name="P4" style:family="paragraph" style:parent-style-name="Standard">
      <style:text-properties fo:font-size="14pt" fo:font-weight="bold" officeooo:rsid="001b6967" officeooo:paragraph-rsid="001b696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officeooo:rsid="001b6967" officeooo:paragraph-rsid="001b6967" style:font-size-asian="10.5pt" style:font-weight-asian="normal" style:font-size-complex="12pt" style:font-weight-complex="normal"/>
    </style:style>
    <style:style style:name="T1" style:family="text">
      <style:text-properties officeooo:rsid="001a37cf"/>
    </style:style>
    <style:style style:name="T2" style:family="text">
      <style:text-properties officeooo:rsid="001a4c73"/>
    </style:style>
    <style:style style:name="T3" style:family="text">
      <style:text-properties officeooo:rsid="001b6967"/>
    </style:style>
    <style:style style:name="T4" style:family="text">
      <style:text-properties officeooo:rsid="001d87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vulgado Edital em 2ª Chamada <text:span text:style-name="T1">para o Curso de Informática para Internet do Campus Rio Largo</text:span></text:p>
      <text:p text:style-name="P4"/>
      <text:p text:style-name="P5">Período de pré-matrícula vai até o dia 15 de agosto</text:p>
      <text:p text:style-name="Standard"/>
      <text:p text:style-name="P1"><text:span text:style-name="T1">O Departamento de Seleção de Ingressos (DSI), </text:span><text:span text:style-name="T2">do Instituto Federal de Alagoas (Ifal),</text:span><text:span text:style-name="T1"> lançou nesta manhã (9) o Edital de Convocação </text:span><text:span text:style-name="T3">em</text:span> 2ª Chamada <text:span text:style-name="T1">para o Curso de Informática para Internet do Campus Rio Largo. Ele é referente ao Exame de Seleção 2021.2.5 dos cursos subsequentes </text:span><text:span text:style-name="T2">da unidade. </text:span></text:p>
      <text:p text:style-name="P1"/>
      <text:p text:style-name="P2">O período da pré-matrícula inicia-se a partir desta segunda-feira (9) e vai até o dia 15 de agosto. Para realizá-la é preciso acessar o <text:a xlink:type="simple" xlink:href="https://sigaa.ifal.edu.br/sigaa/public/pre_matricula/entrada.jsf" text:style-name="Internet_20_link" text:visited-style-name="Visited_20_Internet_20_Link">SIGAA</text:a> e seguir os passos descritos no Edital. </text:p>
      <text:p text:style-name="P2"/>
      <text:p text:style-name="P3">Para mais informações, confira o <text:a xlink:type="simple" xlink:href="../../../../../AppData/Local/Temp/Edital_de_Convocacao_2a_Chamada_RLargo_Subsequente.pdf" text:style-name="Internet_20_link" text:visited-style-name="Visited_20_Internet_20_Link">Edital</text:a>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2:14:52.453000000</meta:creation-date>
    <dc:date>2021-08-09T12:45:45.458000000</dc:date>
    <meta:editing-duration>PT20M48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112" meta:character-count="655" meta:non-whitespace-character-count="546"/>
  </office:meta>
</office:document-meta>
</file>