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F400000177DBD53F7CAFFFD1B3.png" manifest:media-type="image/png"/>
  <manifest:file-entry manifest:full-path="Pictures/10000201000003E8000003E8547035E6A7B7792B.png" manifest:media-type="image/png"/>
  <manifest:file-entry manifest:full-path="Pictures/1000000000000318000003B36ECE4B0BEA7D0F8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orphans="0" fo:widows="0" fo:break-before="auto" fo:break-after="auto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fo:break-before="auto" fo:break-after="auto"/>
    </style:style>
    <style:style style:name="P3" style:family="paragraph" style:parent-style-name="Standard">
      <style:paragraph-properties fo:margin-top="0.1665in" fo:margin-bottom="0.1665in" loext:contextual-spacing="false" fo:line-height="100%" fo:orphans="0" fo:widows="0" fo:break-before="auto" fo:break-after="auto"/>
    </style:style>
    <style:style style:name="P4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5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fo:orphans="0" fo:widows="0" style:page-number="1" fo:break-before="auto" fo:break-after="auto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line-height="150%" fo:text-align="justify" style:justify-single-word="false" fo:orphans="0" fo:widows="0" fo:break-before="auto" fo:break-after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50%" fo:text-align="justify" style:justify-single-word="false" fo:orphans="0" fo:widows="0" fo:break-before="auto" fo:break-after="auto"/>
    </style:style>
    <style:style style:name="P9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28in, -0.028in, -0.028in, -0.02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TERMO DE ANUÊNCIA</text:span></text:p>
      <text:p text:style-name="P2"><text:span text:style-name="T1"><text:s/></text:span></text:p>
      <text:p text:style-name="P6"/>
      <text:p text:style-name="P8"><text:span text:style-name="T2">Nós, abaixo assinados, declaramos ter interesse na participação da Atividade de Extensão: __________________________________________________________________________________</text:span></text:p>
      <text:p text:style-name="P8"><text:span text:style-name="T2">__________________________________________________________________________________</text:span></text:p>
      <text:p text:style-name="P8"><text:span text:style-name="T2">______________________________________________________________________________, do Campus ________________________________________ <text:s/>do Ifal, tendo como Orientador/a o/a servidor/a:__________________________________________________________.</text:span></text:p>
      <text:p text:style-name="P3"><text:span text:style-name="T2">Assinaturas (Nome/RG):</text:span></text:p>
      <text:p text:style-name="P3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4"><text:span text:style-name="T2">_______________________________________________________________RG_________________</text:span></text:p>
      <text:p text:style-name="P1"/>
      <text:p text:style-name="P3"><text:span text:style-name="T2"><text:s/>____________________ , ___ de _____________ de 202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libri" style:font-name-asian="Calibri1" style:font-name-complex="Calibri1"/>
    </style:style>
    <style:style style:name="MP2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28in, -0.028in, -0.028in, -0.028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5.3598in" svg:y="0.0154in" svg:width="0.7228in" svg:height="0.7563in" draw:z-index="5"><draw:image xlink:href="Pictures/1000000000000318000003B36ECE4B0BEA7D0F8E.jpg" xlink:type="simple" xlink:show="embed" xlink:actuate="onLoad" loext:mime-type="image/jpeg"/></draw:frame><draw:frame draw:style-name="Mfr2" draw:name="image3.png" text:anchor-type="char" svg:x="2.622in" svg:y="0.0118in" svg:width="0.8583in" svg:height="0.8583in" draw:z-index="4"><draw:image xlink:href="Pictures/10000201000003E8000003E8547035E6A7B7792B.png" xlink:type="simple" xlink:show="embed" xlink:actuate="onLoad" loext:mime-type="image/png"/></draw:frame><draw:frame draw:style-name="Mfr3" draw:name="image5.png" text:anchor-type="char" svg:x="0.0075in" svg:y="-0.0035in" svg:width="0.7819in" svg:height="0.848in" draw:z-index="3"><draw:image xlink:href="Pictures/10000000000001F400000177DBD53F7CAFFFD1B3.png" xlink:type="simple" xlink:show="embed" xlink:actuate="onLoad" loext:mime-type="image/png"/></draw:frame><draw:frame draw:style-name="Mfr1" draw:name="image4.jpg" text:anchor-type="char" svg:x="5.3598in" svg:y="0.0154in" svg:width="0.7228in" svg:height="0.7563in" draw:z-index="2"><draw:image xlink:href="Pictures/1000000000000318000003B36ECE4B0BEA7D0F8E.jpg" xlink:type="simple" xlink:show="embed" xlink:actuate="onLoad" loext:mime-type="image/jpeg"/></draw:frame><draw:frame draw:style-name="Mfr3" draw:name="image2.png" text:anchor-type="char" svg:x="0.0075in" svg:y="-0.0035in" svg:width="0.7819in" svg:height="0.848in" draw:z-index="1"><draw:image xlink:href="Pictures/10000000000001F400000177DBD53F7CAFFFD1B3.png" xlink:type="simple" xlink:show="embed" xlink:actuate="onLoad" loext:mime-type="image/png"/></draw:frame><draw:frame draw:style-name="Mfr2" draw:name="image6.png" text:anchor-type="char" svg:x="2.622in" svg:y="0.0118in" svg:width="0.8583in" svg:height="0.8583in" draw:z-index="0"><draw:image xlink:href="Pictures/10000201000003E8000003E8547035E6A7B7792B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2"><text:span text:style-name="MT1">MINISTÉRIO DA EDUCAÇÃO - MEC</text:span></text:p>
        <text:p text:style-name="MP2"><text:span text:style-name="MT1">INSTITUTO FEDERAL DE EDUCAÇÃO, CIÊNCIA E TECNOLOGIA DE ALAGOAS – IFAL</text:span></text:p>
        <text:p text:style-name="MP2"><text:span text:style-name="MT1">PRÓ-REITORIA DE EXTENSÃO – PROEX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1" meta:paragraph-count="46" meta:word-count="92" meta:character-count="3666" meta:non-whitespace-character-count="3614"/>
    <meta:generator>LibreOfficeDev/6.0.5.2$Linux_X86_64 LibreOffice_project/</meta:generator>
  </office:meta>
</office:document-meta>
</file>