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AEF521B7F8FADC1DF9.png" manifest:media-type="image/png"/>
  <manifest:file-entry manifest:full-path="Pictures/100002010000018600000190E8C8123A042575FC.png" manifest:media-type="image/png"/>
  <manifest:file-entry manifest:full-path="Pictures/10000201000004B00000041D272E7C87CC8B1CE1.png" manifest:media-type="image/png"/>
  <manifest:file-entry manifest:full-path="Pictures/10000201000001830000008B221F47970A1356A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5%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5%" fo:orphans="0" fo:widows="0"/>
    </style:style>
    <style:style style:name="P10" style:family="paragraph" style:parent-style-name="Standard">
      <style:paragraph-properties fo:margin-left="0in" fo:margin-right="0.0311in" fo:line-height="100%" fo:text-align="center" style:justify-single-word="false" fo:orphans="0" fo:widows="0" fo:text-indent="0in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in" fo:margin-right="0.0311in" fo:line-height="10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3" style:family="paragraph" style:parent-style-name="Standard">
      <style:paragraph-properties fo:margin-top="0.0091in" fo:margin-bottom="0in" loext:contextual-spacing="false" fo:line-height="100%" fo:orphans="0" fo:widows="0"/>
    </style:style>
    <style:style style:name="P14" style:family="paragraph" style:parent-style-name="Standard" style:master-page-name="First_20_Page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15" style:family="paragraph" style:parent-style-name="Heading_20_1">
      <style:paragraph-properties fo:margin-left="0.098in" fo:margin-right="0.1098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2201in, 0.2484in, 0.2583in, 0.251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/>
      <text:p text:style-name="P11"><text:span text:style-name="T1">EDITAL PROEX Nº 02/2021, DE 26 DE MARÇO DE 2021</text:span></text:p>
      <text:p text:style-name="P6"><text:span text:style-name="T1">ADESÃO INTERNA AO PROGRAMA IF MAIS EMPREENDEDOR</text:span></text:p>
      <text:p text:style-name="P2"/>
      <text:p text:style-name="P2"/>
      <text:p text:style-name="P6"><text:span text:style-name="T1">ANEXO II - TERMO DE ADESÃO E ANUÊNCIA DO DIRETOR GERAL DO CAMPUS</text:span></text:p>
      <text:p text:style-name="P3"/>
      <text:p text:style-name="Standard"><text:span text:style-name="T2"><text:s/></text:span></text:p>
      <text:p text:style-name="P12"><text:span text:style-name="T2">Eu, _____________________________________, CPF ___________________, SIAPE___________________, nome do cargo, nomeado pela Portaria ______________, dirigente do câmpus _____________________, declaro adesão e anuência ao Edital PROEX IFAL nº 02/2021 que trata do “Programa IF Mais Empreendedor”, bem como, declaro que toda documentação inerente a nossa participação estará disponível para consulta da Fundação de Apoio ao Desenvolvimento da Extensão, Pesquisa, Ensino Profissionalizante e Tecnológico (FADEMA) e/ou auditorias e órgãos de controle, nos termos da legislação aplicável, pelo prazo de 5 (cinco) anos, visando a prestação de contas dos recursos aplicados.</text:span></text:p>
      <text:p text:style-name="P4"/>
      <text:p text:style-name="P7"><text:span text:style-name="T2">Local/AL, data.</text:span></text:p>
      <text:p text:style-name="P8"><text:span text:style-name="T2"><text:s/></text:span></text:p>
      <text:p text:style-name="P6"><text:span text:style-name="T2"><text:s/></text:span></text:p>
      <text:p text:style-name="P6"><text:span text:style-name="T2">Assinatura do(a) Diretor(a)-Geral</text:span></text:p>
      <text:p text:style-name="P6"><text:span text:style-name="T2">Nome completo</text:span></text:p>
      <text:p text:style-name="P6"><text:span text:style-name="T2">Portaria de Nomeação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091in" fo:margin-bottom="0in" loext:contextual-spacing="false" fo:line-height="100%" fo:orphans="0" fo:widows="0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line-height="5%" fo:orphans="0" fo:widows="0"/>
      <style:text-properties fo:font-size="12pt" style:font-size-asian="12pt" style:font-size-complex="12pt"/>
    </style:style>
    <style:style style:name="MP4" style:family="paragraph" style:parent-style-name="Standard">
      <style:paragraph-properties fo:line-height="5%" fo:orphans="0" fo:widows="0"/>
    </style:style>
    <style:style style:name="MP5" style:family="paragraph" style:parent-style-name="Heading_20_1">
      <style:paragraph-properties fo:margin-left="0.098in" fo:margin-right="0.1098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0pt" fo:font-weight="normal" style:font-size-asian="10pt" style:font-weight-asian="normal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2201in, 0.2484in, 0.2583in, 0.2516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5in" fo:page-height="11.6929in" style:num-format="1" style:print-orientation="portrait" fo:margin-top="0in" fo:margin-bottom="0.5in" fo:margin-left="0.7181in" fo:margin-right="0.7283in" style:writing-mode="lr-tb" style:layout-grid-color="#c0c0c0" style:layout-grid-lines="255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3126in" svg:width="2.0866in" svg:height="0.5744in" draw:z-index="0"><draw:image xlink:href="Pictures/10000201000001830000008B221F47970A1356AA.png" xlink:type="simple" xlink:show="embed" xlink:actuate="onLoad" loext:mime-type="image/png"/></draw:frame></text:p>
      </style:header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4"><draw:frame draw:style-name="Mfr2" draw:name="image2.png" text:anchor-type="as-char" svg:width="1.0008in" svg:height="0.8917in" draw:z-index="0"><draw:image xlink:href="Pictures/10000201000004B00000041D272E7C87CC8B1CE1.png" xlink:type="simple" xlink:show="embed" xlink:actuate="onLoad" loext:mime-type="image/png"/></draw:frame><text:span text:style-name="MT1"><text:s text:c="41"/></text:span><draw:frame draw:style-name="Mfr2" draw:name="image3.png" text:anchor-type="as-char" svg:width="0.9118in" svg:height="0.9335in" draw:z-index="1"><draw:image xlink:href="Pictures/100002010000018600000190E8C8123A042575FC.png" xlink:type="simple" xlink:show="embed" xlink:actuate="onLoad" loext:mime-type="image/png"/></draw:frame><text:span text:style-name="MT1"><text:s text:c="41"/></text:span><draw:frame draw:style-name="Mfr2" draw:name="image4.png" text:anchor-type="as-char" svg:width="0.7701in" svg:height="0.9228in" draw:z-index="2"><draw:image xlink:href="Pictures/1000020100000168000001AEF521B7F8FADC1DF9.png" xlink:type="simple" xlink:show="embed" xlink:actuate="onLoad" loext:mime-type="image/png"/></draw:frame></text:p>
        <text:p text:style-name="MP3"/>
        <text:p text:style-name="MP3"/>
        <text:p text:style-name="MP5"><text:span text:style-name="MT2">MINISTÉRIO DA EDUCAÇÃO </text:span></text:p>
        <text:p text:style-name="MP5"><text:span text:style-name="MT2">INSTITUTO FEDERAL DE ALAGOAS – IFAL </text:span></text:p>
        <text:p text:style-name="MP5"><text:bookmark text:name="_9u45gv6od4md"/><text:span text:style-name="MT2">PRÓ-REITORIA DE EXTENSÃO – PROEX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17" meta:word-count="140" meta:character-count="1082" meta:non-whitespace-character-count="866"/>
    <meta:generator>LibreOfficeDev/6.0.5.2$Linux_X86_64 LibreOffice_project/</meta:generator>
  </office:meta>
</office:document-meta>
</file>