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40000006402ACECD7DB41AE0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6.5pt" fo:font-style="italic" style:font-size-asian="6.5pt" style:font-style-asian="italic" style:font-size-complex="6.5pt"/>
    </style:style>
    <style:style style:name="T6" style:family="text">
      <style:text-properties fo:color="#0563c1" fo:font-size="6.5pt" fo:font-style="italic" style:text-underline-style="solid" style:text-underline-width="auto" style:text-underline-color="font-color" style:font-size-asian="6.5pt" style:font-style-asian="italic" style:font-size-complex="6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ANEXO V</text:span></text:p>
      <text:p text:style-name="P4"><text:span text:style-name="T1"><text:s/></text:span></text:p>
      <text:p text:style-name="P4"><text:span text:style-name="T1"><text:s/></text:span></text:p>
      <text:p text:style-name="P2"><text:span text:style-name="T1">AUTORIZAÇÃO DOS PAIS OU RESPONSÁVEL LEGAL</text:span></text:p>
      <text:p text:style-name="P2"><text:span text:style-name="T1">(para menores de 18 anos)</text:span></text:p>
      <text:p text:style-name="P4"><text:span text:style-name="T2"><text:s/></text:span></text:p>
      <text:p text:style-name="P4"><text:span text:style-name="T2">Título do projeto: ____________________________________________________</text:span></text:p>
      <text:p text:style-name="P4"><text:span text:style-name="T2">Nome do estudante: __________________________________________________</text:span></text:p>
      <text:p text:style-name="P4"><text:span text:style-name="T2">CPF: _____._____._____-___</text:span></text:p>
      <text:p text:style-name="P4"><text:span text:style-name="T2"><text:s/></text:span></text:p>
      <text:p text:style-name="P4"><text:span text:style-name="T2"><text:s/></text:span></text:p>
      <text:p text:style-name="P7"><text:span text:style-name="T2">Declaro conhecer e aceitar os critérios e as normas que regem o Edital nº 03/2021, <text:s/>no qual o estudante __________________________________________, neste ato sob minha responsabilidade, participará desenvolvendo as atividades, com carga horária de 20 horas semanais e receberá durante a vigência do programa o valor mensal de R$ 400,00 (quatrocentos reais) referente à bolsa, durante 06 (seis) meses.</text:span></text:p>
      <text:p text:style-name="P7"><text:span text:style-name="T2">Assumo o compromisso de devolver à</text:span><text:span text:style-name="T1"> </text:span><text:span text:style-name="T2">Fundação de Apoio ao Desenvolvimento da Extensão, Pesquisa, Ensino Profissionalizante e Tecnológico (FADEMA), em valores atualizados, a(s) mensalidade(s) recebida(s) indevidamente, caso os requisitos e os compromissos do plano de trabalho do projeto mencionado não sejam cumpridos.</text:span></text:p>
      <text:p text:style-name="P7"><text:span text:style-name="T2">Certifico como verdadeiras as informações prestadas acima e autorizo o estudante identificado a participar do programa, nas condições definidas no edital.</text:span></text:p>
      <text:p text:style-name="P7"><text:span text:style-name="T2"><text:s/></text:span></text:p>
      <text:p text:style-name="P5"><text:span text:style-name="T2">Local/AL, data.</text:span></text:p>
      <text:p text:style-name="P5"><text:span text:style-name="T2"><text:s text:c="11"/></text:span></text:p>
      <text:p text:style-name="P4"><text:span text:style-name="T2"><text:s/></text:span></text:p>
      <text:p text:style-name="P4"><text:span text:style-name="T2"><text:s/></text:span></text:p>
      <text:p text:style-name="Standard"><text:span text:style-name="T2">Assinatura do responsável: ___________________________________________</text:span></text:p>
      <text:p text:style-name="Standard"><text:span text:style-name="T2">Nome completo do responsável*: ______________________________________</text:span></text:p>
      <text:p text:style-name="Standard"><text:span text:style-name="T2">CPF do responsável: _____._____._____-___</text:span></text:p>
      <text:p text:style-name="Standard"><text:span text:style-name="T2">Telefone: (___) __________-________</text:span></text:p>
      <text:p text:style-name="Standard"><text:span text:style-name="T2">E-mail: _____________________________________________________________</text:span></text:p>
      <text:p text:style-name="P1"><text:soft-page-break/></text:p>
      <text:p text:style-name="Standard"><text:span text:style-name="T2">*Necessário anexar cópia do RG do responsável.</text:span></text:p>
      <text:p text:style-name="Standard"><text:span text:style-name="T2"><text:s/></text:span></text:p>
      <text:p text:style-name="Standard"><text:span text:style-name="T2"><text:s/></text:span></text:p>
      <text:p text:style-name="P4"><text:span text:style-name="T2"><text:s/></text:span></text:p>
      <text:p text:style-name="P4"><text:span text:style-name="T2"><text:s/></text:span></text:p>
      <text:p text:style-name="P4"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563c1" fo:font-size="6.5pt" fo:font-style="italic" style:text-underline-style="solid" style:text-underline-width="auto" style:text-underline-color="font-color" style:font-size-asian="6.5pt" style:font-style-asian="italic" style:font-size-complex="6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ize="6.5pt" fo:font-style="italic" style:font-size-asian="6.5pt" style:font-style-asian="italic" style:font-size-complex="6.5pt"/>
    </style:style>
    <style:style style:name="MT3" style:family="text">
      <style:text-properties fo:color="#0563c1" fo:font-size="6.5pt" fo:font-style="italic" style:text-underline-style="solid" style:text-underline-width="auto" style:text-underline-color="font-color" style:font-size-asian="6.5pt" style:font-style-asian="italic" style:font-size-complex="6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756in" svg:height="0.6772in" draw:z-index="1"><draw:image xlink:href="Pictures/1000020100000640000006402ACECD7DB41AE039.png" xlink:type="simple" xlink:show="embed" xlink:actuate="onLoad" loext:mime-type="image/png"/><svg:desc>Logotipo

Descrição gerada automaticamente</svg:desc></draw:frame></text:p>
        <text:p text:style-name="MP1"><text:span text:style-name="MT1">Fundação de Apoio ao Desenvolvimento da Extensão, Pesquisa, Ensino Profissionalizante e Tecnológico – FADEMA</text:span></text:p>
        <text:p text:style-name="MP1"><text:span text:style-name="MT2">Rodovia Machado Paraguaçu – km 03 – Bairro Santo Antônio – Machado/MG</text:span></text:p>
        <text:p text:style-name="MP1"><text:span text:style-name="MT2">CEP: 37750-000 – </text:span><text:a xlink:type="simple" xlink:href="http://www.fadema.org.br" text:style-name="ListLabel_20_1" text:visited-style-name="ListLabel_20_1"><text:span text:style-name="MT3">www.fadema.org.br</text:span></text:a></text:p>
      </style:header>
      <style:footer>
        <text:p text:style-name="MP2"><text:span text:style-name="MT2">Contatos</text:span></text:p>
        <text:p text:style-name="MP2"><text:span text:style-name="MT2">Fone – (35) 3295-9727</text:span></text:p>
        <text:p text:style-name="MP2"><text:span text:style-name="MT2">E-mail: atendimentofadema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7" meta:word-count="202" meta:character-count="1754" meta:non-whitespace-character-count="1542"/>
    <meta:generator>LibreOfficeDev/6.0.5.2$Linux_X86_64 LibreOffice_project/</meta:generator>
  </office:meta>
</office:document-meta>
</file>