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0000000D0DC5CA04E9F6AEC23.png" manifest:media-type="image/png"/>
  <manifest:file-entry manifest:full-path="Pictures/10000000000000C8000000C855EACA428E248F3C.png" manifest:media-type="image/png"/>
  <manifest:file-entry manifest:full-path="Pictures/100000000000015000000096F21FF7F43F2B9776.png" manifest:media-type="image/pn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175cm" fo:margin-left="0.155cm" fo:margin-top="0cm" fo:margin-bottom="0cm" table:align="left"/>
    </style:style>
    <style:style style:name="Table1.A" style:family="table-column">
      <style:table-column-properties style:column-width="7.752cm"/>
    </style:style>
    <style:style style:name="Table1.B" style:family="table-column">
      <style:table-column-properties style:column-width="5.126cm"/>
    </style:style>
    <style:style style:name="Table1.C" style:family="table-column">
      <style:table-column-properties style:column-width="4.297cm"/>
    </style:style>
    <style:style style:name="Table1.1" style:family="table-row">
      <style:table-row-properties style:min-row-height="1.23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199cm" fo:keep-together="auto"/>
    </style:style>
    <style:style style:name="Table1.3" style:family="table-row">
      <style:table-row-properties style:min-row-height="1.198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28cm" fo:margin-right="0.023cm" fo:margin-top="0.323cm" fo:margin-bottom="0.025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7" style:family="paragraph" style:parent-style-name="Standard">
      <style:paragraph-properties fo:margin-left="0.212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8" style:family="paragraph" style:parent-style-name="Standard">
      <style:paragraph-properties fo:margin-left="0.21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9" style:family="paragraph" style:parent-style-name="Frame_20_contents">
      <style:paragraph-properties fo:margin-left="0cm" fo:margin-right="-0.3cm" fo:margin-top="0cm" fo:margin-bottom="0cm" style:contextual-spacing="false" fo:line-height="0.388cm" fo:text-align="start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429cm" fo:text-align="start" style:justify-single-word="false" fo:text-indent="0.071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P11" style:family="paragraph" style:parent-style-name="Frame_20_contents">
      <style:paragraph-properties fo:margin-left="1.561cm" fo:margin-right="0cm" fo:margin-top="0cm" fo:margin-bottom="0cm" style:contextual-spacing="false" fo:line-height="0.429cm" fo:text-align="start" style:justify-single-word="false" fo:text-indent="1.561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39cm" fo:text-align="center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P13" style:family="paragraph" style:parent-style-name="Frame_20_contents">
      <style:paragraph-properties fo:margin-left="2.598cm" fo:margin-right="-0.3cm" fo:margin-top="0cm" fo:margin-bottom="0cm" style:contextual-spacing="false" fo:line-height="0.388cm" fo:text-align="start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1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212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8" style:family="paragraph" style:parent-style-name="Standard">
      <style:paragraph-properties fo:margin-left="0.212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9" style:family="paragraph" style:parent-style-name="Standard">
      <style:paragraph-properties fo:margin-left="0.212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20" style:family="paragraph" style:parent-style-name="Standard">
      <style:paragraph-properties fo:margin-left="0.21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2" style:family="text">
      <style:text-properties fo:color="#000006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79cm" fo:min-width="10.3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pan text:style-name="T2">FORMULÁRIO PARA RECURSO CONTRA ELIMINAÇÃO / RESULTADO PRELIMINAR DO EDITAL Nº 17/2026</text:span><text:span text:style-name="T3">- PROEX - IF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NOME COMPLETO:</text:p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CAMPUS:</text:p>
            <text:p text:style-name="P7"/>
          </table:table-cell>
          <table:table-cell table:style-name="Table1.A1" office:value-type="string">
            <text:p text:style-name="P20">CPF:</text:p>
            <text:p text:style-name="P8"/>
          </table:table-cell>
          <table:table-cell table:style-name="Table1.A1" office:value-type="string">
            <text:p text:style-name="P7">MAT. SIAPE:</text:p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9">TELEFONE CELULAR:</text:p>
            <text:p text:style-name="P7"/>
          </table:table-cell>
          <table:table-cell table:style-name="Table1.A1" table:number-columns-spanned="2" office:value-type="string">
            <text:p text:style-name="P20">E-MAIL:</text:p>
            <text:p text:style-name="P8"/>
          </table:table-cell>
          <table:covered-table-cell/>
        </table:table-row>
      </table:table>
      <text:p text:style-name="P3">À Coordenação de Cursos e Eventos/Proex,</text:p>
      <text:p text:style-name="P3">Pedido de revisão quanto (marque um X nos parênteses de interesse do proponente): </text:p>
      <text:p text:style-name="P3">( <text:s text:c="3"/>) à eliminação da proposta;</text:p>
      <text:p text:style-name="P3">( <text:s text:c="3"/>) ao resultado preliminar do processo seletivo. </text:p>
      <text:p text:style-name="P3">FUNDAMENTAÇÃO DO PEDIDO: </text:p>
      <text:p text:style-name="P2"><text:span text:style-name="T4">___________________________________________________________________________________________________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16">Local e data:______________________, _____ de Julho de 2026 <text:s/></text:p>
      <text:p text:style-name="P4"/>
      <text:p text:style-name="P16">Assinatura da/o proponente: 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39cm" fo:text-align="center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P3" style:family="paragraph" style:parent-style-name="Frame_20_contents">
      <style:paragraph-properties fo:margin-left="2.598cm" fo:margin-right="-0.3cm" fo:margin-top="0cm" fo:margin-bottom="0cm" style:contextual-spacing="false" fo:line-height="0.388cm" fo:text-align="start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P4" style:family="paragraph" style:parent-style-name="Frame_20_contents">
      <style:paragraph-properties fo:margin-left="0cm" fo:margin-right="-0.3cm" fo:margin-top="0cm" fo:margin-bottom="0cm" style:contextual-spacing="false" fo:line-height="0.388cm" fo:text-align="start" style:justify-single-word="false" fo:text-indent="0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29cm" fo:text-align="start" style:justify-single-word="false" fo:text-indent="0.071cm" style:auto-text-indent="false"/>
      <style:text-properties fo:font-variant="normal" fo:text-transform="none" fo:color="#000006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P6" style:family="paragraph" style:parent-style-name="Frame_20_contents">
      <style:paragraph-properties fo:margin-left="1.561cm" fo:margin-right="0cm" fo:margin-top="0cm" fo:margin-bottom="0cm" style:contextual-spacing="false" fo:line-height="0.429cm" fo:text-align="start" style:justify-single-word="false" fo:text-indent="1.561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279cm" fo:min-width="10.3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2cm" fo:margin-bottom="4.734cm" fo:margin-left="1.75cm" fo:margin-right="1.75cm" style:writing-mode="lr-tb" style:layout-grid-color="#c0c0c0" style:layout-grid-lines="18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7cm" fo:margin-left="0cm" fo:margin-right="0cm" fo:margin-bottom="4.918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" draw:style-name="Mgr1" draw:text-style-name="MP7" svg:width="10.328cm" svg:height="2.278cm" svg:x="5.602cm" svg:y="4.062cm"><text:p text:style-name="MP2">SERVIÇO PÚBLICO FEDERAL</text:p><text:p text:style-name="MP3"><text:s text:c="3"/>MINISTÉRIO DA EDUCAÇÃO </text:p><text:p text:style-name="MP4"><text:s text:c="22"/>INSTITUTO FEDERAL DE ALAGOAS – IFAL</text:p><text:p text:style-name="MP5">EDITAL Nº 17/2026 – PROEX - IFAL, DE 21 DE MAIO DE 2026.</text:p><text:p text:style-name="MP6"><text:span text:style-name="MT1">CURSOS DE EXTENS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2.265cm" svg:y="1.192cm" svg:width="1.969cm" svg:height="2.381cm" draw:z-index="2"><draw:image xlink:href="Pictures/10000000000000B0000000D0DC5CA04E9F6AEC23.png" xlink:type="simple" xlink:show="embed" xlink:actuate="onLoad" draw:mime-type="image/png"/></draw:frame><draw:frame draw:style-name="Mfr1" draw:name="image2.png" text:anchor-type="char" svg:x="9.338cm" svg:y="1.238cm" svg:width="2.3cm" svg:height="2.297cm" draw:z-index="1"><draw:image xlink:href="Pictures/10000000000000C8000000C855EACA428E248F3C.png" xlink:type="simple" xlink:show="embed" xlink:actuate="onLoad" draw:mime-type="image/png"/></draw:frame><draw:frame draw:style-name="Mfr1" draw:name="image3.png" text:anchor-type="char" svg:x="15.053cm" svg:y="1.457cm" svg:width="4.043cm" svg:height="1.801cm" draw:z-index="0"><draw:image xlink:href="Pictures/100000000000015000000096F21FF7F43F2B9776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6-07-17T09:26:56.440000000</dc:date>
    <meta:editing-duration>PT1M30S</meta:editing-duration>
    <meta:editing-cycles>1</meta:editing-cycles>
    <meta:document-statistic meta:table-count="1" meta:image-count="3" meta:object-count="0" meta:page-count="1" meta:paragraph-count="20" meta:word-count="99" meta:character-count="1548" meta:non-whitespace-character-count="1430"/>
  </office:meta>
</office:document-meta>
</file>