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85mm"/>
    </style:style>
    <style:style style:name="co2" style:family="table-column">
      <style:table-column-properties fo:break-before="auto" style:column-width="85.78mm"/>
    </style:style>
    <style:style style:name="co3" style:family="table-column">
      <style:table-column-properties fo:break-before="auto" style:column-width="116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44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wrap-option="wrap" style:vertical-align="middle"/>
      <style:text-properties style:font-name="Calibri1" fo:font-size="12pt" style:font-size-asian="12pt" style:font-size-complex="12pt"/>
    </style:style>
    <style:style style:name="ce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1" fo:font-size="12pt" style:font-size-asian="12pt" style:font-size-complex="12pt"/>
    </style:style>
    <style:style style:name="ce16" style:family="table-cell" style:parent-style-name="Default">
      <style:table-cell-properties fo:wrap-option="wrap" style:vertical-align="middl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font-name="Calibri1" fo:font-size="12pt" style:font-size-asian="12pt" style:font-size-complex="12pt"/>
    </style:style>
    <style:style style:name="ce25" style:family="table-cell" style:parent-style-name="Defaul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7f00ff"/>
    </style:style>
    <style:style style:name="T4" style:family="text">
      <style:text-properties fo:color="#7f00ff"/>
    </style:style>
  </office:automatic-styles>
  <office:body>
    <office:spreadsheet>
      <table:content-validations>
        <table:content-validation table:name="val1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evadidos'.A9">
          <table:help-message table:display="false">
            <text:p>Clique na seta e escolha um dos valores disponíveis.</text:p>
          </table:help-message>
        </table:content-validation>
        <table:content-validation table:name="val2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false" table:display-list="no" table:base-cell-address="'Acompanhamento de alunos evadidos'.B9">
          <table:help-message table:display="false">
            <text:p>Clique na seta e escolha um dos valores disponíveis.</text:p>
          </table:help-message>
        </table:content-validation>
        <table:content-validation table:name="val3" table:condition="of:cell-content-is-in-list(&quot;Dificuldade com transporte&quot;;&quot;Dificuldade de aprendizagem&quot;;&quot;Dificuldade em concilar com outras atividades&quot;;&quot;Dificuldade financeira&quot;;&quot;Dificuldade na relação com instrutor(a)&quot;;&quot;Estrutura e recursos precários&quot;;&quot;Metodologia ou método das aulas&quot;;&quot;Problema de saúde&quot;;&quot;Problema familiar&quot;;&quot;Viagem ou mudança de cidade&quot;;&quot;Outro&quot;)" table:allow-empty-cell="true" table:display-list="unsorted" table:base-cell-address="'Acompanhamento de alunos evadidos'.B10">
          <table:help-message table:display="true">
            <text:p>Clique na seta e escolha um dos valores disponíveis.</text:p>
          </table:help-message>
        </table:content-validation>
        <table:content-validation table:name="val4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false" table:display-list="no" table:base-cell-address="'Acompanhamento de alunos evadidos'.C9">
          <table:help-message table:display="false">
            <text:p>Clique na seta e escolha um dos valores disponíveis.</text:p>
          </table:help-message>
        </table:content-validation>
        <table:content-validation table:name="val5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evadidos'.E9">
          <table:help-message table:display="true"/>
        </table:content-validation>
        <table:content-validation table:name="val6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sort-ascending" table:base-cell-address="'Acompanhamento de alunos evadidos'.B10">
          <table:help-message table:display="true">
            <text:p>Clique na seta e escolha um dos valores disponíveis.</text:p>
          </table:help-message>
        </table:content-validation>
        <table:content-validation table:name="val7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evadidos'.F9">
          <table:help-message table:display="true"/>
        </table:content-validation>
        <table:content-validation table:name="val8" table:condition="of:cell-content-is-in-list(&quot;Por telefone&quot;;&quot;Por e-mail&quot;;&quot;Por mensagem de celular&quot;;&quot;Visita domiciliar&quot;;&quot;Não foi possível o contato&quot;;&quot;Por recado enviado por alguém&quot;;&quot;Outra forma&quot;)" table:allow-empty-cell="true" table:display-list="no" table:base-cell-address="'Acompanhamento de alunos evadidos'.G9">
          <table:help-message table:display="true"/>
        </table:content-validation>
      </table:content-validations>
      <table:table table:name="Acompanhamento de alunos evadid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8" table:default-cell-style-name="ce6"/>
        <table:table-column table:style-name="co4" table:number-columns-repeated="2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EVADIDOS EM CURSOS FIC 2019</text:p>
          </table:table-cell>
          <table:covered-table-cell table:style-name="ce7"/>
          <table:covered-table-cell table:style-name="ce13"/>
          <table:table-cell table:number-columns-repeated="1001"/>
          <table:table-cell table:style-name="ce22" table:number-columns-repeated="1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 <text:span text:style-name="T1">Deverá ser preenchida </text:span><text:span text:style-name="T2">ao longo da oferta, sempre que houver evadido</text:span><text:span text:style-name="T1">, e enviada à Proex logo após a conclusão do Curso</text:span></text:p>
          </table:table-cell>
          <table:covered-table-cell table:style-name="ce7"/>
          <table:covered-table-cell table:style-name="ce13"/>
          <table:table-cell table:number-columns-repeated="1001"/>
          <table:table-cell table:style-name="ce22" table:number-columns-repeated="1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IMPORTANTE: <text:span text:style-name="T1">entrar em contato com o estudante sempre que houver ausência prolongada. Assim, poderá evitar a evasão ou ao menos identificar o motivo.</text:span></text:p>
          </table:table-cell>
          <table:covered-table-cell table:style-name="ce7"/>
          <table:covered-table-cell table:style-name="ce13"/>
          <table:table-cell table:number-columns-repeated="1001"/>
          <table:table-cell table:style-name="ce22" table:number-columns-repeated="17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2">Instruções para preenchimento da coluna </text:span><text:span text:style-name="T3">Principal motivo da evasão:</text:span> não digite nenhuma palavra nesta coluna. Selecione a célula, em seguida clique na seta, ao lado da coluna, e escolha uma das opções apresentadas. Exemplo: Após digitar o nome do(a) estudante, use a tecla Tab para selecionar a célula seguinte, então aparecerá a seta. Clicando na seta aparecerão as opções. Selecione de acordo com a resposta do estudante. Além de selecionar a opção, nenhuma outra informação deverá ser acrescentada nesta coluna. Se necessário acrescentar alguma informação deverá utilizar a coluna<text:span text:style-name="T1"> Detalhamento do motivo principal.</text:span></text:p>
          </table:table-cell>
          <table:covered-table-cell table:style-name="ce8"/>
          <table:covered-table-cell table:style-name="ce14"/>
          <table:table-cell table:style-name="ce16" table:number-columns-repeated="1001"/>
          <table:table-cell table:style-name="ce25" table:number-columns-repeated="18"/>
          <table:table-cell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2">Instruções para preenchimento da coluna </text:span><text:span text:style-name="T3">Detalhamento do motivo principal:</text:span><text:span text:style-name="T4"> </text:span>Escreva nessa coluna todas as informações que forem relevantes sobre a situação do(a) estudante. Tente destrinchar o motivo identificado e/ou informar se houve outros motivos secundários.</text:p>
          </table:table-cell>
          <table:covered-table-cell table:style-name="ce11"/>
          <table:covered-table-cell table:style-name="ce15"/>
          <table:table-cell table:number-columns-repeated="1001"/>
          <table:table-cell table:style-name="ce22" table:number-columns-repeated="17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Campus:</text:p>
          </table:table-cell>
          <table:covered-table-cell table:style-name="ce11"/>
          <table:covered-table-cell table:style-name="ce15"/>
          <table:table-cell table:number-columns-repeated="1001"/>
          <table:table-cell table:style-name="ce22" table:number-columns-repeated="17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3" table:number-rows-spanned="1">
            <text:p>Curso:</text:p>
          </table:table-cell>
          <table:covered-table-cell table:style-name="ce11"/>
          <table:covered-table-cell table:style-name="ce15"/>
          <table:table-cell table:number-columns-repeated="1001"/>
          <table:table-cell table:style-name="ce22" table:number-columns-repeated="17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Período (Início/Término):</text:p>
          </table:table-cell>
          <table:covered-table-cell table:style-name="ce11"/>
          <table:covered-table-cell table:style-name="ce15"/>
          <table:table-cell table:number-columns-repeated="1020"/>
        </table:table-row>
        <table:table-row table:style-name="ro4">
          <table:table-cell table:style-name="ce1" table:content-validation-name="val1" office:value-type="string" calcext:value-type="string">
            <text:p><text:s/>Nome do/a estudante </text:p>
          </table:table-cell>
          <table:table-cell table:style-name="ce1" table:content-validation-name="val2" office:value-type="string" calcext:value-type="string">
            <text:p>Principal motivo da evasão</text:p>
          </table:table-cell>
          <table:table-cell table:style-name="ce1" table:content-validation-name="val4" office:value-type="string" calcext:value-type="string">
            <text:p>Detalhamento do motivo principal</text:p>
          </table:table-cell>
          <table:table-cell table:style-name="ce28" table:content-validation-name="val5"/>
          <table:table-cell table:style-name="ce28" table:content-validation-name="val7"/>
          <table:table-cell table:style-name="ce28" table:content-validation-name="val8"/>
          <table:table-cell table:style-name="ce28" table:content-validation-name="val6"/>
          <table:table-cell table:number-columns-repeated="1016"/>
        </table:table-row>
        <table:table-row table:style-name="ro4">
          <table:table-cell table:style-name="ce5"/>
          <table:table-cell table:style-name="ce21" table:content-validation-name="val3"/>
          <table:table-cell table:style-name="ce5"/>
          <table:table-cell table:style-name="ce28" table:content-validation-name="val6" table:number-columns-repeated="4"/>
          <table:table-cell table:number-columns-repeated="1016"/>
        </table:table-row>
        <table:table-row table:style-name="ro4" table:number-rows-repeated="39">
          <table:table-cell table:style-name="ce5"/>
          <table:table-cell table:style-name="ce21" table:content-validation-name="val3"/>
          <table:table-cell table:style-name="ce5"/>
          <table:table-cell table:number-columns-repeated="1020"/>
        </table:table-row>
        <table:table-row table:style-name="ro4" table:number-rows-repeated="1048495">
          <table:table-cell table:number-columns-repeated="1023"/>
        </table:table-row>
        <table:table-row table:style-name="ro5" table:number-rows-repeated="3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4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 number:grouping="true"/>
    </number:number-style>
    <number:number-style style:name="N112P0" style:volatile="true">
      <number:number number:decimal-places="0" loext:min-decimal-places="0" number:min-integer-digits="0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R$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€</number:text>
      <number:number number:decimal-places="0" loext:min-decimal-places="0" number:min-integer-digits="1" number:grouping="true"/>
    </number:number-style>
    <number:number-style style:name="N162">
      <number:text>-€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€</number:text>
      <number:number number:decimal-places="2" loext:min-decimal-places="2" number:min-integer-digits="1" number:grouping="true"/>
    </number:number-style>
    <number:number-style style:name="N165">
      <number:text>-€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€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€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€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R$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Sim</number:text>
    </number:number-style>
    <number:number-style style:name="N190P1" style:volatile="true">
      <number:text>Sim</number:text>
    </number:number-style>
    <number:number-style style:name="N190">
      <number:text>Nã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iro</number:text>
    </number:number-style>
    <number:number-style style:name="N192P1" style:volatile="true">
      <number:text>Verdadei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9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0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U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 $U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2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0" number:grouping="true"/>
    </number:number-style>
    <number:number-style style:name="N21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18P0"/>
    </number:number-style>
    <number:percentage-style style:name="N220P0" style:volatile="true">
      <number:number number:decimal-places="2" loext:min-decimal-places="2" number:min-integer-digits="1" number:grouping="true"/>
      <number:text>%</number:text>
    </number:percentage-style>
    <number:percentage-style style:name="N22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20P0"/>
    </number:percentage-style>
    <number:number-style style:name="N2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2">
      <number:text>00</number:text>
    </number:number-style>
    <number:number-style style:name="N223">
      <number:number number:decimal-places="0" loext:min-decimal-places="0" number:min-integer-digits="6"/>
    </number:number-style>
    <number:number-style style:name="N2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P1" style:volatile="true"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4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45P0"/>
    </number:currency-style>
    <number:number-style style:name="N246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pt" number:country="BR">
      <number:number number:decimal-places="1" loext:min-decimal-places="1" number:min-integer-digits="1"/>
    </number:number-style>
    <number:number-style style:name="N1014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loext:fill-character> </loext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4P2" style:volatile="true" number:language="pt" number:country="BR">
      <number:text>-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0mm" style:scale-to="100%" style:table-centering="horizontal" style:writing-mode="lr-tb"/>
      <style:header-style>
        <style:header-footer-properties fo:min-height="9.98mm" fo:margin-left="0mm" fo:margin-right="0mm" fo:margin-bottom="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0pt"/>
    </style:style>
  </office:automatic-styles>
  <office:master-styles>
    <style:master-page style:name="Default" style:page-layout-name="Mpm1">
      <style:header>
        <text:p><text:span text:style-name="MT1">MINISTÉRIO DE EDUCAÇÃO - MEC</text:span></text:p>
        <text:p><text:span text:style-name="MT1">INSTITUTO FEDERAL DE ALAGOAS</text:span></text:p>
        <text:p><text:span text:style-name="MT1">PRÓ-REITORIA DE EXTENSÃO - PROEX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7:02:57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11:09.926000000</meta:creation-date>
    <meta:editing-duration>P14DT6H48M28S</meta:editing-duration>
    <meta:editing-cycles>2736</meta:editing-cycles>
    <meta:generator>LibreOffice/5.3.3.2$Windows_X86_64 LibreOffice_project/3d9a8b4b4e538a85e0782bd6c2d430bafe583448</meta:generator>
    <dc:date>2019-04-16T17:04:04.619000000</dc:date>
    <meta:print-date>2018-07-11T16:05:27.898000000</meta:print-date>
    <meta:document-statistic meta:table-count="1" meta:cell-count="11" meta:object-count="0"/>
  </office:meta>
</office:document-meta>
</file>