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88mm" fo:break-before="auto" style:use-optimal-row-height="true"/>
    </style:style>
    <style:style style:name="ro3" style:family="table-row">
      <style:table-row-properties style:row-height="7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wrap-option="wrap" style:vertical-align="middle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fo:wrap-option="wrap" style:vertical-align="middle"/>
      <style:text-properties style:font-name="Calibri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0pt" style:font-size-asian="10pt" style:font-size-complex="10pt"/>
    </style:style>
    <style:style style:name="ce20" style:family="table-cell" style:parent-style-name="Default">
      <style:text-properties style:font-name="Calibri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0pt" style:font-size-asian="10pt" style:font-size-complex="10pt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7f00ff"/>
    </style:style>
  </office:automatic-styles>
  <office:body>
    <office:spreadsheet>
      <table:content-validations>
        <table:content-validation table:name="val1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- Cursos FIC'.H7">
          <table:help-message table:display="true">
            <text:p>Clique na seta e escolha um dos valores disponíveis.</text:p>
          </table:help-message>
        </table:content-validation>
        <table:content-validation table:name="val2" table:condition="of:cell-content-is-in-list(&quot;Amarela&quot;;&quot;Branca&quot;;&quot;Índígena&quot;;&quot;Parda&quot;;&quot;Preta&quot;;&quot;Não declarada&quot;)" table:allow-empty-cell="false" table:display-list="unsorted" table:base-cell-address="'Acompanhamento - Cursos FIC'.B8">
          <table:help-message table:display="true">
            <text:p>Clique na seta e escolha um dos valores disponíveis.</text:p>
          </table:help-message>
        </table:content-validation>
        <table:content-validation table:name="val3" table:condition="of:cell-content-is-in-list(&quot;0&lt;RPF&lt;=0,5&quot;;&quot;0,5&lt;RPF&lt;=1&quot;;&quot;1&lt;RPF&lt;=1,5&quot;;&quot;1,5&lt;RPF&lt;=2,5&quot;;&quot;2,5&lt;RPF&lt;=3,5&quot;;&quot;RPF&gt;3,5 &quot;;&quot;Não declarada&quot;)" table:allow-empty-cell="true" table:display-list="unsorted" table:base-cell-address="'Acompanhamento - Cursos FIC'.C8">
          <table:help-message table:display="true">
            <text:p>Clique na seta e escolha um dos valores disponíveis.</text:p>
          </table:help-message>
        </table:content-validation>
        <table:content-validation table:name="val4" table:condition="of:cell-content-is-in-list(&quot;Menor de 14 anos&quot;;&quot;15 a 19 anos&quot;;&quot;20 a 24 anos&quot;;&quot;25 a 29 anos&quot;;&quot;30 a 34 anos&quot;;&quot;35 a 39 anos&quot;;&quot;40 a 44 anos&quot;;&quot;45 a 49 anos&quot;;&quot;50 a 54 anos&quot;;&quot;55 a 59 anos &quot;;&quot;Maior de 60 anos&quot;)" table:allow-empty-cell="true" table:display-list="unsorted" table:base-cell-address="'Acompanhamento - Cursos FIC'.D8">
          <table:help-message table:display="true">
            <text:p>Clique na seta e escolha um dos valores disponíveis.</text:p>
          </table:help-message>
        </table:content-validation>
        <table:content-validation table:name="val5" table:condition="of:cell-content-is-in-list(&quot;EM_CURSO&quot;;&quot;CONCLUÍDA&quot;;&quot;ABANDONO&quot;;&quot;CANCELADA&quot;;&quot;DESLIGADO&quot;;&quot;REPROVADO&quot;)" table:allow-empty-cell="true" table:display-list="sort-ascending" table:base-cell-address="'Acompanhamento - Cursos FIC'.E8">
          <table:help-message table:display="true">
            <text:p>Clique na seta e escolha um dos valores disponíveis.</text:p>
          </table:help-message>
        </table:content-validation>
      </table:content-validations>
      <table:table table:name="Acompanhamento - Cursos FIC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number-columns-repeated="997" table:default-cell-style-name="ce9"/>
        <table:table-column table:style-name="co2" table:number-columns-repeated="20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DADOS DOS ESTUDANTES EM CURSOS FIC <text:span text:style-name="T1">(deverá ser preenchida logo após a matrícula e arquivada, no Campus, junto aos demais documentos do Curso)</text:span></text:p>
          </table:table-cell>
          <table:covered-table-cell table:style-name="ce8"/>
          <table:covered-table-cell table:style-name="ce12"/>
          <table:covered-table-cell table:style-name="ce20"/>
          <table:covered-table-cell table:style-name="ce22"/>
          <table:covered-table-cell table:number-columns-repeated="2"/>
          <table:table-cell table:number-columns-repeated="997"/>
          <table:table-cell table:style-name="ce9" table:number-columns-repeated="2"/>
          <table:table-cell table:number-columns-repeated="1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Instruções para preenchimento das colunas </text:span><text:span text:style-name="T3">Etnia, Renda, Faixa etária e Situação:</text:span> não digite nenhuma palavra nestas colunas. Selecione a célula, em seguida clique na seta, ao lado da coluna, e escolha uma das opções apresentadas. Exemplo: Após digitar o nome do(a) estudante, use a tecla Tab para selecionar a célula seguinte, neste caso Etnia, então aparecerá a seta. Clicando na seta aparecerão as opções. Selecione de acordo com a resposta do estudante. Além de selecionar a opção, nenhuma outra informação deverá ser acrescentada nestas colunas. Se necessário, acrescente ao final da tabela.</text:p>
          </table:table-cell>
          <table:covered-table-cell table:style-name="ce3"/>
          <table:covered-table-cell table:style-name="ce13"/>
          <table:covered-table-cell table:style-name="ce16"/>
          <table:covered-table-cell table:style-name="ce3"/>
          <table:covered-table-cell table:number-columns-repeated="2" table:style-name="ce25"/>
          <table:table-cell table:style-name="ce25" table:number-columns-repeated="999"/>
          <table:table-cell table:style-name="ce26" table:number-columns-repeated="18"/>
        </table:table-row>
        <table:table-row table:style-name="ro1">
          <table:table-cell table:style-name="ce4" office:value-type="string" calcext:value-type="string" table:number-columns-spanned="7" table:number-rows-spanned="1">
            <text:p>Campus:</text:p>
          </table:table-cell>
          <table:covered-table-cell table:style-name="ce4"/>
          <table:covered-table-cell table:style-name="ce14"/>
          <table:covered-table-cell table:style-name="ce18"/>
          <table:covered-table-cell table:style-name="ce4"/>
          <table:covered-table-cell table:number-columns-repeated="2"/>
          <table:table-cell table:number-columns-repeated="997"/>
          <table:table-cell table:style-name="ce9" table:number-columns-repeated="2"/>
          <table:table-cell table:number-columns-repeated="18"/>
        </table:table-row>
        <table:table-row table:style-name="ro1">
          <table:table-cell table:style-name="ce4" office:value-type="string" calcext:value-type="string" table:number-columns-spanned="7" table:number-rows-spanned="1">
            <text:p>Curso:</text:p>
          </table:table-cell>
          <table:covered-table-cell table:style-name="ce4"/>
          <table:covered-table-cell table:style-name="ce14"/>
          <table:covered-table-cell table:style-name="ce18"/>
          <table:covered-table-cell table:style-name="ce4"/>
          <table:covered-table-cell table:number-columns-repeated="2"/>
          <table:table-cell table:number-columns-repeated="997"/>
          <table:table-cell table:style-name="ce9" table:number-columns-repeated="2"/>
          <table:table-cell table:number-columns-repeated="18"/>
        </table:table-row>
        <table:table-row table:style-name="ro1">
          <table:table-cell table:style-name="ce4" office:value-type="string" calcext:value-type="string" table:number-columns-spanned="7" table:number-rows-spanned="1">
            <text:p>Turno:</text:p>
          </table:table-cell>
          <table:covered-table-cell table:style-name="ce4"/>
          <table:covered-table-cell table:style-name="ce14"/>
          <table:covered-table-cell table:style-name="ce18"/>
          <table:covered-table-cell table:style-name="ce4"/>
          <table:covered-table-cell table:number-columns-repeated="2"/>
          <table:table-cell table:number-columns-repeated="997"/>
          <table:table-cell table:style-name="ce9" table:number-columns-repeated="2"/>
          <table:table-cell table:number-columns-repeated="18"/>
        </table:table-row>
        <table:table-row table:style-name="ro1">
          <table:table-cell table:style-name="ce4" office:value-type="string" calcext:value-type="string" table:number-columns-spanned="7" table:number-rows-spanned="1">
            <text:p>Período (Início/Término):</text:p>
          </table:table-cell>
          <table:covered-table-cell table:style-name="ce4"/>
          <table:covered-table-cell table:style-name="ce14"/>
          <table:covered-table-cell table:style-name="ce18"/>
          <table:covered-table-cell table:style-name="ce4"/>
          <table:covered-table-cell table:number-columns-repeated="2"/>
          <table:table-cell table:number-columns-repeated="997"/>
          <table:table-cell table:style-name="ce9" table:number-columns-repeated="2"/>
          <table:table-cell table:number-columns-repeated="18"/>
        </table:table-row>
        <table:table-row table:style-name="ro3">
          <table:table-cell table:style-name="ce5" table:content-validation-name="val1" office:value-type="string" calcext:value-type="string">
            <text:p><text:s/>Nome do(a) estudante </text:p>
          </table:table-cell>
          <table:table-cell table:style-name="ce5" table:content-validation-name="val1" office:value-type="string" calcext:value-type="string">
            <text:p>Etnia</text:p>
          </table:table-cell>
          <table:table-cell table:style-name="ce5" table:content-validation-name="val1" office:value-type="string" calcext:value-type="string">
            <text:p>Renda per capita</text:p>
          </table:table-cell>
          <table:table-cell table:style-name="ce5" table:content-validation-name="val1" office:value-type="string" calcext:value-type="string">
            <text:p>Faixa etária</text:p>
          </table:table-cell>
          <table:table-cell table:style-name="ce5" table:content-validation-name="val1" office:value-type="string" calcext:value-type="string">
            <text:p>Situação</text:p>
          </table:table-cell>
          <table:table-cell table:style-name="ce5" office:value-type="string" calcext:value-type="string">
            <text:p>Telefone</text:p>
          </table:table-cell>
          <table:table-cell table:style-name="ce5" office:value-type="string" calcext:value-type="string">
            <text:p>E-mail</text:p>
          </table:table-cell>
          <table:table-cell table:number-columns-repeated="1017"/>
        </table:table-row>
        <table:table-row table:style-name="ro1" table:number-rows-repeated="40">
          <table:table-cell table:style-name="ce6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6" table:number-columns-repeated="2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companhamento - Cursos FIC'.A7:'Acompanhamento - Cursos FIC'.D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4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 number:grouping="true"/>
    </number:number-style>
    <number:number-style style:name="N112P0" style:volatile="true">
      <number:number number:decimal-places="0" loext:min-decimal-places="0" number:min-integer-digits="0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€</number:text>
      <number:number number:decimal-places="0" loext:min-decimal-places="0" number:min-integer-digits="1" number:grouping="true"/>
    </number:number-style>
    <number:number-style style:name="N162">
      <number:text>-€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€</number:text>
      <number:number number:decimal-places="2" loext:min-decimal-places="2" number:min-integer-digits="1" number:grouping="true"/>
    </number:number-style>
    <number:number-style style:name="N165">
      <number:text>-€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€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€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R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iro</number:text>
    </number:number-style>
    <number:number-style style:name="N192P1" style:volatile="true">
      <number:text>Verdadei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U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 $U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2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0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8P0"/>
    </number:number-style>
    <number:percentage-style style:name="N220P0" style:volatile="true">
      <number:number number:decimal-places="2" loext:min-decimal-places="2" number:min-integer-digits="1" number:grouping="true"/>
      <number:text>%</number:text>
    </number:percentage-style>
    <number:percentage-style style:name="N22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20P0"/>
    </number:percentage-style>
    <number:number-style style:name="N2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">
      <number:text>00</number:text>
    </number:number-style>
    <number:number-style style:name="N223">
      <number:number number:decimal-places="0" loext:min-decimal-places="0" number:min-integer-digits="6"/>
    </number:number-style>
    <number:number-style style:name="N2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5P0"/>
    </number:currency-style>
    <number:number-style style:name="N246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pt" number:country="BR">
      <number:number number:decimal-places="1" loext:min-decimal-places="1" number:min-integer-digits="1"/>
    </number:number-style>
    <number:number-style style:name="N1014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fill-character> </loext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4P2" style:volatile="true" number:language="pt" number:country="BR">
      <number:text>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0mm" style:scale-to="100%" style:table-centering="horizontal" style:writing-mode="lr-tb"/>
      <style:header-style>
        <style:header-footer-properties fo:min-height="9.98mm" fo:margin-left="0mm" fo:margin-right="0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0pt"/>
    </style:style>
  </office:automatic-styles>
  <office:master-styles>
    <style:master-page style:name="Default" style:page-layout-name="Mpm1">
      <style:header>
        <text:p><text:span text:style-name="MT1">MINISTÉRIO DE EDUCAÇÃO - MEC</text:span></text:p>
        <text:p><text:span text:style-name="MT1">INSTITUTO FEDERAL DE ALAGOAS</text:span></text:p>
        <text:p><text:span text:style-name="MT1">PRÓ-REITORIA DE EXTENSÃO - PROEX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7:04:48.1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11:09.926000000</meta:creation-date>
    <meta:editing-duration>P14DT7H30M27S</meta:editing-duration>
    <meta:editing-cycles>2734</meta:editing-cycles>
    <meta:generator>LibreOffice/5.3.3.2$Windows_X86_64 LibreOffice_project/3d9a8b4b4e538a85e0782bd6c2d430bafe583448</meta:generator>
    <dc:date>2019-04-16T17:05:31.437000000</dc:date>
    <meta:print-date>2018-07-11T16:05:27.898000000</meta:print-date>
    <meta:document-statistic meta:table-count="1" meta:cell-count="13" meta:object-count="0"/>
  </office:meta>
</office:document-meta>
</file>