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DEEB6610068DA5BE86.png" manifest:media-type="image/png"/>
  <manifest:file-entry manifest:full-path="Pictures/100000010000025800000190D490FB212FC634CF.png" manifest:media-type="image/png"/>
  <manifest:file-entry manifest:full-path="Pictures/1000000000000318000003B3B99A98D55308369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1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191cm" fo:keep-together="auto"/>
    </style:style>
    <style:style style:name="Tabela1.A5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189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14cm" fo:margin-left="-0.501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.311cm"/>
    </style:style>
    <style:style style:name="Tabela2.F" style:family="table-column">
      <style:table-column-properties style:column-width="2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82cm" fo:keep-together="auto"/>
    </style:style>
    <style:style style:name="Tabela2.A2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66cm" fo:keep-together="auto"/>
    </style:style>
    <style:style style:name="Tabela2.4" style:family="table-row">
      <style:table-row-properties style:min-row-height="0.228cm" fo:keep-together="auto"/>
    </style:style>
    <style:style style:name="Tabela2.5" style:family="table-row">
      <style:table-row-properties style:min-row-height="0.827cm" fo:keep-together="auto"/>
    </style:style>
    <style:style style:name="Tabela2.6" style:family="table-row">
      <style:table-row-properties style:min-row-height="0.54cm" fo:keep-together="auto"/>
    </style:style>
    <style:style style:name="Tabela2.7" style:family="table-row">
      <style:table-row-properties style:min-row-height="0.347cm" fo:keep-together="auto"/>
    </style:style>
    <style:style style:name="Tabela2.B7" style:family="table-cell">
      <style:table-cell-properties style:vertical-align="top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9" style:family="table-row">
      <style:table-row-properties style:min-row-height="0.549cm" fo:keep-together="auto"/>
    </style:style>
    <style:style style:name="Tabela2.11" style:family="table-row">
      <style:table-row-properties style:min-row-height="0.247cm" fo:keep-together="auto"/>
    </style:style>
    <style:style style:name="Tabela2.A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3" style:family="table-row">
      <style:table-row-properties style:min-row-height="0.61cm" fo:keep-together="auto"/>
    </style:style>
    <style:style style:name="Tabela2.14" style:family="table-row">
      <style:table-row-properties style:min-row-height="0.203cm" fo:keep-together="auto"/>
    </style:style>
    <style:style style:name="Tabela2.17" style:family="table-row">
      <style:table-row-properties style:min-row-height="0.222cm" fo:keep-together="auto"/>
    </style:style>
    <style:style style:name="Tabela3" style:family="table">
      <style:table-properties style:width="16.247cm" fo:margin-left="-0.191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115%" fo:text-align="center" style:justify-single-word="false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Default" style:list-style-name="WW8Num26">
      <style:paragraph-properties fo:margin-left="0.751cm" fo:margin-right="0cm" fo:line-height="115%" fo:text-align="justify" style:justify-single-word="false" fo:text-indent="-0.25cm" style:auto-text-indent="false"/>
    </style:style>
    <style:style style:name="P5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</style:style>
    <style:style style:name="P6" style:family="paragraph" style:parent-style-name="Default" style:list-style-name="WW8Num18">
      <style:paragraph-properties fo:margin-left="0.501cm" fo:margin-right="0cm" fo:line-height="115%" fo:text-align="justify" style:justify-single-word="false" fo:text-indent="-0.501cm" style:auto-text-indent="false"/>
    </style:style>
    <style:style style:name="P7" style:family="paragraph" style:parent-style-name="Default" style:list-style-name="WW8Num13">
      <style:paragraph-properties fo:margin-left="0.751cm" fo:margin-right="0cm" fo:line-height="115%" fo:text-align="justify" style:justify-single-word="false" fo:text-indent="-0.501cm" style:auto-text-indent="false"/>
    </style:style>
    <style:style style:name="P8" style:family="paragraph" style:parent-style-name="Default" style:list-style-name="WW8Num28">
      <style:paragraph-properties fo:margin-left="0.751cm" fo:margin-right="0cm" fo:line-height="115%" fo:text-align="justify" style:justify-single-word="false" fo:text-indent="-0.501cm" style:auto-text-indent="false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 style:list-style-name="WW8Num3">
      <style:paragraph-properties fo:margin-left="0.751cm" fo:margin-right="0cm" fo:line-height="115%" fo:text-align="justify" style:justify-single-word="false" fo:text-indent="-0.501cm" style:auto-text-indent="false"/>
    </style:style>
    <style:style style:name="P11" style:family="paragraph" style:parent-style-name="Default" style:list-style-name="WW8Num5">
      <style:paragraph-properties fo:line-height="115%" fo:text-align="justify" style:justify-single-word="false"/>
    </style:style>
    <style:style style:name="P1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Default" style:list-style-name="WW8Num15">
      <style:paragraph-properties fo:line-height="115%" fo:text-align="justify" style:justify-single-word="false"/>
    </style:style>
    <style:style style:name="P14" style:family="paragraph" style:parent-style-name="Default" style:list-style-name="WW8Num3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Default" style:list-style-name="WW8Num7">
      <style:paragraph-properties fo:line-height="115%" fo:text-align="justify" style:justify-single-word="false"/>
    </style:style>
    <style:style style:name="P16" style:family="paragraph" style:parent-style-name="Default" style:list-style-name="WW8Num9">
      <style:paragraph-properties fo:line-height="115%" fo:text-align="justify" style:justify-single-word="false"/>
    </style:style>
    <style:style style:name="P17" style:family="paragraph" style:parent-style-name="Default" style:list-style-name="WW8Num25">
      <style:paragraph-properties fo:line-height="115%" fo:text-align="justify" style:justify-single-word="false"/>
    </style:style>
    <style:style style:name="P18" style:family="paragraph" style:parent-style-name="Default" style:list-style-name="WW8Num4">
      <style:paragraph-properties fo:line-height="115%" fo:text-align="justify" style:justify-single-word="false"/>
    </style:style>
    <style:style style:name="P19" style:family="paragraph" style:parent-style-name="Default" style:list-style-name="WW8Num8">
      <style:paragraph-properties fo:margin-left="1cm" fo:margin-right="0cm" fo:line-height="115%" fo:text-align="justify" style:justify-single-word="false" fo:text-indent="-0.499cm" style:auto-text-indent="false"/>
    </style:style>
    <style:style style:name="P20" style:family="paragraph" style:parent-style-name="Default" style:list-style-name="WW8Num8">
      <style:paragraph-properties fo:margin-left="1cm" fo:margin-right="0cm" fo:line-height="115%" fo:text-align="justify" style:justify-single-word="false" fo:text-indent="-0.365cm" style:auto-text-indent="false"/>
    </style:style>
    <style:style style:name="P21" style:family="paragraph" style:parent-style-name="Default" style:list-style-name="WW8Num17">
      <style:paragraph-properties fo:line-height="115%" fo:text-align="justify" style:justify-single-word="false"/>
    </style:style>
    <style:style style:name="P2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</style:style>
    <style:style style:name="P23" style:family="paragraph" style:parent-style-name="Default" style:list-style-name="WW8Num19">
      <style:paragraph-properties fo:line-height="115%" fo:text-align="justify" style:justify-single-word="false"/>
    </style:style>
    <style:style style:name="P24" style:family="paragraph" style:parent-style-name="Default" style:list-style-name="WW8Num14">
      <style:paragraph-properties fo:margin-left="1.251cm" fo:margin-right="0cm" fo:line-height="115%" fo:text-align="justify" style:justify-single-word="false" fo:text-indent="-0.499cm" style:auto-text-indent="false"/>
    </style:style>
    <style:style style:name="P25" style:family="paragraph" style:parent-style-name="Default" style:list-style-name="WW8Num10">
      <style:paragraph-properties fo:line-height="115%" fo:text-align="justify" style:justify-single-word="false"/>
    </style:style>
    <style:style style:name="P26" style:family="paragraph" style:parent-style-name="Default" style:list-style-name="WW8Num2">
      <style:paragraph-properties fo:line-height="115%" fo:text-align="justify" style:justify-single-word="false"/>
    </style:style>
    <style:style style:name="P27" style:family="paragraph" style:parent-style-name="Default">
      <style:paragraph-properties fo:line-height="115%" fo:text-align="center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Default">
      <style:paragraph-properties fo:line-height="115%"/>
      <style:text-properties fo:color="#000000" loext:opacity="100%" fo:font-weight="bold" style:font-weight-asian="bold" style:font-weight-complex="bold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0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1" style:family="paragraph" style:parent-style-name="Default">
      <style:paragraph-properties fo:line-height="115%" fo:text-align="justify" style:justify-single-word="false"/>
      <style:text-properties fo:color="#000000" loext:opacity="100%" fo:font-weight="bold" style:font-weight-asian="bold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3" style:family="paragraph" style:parent-style-name="Default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4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5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6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7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8" style:family="paragraph" style:parent-style-name="Default">
      <style:paragraph-properties fo:text-align="center" style:justify-single-word="false"/>
      <style:text-properties fo:color="#000000" loext:opacity="100%" fo:font-weight="bold" style:font-weight-asian="bold" style:font-style-complex="italic"/>
    </style:style>
    <style:style style:name="P39" style:family="paragraph" style:parent-style-name="Default">
      <style:paragraph-properties fo:text-align="justify" style:justify-single-word="false"/>
      <style:text-properties fo:color="#000000" loext:opacity="100%"/>
    </style:style>
    <style:style style:name="P40" style:family="paragraph" style:parent-style-name="Default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/>
    </style:style>
    <style:style style:name="P41" style:family="paragraph" style:parent-style-name="Default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2" style:family="paragraph" style:parent-style-name="Default">
      <style:paragraph-properties fo:text-align="center" style:justify-single-word="false" style:snap-to-layout-gri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3" style:family="paragraph" style:parent-style-name="Default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44" style:family="paragraph" style:parent-style-name="Default">
      <style:paragraph-properties fo:text-align="center" style:justify-single-word="false" style:snap-to-layout-grid="false"/>
      <style:text-properties fo:color="#000000" loext:opacity="100%" fo:font-size="9pt" style:font-size-asian="9pt" style:font-size-complex="9pt"/>
    </style:style>
    <style:style style:name="P45" style:family="paragraph" style:parent-style-name="Default">
      <style:paragraph-properties fo:text-align="end" style:justify-single-word="false">
        <style:tab-stops>
          <style:tab-stop style:position="9.611cm"/>
        </style:tab-stops>
      </style:paragraph-properties>
      <style:text-properties fo:color="#000000" loext:opacity="100%"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46" style:family="paragraph" style:parent-style-name="Default">
      <style:paragraph-properties fo:text-align="end" style:justify-single-word="false"/>
      <style:text-properties fo:color="#000000" loext:opacity="100%"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47" style:family="paragraph" style:parent-style-name="Default">
      <style:paragraph-properties fo:text-align="center" style:justify-single-word="false"/>
      <style:text-properties fo:color="#000000" loext:opacity="100%"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48" style:family="paragraph" style:parent-style-name="Default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50" style:family="paragraph" style:parent-style-name="Default">
      <style:paragraph-properties fo:line-height="115%"/>
      <style:text-properties fo:color="#000000" loext:opacity="100%" fo:font-size="11pt" style:font-size-asian="11pt" style:font-size-complex="11pt"/>
    </style:style>
    <style:style style:name="P51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/>
    </style:style>
    <style:style style:name="P52" style:family="paragraph" style:parent-style-name="Default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fo:color="#000000" loext:opacity="100%"/>
    </style:style>
    <style:style style:name="P53" style:family="paragraph" style:parent-style-name="Default">
      <style:paragraph-properties fo:line-height="115%" fo:text-align="justify" style:justify-single-word="false"/>
      <style:text-properties fo:color="#000000" loext:opacity="100%"/>
    </style:style>
    <style:style style:name="P54" style:family="paragraph" style:parent-style-name="Default">
      <style:paragraph-properties fo:line-height="115%" fo:text-align="center" style:justify-single-word="false"/>
      <style:text-properties fo:color="#000000" loext:opacity="100%"/>
    </style:style>
    <style:style style:name="P55" style:family="paragraph" style:parent-style-name="Default">
      <style:paragraph-properties fo:text-align="center" style:justify-single-word="false"/>
      <style:text-properties fo:color="#000000" loext:opacity="100%"/>
    </style:style>
    <style:style style:name="P56" style:family="paragraph" style:parent-style-name="Default">
      <style:paragraph-properties fo:text-align="center" style:justify-single-word="false"/>
      <style:text-properties fo:color="#000000" loext:opacity="100%" fo:font-size="10pt" style:font-size-asian="10pt" style:font-size-complex="10pt" style:font-style-complex="italic"/>
    </style:style>
    <style:style style:name="P57" style:family="paragraph" style:parent-style-name="Default">
      <style:paragraph-properties fo:line-height="115%" fo:text-align="center" style:justify-single-word="false"/>
      <style:text-properties fo:color="#000000" loext:opacity="100%" fo:font-size="10pt" style:font-size-asian="10pt" style:font-size-complex="10pt" style:font-style-complex="italic"/>
    </style:style>
    <style:style style:name="P58" style:family="paragraph" style:parent-style-name="Default">
      <style:paragraph-properties fo:line-height="115%" fo:text-align="center" style:justify-single-word="false" fo:break-before="page"/>
      <style:text-properties fo:color="#000000" loext:opacity="100%" fo:font-size="10pt" style:font-size-asian="10pt" style:font-size-complex="10pt" style:font-style-complex="italic"/>
    </style:style>
    <style:style style:name="P59" style:family="paragraph" style:parent-style-name="Default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style-complex="italic" style:font-weight-complex="bold"/>
    </style:style>
    <style:style style:name="P60" style:family="paragraph" style:parent-style-name="Default" style:list-style-name="WW8Num23">
      <style:paragraph-properties fo:margin-left="0.501cm" fo:margin-right="0cm" fo:text-align="justify" style:justify-single-word="false" fo:text-indent="-0.501cm" style:auto-text-indent="false"/>
    </style:style>
    <style:style style:name="P61" style:family="paragraph" style:parent-style-name="Default">
      <style:paragraph-properties fo:text-align="justify" style:justify-single-word="false"/>
    </style:style>
    <style:style style:name="P62" style:family="paragraph" style:parent-style-name="Default" style:list-style-name="WW8Num27">
      <style:paragraph-properties fo:line-height="115%" fo:text-align="justify" style:justify-single-word="false"/>
      <style:text-properties style:font-name-asian="Times New Roman" style:language-asian="pt" style:country-asian="BR"/>
    </style:style>
    <style:style style:name="P63" style:family="paragraph" style:parent-style-name="Default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4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  <style:text-properties officeooo:rsid="0012ae70" officeooo:paragraph-rsid="0012ae70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-0.23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0cm" fo:margin-right="0cm" fo:text-align="center" style:justify-single-word="false" fo:text-indent="-0.63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left="-0.235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left="-0.235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-0.235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84" style:family="paragraph" style:parent-style-name="Standard">
      <style:paragraph-properties fo:line-height="115%"/>
      <style:text-properties style:font-name="Arial" style:font-name-complex="Arial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style:font-name-complex="Ari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Standard">
      <loext:graphic-properties draw:fill="solid" draw:fill-color="#92d050"/>
      <style:paragraph-properties fo:line-height="115%" fo:text-align="center" style:justify-single-word="false" fo:background-color="#92d050"/>
      <style:text-properties style:font-name="Arial" fo:font-size="14pt" fo:font-weight="bold" style:font-size-asian="14pt" style:font-weight-asian="bold" style:font-name-complex="Arial"/>
    </style:style>
    <style:style style:name="P90" style:family="paragraph" style:parent-style-name="Standard">
      <style:paragraph-properties fo:line-height="115%"/>
      <style:text-properties style:font-name="Arial" fo:font-size="14pt" fo:font-weight="bold" style:font-size-asian="14pt" style:font-weight-asian="bold" style:font-name-complex="Arial"/>
    </style:style>
    <style:style style:name="P91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2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name-complex="Arial" style:font-size-complex="14pt"/>
    </style:style>
    <style:style style:name="P93" style:family="paragraph" style:parent-style-name="Standard" style:list-style-name="WW8Num21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 style:list-style-name="WW8Num28">
      <style:paragraph-properties fo:margin-left="0.751cm" fo:margin-right="0cm" fo:line-height="115%" fo:text-align="justify" style:justify-single-word="false" fo:text-indent="-0.501cm" style:auto-text-indent="false"/>
    </style:style>
    <style:style style:name="P95" style:family="paragraph" style:parent-style-name="Standard" style:list-style-name="WW8Num7">
      <style:paragraph-properties fo:line-height="115%" fo:text-align="justify" style:justify-single-word="false"/>
    </style:style>
    <style:style style:name="P96" style:family="paragraph" style:parent-style-name="Standard" style:list-style-name="WW8Num27">
      <style:paragraph-properties fo:line-height="115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97" style:family="paragraph" style:parent-style-name="Standard" style:list-style-name="WW8Num30">
      <style:paragraph-properties fo:line-height="115%" fo:text-align="justify" style:justify-single-word="false" fo:hyphenation-ladder-count="no-limit" fo:padding="1.094cm" fo:border="none" style:shadow="none"/>
      <style:text-properties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99" style:family="paragraph" style:parent-style-name="Standard" style:list-style-name="WW8Num30">
      <style:paragraph-properties fo:line-height="115%" fo:text-align="justify" style:justify-single-word="false" fo:orphans="0" fo:widows="0" fo:hyphenation-ladder-count="no-limit" fo:padding="1.094cm" fo:border="none" style:shadow="none"/>
      <style:text-properties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01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line-height="115%" fo:text-align="center" style:justify-single-word="false"/>
    </style:style>
    <style:style style:name="P103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61cm" fo:margin-right="0cm" fo:text-indent="-0.63cm" style:auto-text-indent="false"/>
    </style:style>
    <style:style style:name="P105" style:family="paragraph" style:parent-style-name="Standard">
      <style:paragraph-properties fo:text-align="end" style:justify-single-word="false"/>
    </style:style>
    <style:style style:name="P106" style:family="paragraph" style:parent-style-name="Standard">
      <style:paragraph-properties fo:margin-left="0.635cm" fo:margin-right="0cm" fo:line-height="115%" fo:text-align="justify" style:justify-single-word="false" fo:text-indent="0cm" style:auto-text-indent="false" fo:padding="1.094cm" fo:border="none" style:shadow="none">
        <style:tab-stops>
          <style:tab-stop style:position="1.249cm"/>
        </style:tab-stops>
      </style:paragraph-properties>
      <style:text-properties fo:color="#00000a" loext:opacity="100%" style:font-name="Arial" fo:font-weight="bold" style:font-name-asian="Times New Roman" style:font-weight-asian="bold" style:font-name-complex="Arial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padding-left="1.094cm" fo:padding-right="1.094cm" fo:padding-top="1.094cm" fo:padding-bottom="1.058cm" fo:border-left="none" fo:border-right="none" fo:border-top="none" fo:border-bottom="none" style:shadow="none"/>
      <style:text-properties fo:color="#00000a" loext:opacity="100%" style:font-name="Arial" fo:font-weight="bold" style:font-name-asian="Times New Roman" style:font-weight-asian="bold" style:font-name-complex="Arial" style:font-weight-complex="bold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color="#00000a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style:font-weight-asian="bold" style:font-style-complex="italic"/>
    </style:style>
    <style:style style:name="T6" style:family="text">
      <style:text-properties fo:color="#000000" loext:opacity="100%" fo:font-weight="bold" style:font-name-asian="Times New Roman" style:language-asian="pt" style:country-asian="BR" style:font-weight-asian="bold"/>
    </style:style>
    <style:style style:name="T7" style:family="text">
      <style:text-properties fo:color="#000000" loext:opacity="100%" fo:font-weight="bold" style:font-name-asian="Times New Roman" style:font-weight-asian="bold"/>
    </style:style>
    <style:style style:name="T8" style:family="text">
      <style:text-properties fo:color="#000000" loext:opacity="100%" fo:font-weight="bold" style:language-asian="pt" style:country-asian="BR" style:font-weight-asian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fo:color="#000000" loext:opacity="100%" fo:font-size="9pt" fo:font-weight="bold" style:font-size-asian="9pt" style:font-weight-asian="bold" style:font-size-complex="9pt"/>
    </style:style>
    <style:style style:name="T1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tyle="italic" style:font-style-asian="italic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0pt" style:font-size-asian="10pt" style:font-size-complex="10pt" style:font-style-complex="italic"/>
    </style:style>
    <style:style style:name="T19" style:family="text">
      <style:text-properties fo:color="#000000" loext:opacity="100%" style:font-size-complex="10pt" style:font-style-complex="italic"/>
    </style:style>
    <style:style style:name="T20" style:family="text">
      <style:text-properties fo:color="#000000" loext:opacity="100%" style:font-name="Arial" fo:font-size="12pt" fo:language="pt" fo:country="BR" fo:font-weight="bold" officeooo:rsid="00138f22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fo:color="#ff0000" loext:opacity="100%" fo:font-weight="bold" officeooo:rsid="00138f22" style:font-weight-asian="bold" style:font-weight-complex="bold"/>
    </style:style>
    <style:style style:name="T24" style:family="text">
      <style:text-properties fo:color="#ff0000" loext:opacity="100%" style:font-name="Arial" fo:font-size="9pt" style:font-size-asian="9pt" style:font-name-complex="Arial" style:font-size-complex="9pt"/>
    </style:style>
    <style:style style:name="T25" style:family="text">
      <style:text-properties fo:color="#ff0000" loext:opacity="100%" style:font-name="Arial" fo:font-size="12pt" fo:language="pt" fo:country="BR" fo:font-weight="bold" officeooo:rsid="00138f22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font-name-asian="Times New Roman" style:language-asian="pt" style:country-asian="BR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fo:font-weight="bold" style:font-weight-asian="bold" style:font-name-complex="Arial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weight="bold" style:font-weight-asian="bold" style:font-name-complex="Arial" style:font-size-complex="14pt"/>
    </style:style>
    <style:style style:name="T38" style:family="text">
      <style:text-properties style:font-name="Arial" style:font-name-asian="Times New Roman" style:font-name-complex="Arial"/>
    </style:style>
    <style:style style:name="T39" style:family="text">
      <style:text-properties style:font-name="Arial" style:font-name-asian="Times New Roman" style:language-asian="pt" style:country-asian="BR" style:font-name-complex="Arial"/>
    </style:style>
    <style:style style:name="T4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1" style:family="text">
      <style:text-properties style:font-name="Arial" fo:font-style="italic" style:font-style-asian="italic" style:font-name-complex="Arial"/>
    </style:style>
    <style:style style:name="T42" style:family="text">
      <style:text-properties style:font-name="Arial" fo:font-size="11pt" style:font-size-asian="11pt" style:font-name-complex="Arial" style:font-size-complex="11pt"/>
    </style:style>
    <style:style style:name="T43" style:family="text">
      <style:text-properties fo:color="#00000a" loext:opacity="100%" fo:font-weight="bold" style:font-name-asian="Times New Roman" style:font-weight-asian="bold"/>
    </style:style>
    <style:style style:name="T44" style:family="text">
      <style:text-properties fo:color="#00000a" loext:opacity="100%" style:font-name="Arial" fo:font-weight="bold" style:font-name-asian="Times New Roman" style:font-weight-asian="bold" style:font-name-complex="Arial"/>
    </style:style>
    <style:style style:name="T45" style:family="text">
      <style:text-properties fo:color="#00000a" loext:opacity="100%" style:font-name="Arial" style:font-name-asian="Times New Roman" style:font-name-complex="Arial"/>
    </style:style>
    <style:style style:name="T46" style:family="text">
      <style:text-properties fo:color="#00000a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7" style:family="text">
      <style:text-properties fo:color="#00000a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3.362cm, 0cm, 3.6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><text:span text:style-name="T4">EDITAL N° </text:span><text:span text:style-name="T20">717</text:span><text:span text:style-name="T4">/2022 – PROEN-DAE</text:span></text:p>
      <text:p text:style-name="P27"/>
      <text:p text:style-name="P2"><text:span text:style-name="T4">SELEÇÃO COMPLEMENTAR DE LICENCIANDOS/AS PARA O PROGRAMA INSTITUCIONAL DE BOLSA DE INICIAÇÃO À DOCÊNCIA/IFAL</text:span></text:p>
      <text:p text:style-name="P28"/>
      <text:p text:style-name="P3"><text:span text:style-name="T4">A PRÓ-REITORIA DE ENSINO, A DIRETORIA DE ARTICULAÇÃO DO ENSINO E A COORDENAÇÃO INSTITUCIONAL DO PROGRAMA INSTITUCIONAL DE BOLSA DE INICIAÇÃO À DOCÊNCIA DO INSTITUTO FEDERAL DE ALAGOAS (Ifal)</text:span><text:span text:style-name="T9">, </text:span><text:span text:style-name="T2">no uso de suas atribuições e conforme as normas estabelecidas neste Edital; no </text:span><text:bookmark-start text:name="_Hlk115788850"/><text:span text:style-name="T2">Edital nº 23/2022/CAPES</text:span><text:bookmark-end text:name="_Hlk115788850"/><text:span text:style-name="T2">; na </text:span><text:bookmark-start text:name="_Hlk115787550"/><text:span text:style-name="T2">Portaria nº 83/CAPES, de 27 de abril de 2022</text:span><text:bookmark-end text:name="_Hlk115787550"/><text:span text:style-name="T2">, que dispõe sobre o regulamento do Programa Institucional de Bolsa de Iniciação à Docência (PIBID); na Portaria nº 86/CAPES, de 11 de maio de 2022</text:span><text:span text:style-name="T10">,</text:span><text:span text:style-name="T2"> que Altera a Portaria nº 83, de 27 de abril de 2022, </text:span><text:span text:style-name="T3">tornam pública a realização do processo de seleção complementar de licenciandos/as para o Programa Institucional de Bolsa de Iniciação à Docência/Ifal – 2022</text:span><text:span text:style-name="T2">.</text:span></text:p>
      <text:p text:style-name="P39"/>
      <text:list xml:id="list2551478236" text:style-name="WW8Num23">
        <text:list-item>
          <text:p text:style-name="P60"><text:span text:style-name="T4">DA FINALIDADE DA SELEÇÃO</text:span></text:p>
        </text:list-item>
      </text:list>
      <text:p text:style-name="P39"/>
      <text:list xml:id="list604854902" text:style-name="WW8Num26">
        <text:list-item>
          <text:p text:style-name="P4">O Programa Institucional de Bolsa de Iniciação à Docência, vinculado à Coordenação de Aperfeiçoamento de Pessoal de Nível Superior – Capes, tem por finalidade fomentar a iniciação à docência, contribuindo para o aperfeiçoamento da formação de professores em nível superior, para a valorização da carreira docente e para a melhoria da qualidade da educação básica pública brasileira, mediante parceria com as redes públicas de educação básica, para a imersão planejada e sistemática do/a aluno/a de licenciatura em ambiente escolar, visando à vivência aprofundada e à experimentação de situações concretas do cotidiano da escola e da sala de aula, que servirão de objeto de reflexão e de articulação entre teoria e prática na formação docente.</text:p>
        </text:list-item>
        <text:list-item>
          <text:p text:style-name="P4"><text:span text:style-name="T2">Este Edital, que tem como objetivo selecionar estudantes para atuarem como bolsistas de iniciação à docência, com fomento de bolsas pela Capes, e estudantes para atuarem como voluntários/as, </text:span><text:span text:style-name="T3">destina-se </text:span><text:span text:style-name="T4">a licenciandos/as do Ifal, regularmente matriculados/as, </text:span><text:span text:style-name="T6">que, ao ingressarem no Programa, tenham</text:span><text:span text:style-name="T3"> </text:span><text:span text:style-name="T6">concluído menos de 60% da carga horária regimental de um dos cursos de licenciatura abaixo especificados</text:span><text:span text:style-name="T2">. </text:span></text:p>
        </text:list-item>
      </text:list>
      <text:p text:style-name="P5"/>
      <text:p text:style-name="P5"/>
      <text:p text:style-name="P64"/>
      <table:table table:name="Tabela1" table:style-name="Tabela1">
        <table:table-column table:style-name="Tabela1.A" table:number-columns-repeated="2"/>
        <table:table-column table:style-name="Tabela1.C"/>
        <text:soft-page-break/>
        <table:table-row table:style-name="Tabela1.1">
          <table:table-cell table:style-name="Tabela1.A1" office:value-type="string">
            <text:p text:style-name="P40">Curso</text:p>
          </table:table-cell>
          <table:table-cell table:style-name="Tabela1.A1" office:value-type="string">
            <text:p text:style-name="P1"><text:span text:style-name="T13">Campus</text:span><text:span text:style-name="T11">/Polo</text:span></text:p>
          </table:table-cell>
          <table:table-cell table:style-name="Tabela1.A1" office:value-type="string">
            <text:p text:style-name="P1"><text:span text:style-name="T11">Modalidade</text:span></text:p>
          </table:table-cell>
        </table:table-row>
        <table:table-row table:style-name="Tabela1.2">
          <table:table-cell table:style-name="Tabela1.A4" table:number-rows-spanned="3" office:value-type="string">
            <text:p text:style-name="P41">Ciências Biológicas</text:p>
          </table:table-cell>
          <table:table-cell table:style-name="Tabela1.B2" office:value-type="string">
            <text:p text:style-name="P69">Maceió</text:p>
          </table:table-cell>
          <table:table-cell table:style-name="Tabela1.C2" office:value-type="string">
            <text:p text:style-name="P43">Presencial</text:p>
          </table:table-cell>
        </table:table-row>
        <table:table-row table:style-name="Tabela1.2">
          <table:covered-table-cell table:style-name="Tabela1.A4"/>
          <table:table-cell table:style-name="Tabela1.B3" office:value-type="string">
            <text:p text:style-name="P69">Maragogi </text:p>
          </table:table-cell>
          <table:table-cell table:style-name="Tabela1.C4" table:number-rows-spanned="2" office:value-type="string">
            <text:p text:style-name="P43">EaD</text:p>
          </table:table-cell>
        </table:table-row>
        <table:table-row table:style-name="Tabela1.2">
          <table:covered-table-cell table:style-name="Tabela1.A4"/>
          <table:table-cell table:style-name="Tabela1.B4" office:value-type="string">
            <text:p text:style-name="P69">Palmeira dos Índios</text:p>
          </table:table-cell>
          <table:covered-table-cell table:style-name="Tabela1.C4"/>
        </table:table-row>
        <table:table-row table:style-name="Tabela1.5">
          <table:table-cell table:style-name="Tabela1.A5" table:number-rows-spanned="2" office:value-type="string">
            <text:p text:style-name="P41">Física</text:p>
          </table:table-cell>
          <table:table-cell table:style-name="Tabela1.A5" office:value-type="string">
            <text:p text:style-name="P43">Maceió</text:p>
          </table:table-cell>
          <table:table-cell table:style-name="Tabela1.A5" table:number-rows-spanned="2" office:value-type="string">
            <text:p text:style-name="P43">Presencial</text:p>
          </table:table-cell>
        </table:table-row>
        <table:table-row table:style-name="Tabela1.6">
          <table:covered-table-cell table:style-name="Tabela1.A5"/>
          <table:table-cell table:style-name="Tabela1.A5" office:value-type="string">
            <text:p text:style-name="P43">Piranhas</text:p>
          </table:table-cell>
          <table:covered-table-cell table:style-name="Tabela1.A5"/>
        </table:table-row>
        <table:table-row table:style-name="Tabela1.1">
          <table:table-cell table:style-name="Tabela1.A10" table:number-rows-spanned="4" office:value-type="string">
            <text:p text:style-name="P1"><text:span text:style-name="T12">Letras/Português</text:span></text:p>
          </table:table-cell>
          <table:table-cell table:style-name="Tabela1.B7" office:value-type="string">
            <text:p text:style-name="P43">Arapiraca</text:p>
          </table:table-cell>
          <table:table-cell table:style-name="Tabela1.C8" table:number-rows-spanned="2" office:value-type="string">
            <text:p text:style-name="P43">Presencial</text:p>
          </table:table-cell>
        </table:table-row>
        <table:table-row table:style-name="Tabela1.1">
          <table:covered-table-cell table:style-name="Tabela1.A10"/>
          <table:table-cell table:style-name="Tabela1.B8" office:value-type="string">
            <text:p text:style-name="P43">Maceió</text:p>
          </table:table-cell>
          <table:covered-table-cell table:style-name="Tabela1.C8"/>
        </table:table-row>
        <table:table-row table:style-name="Tabela1.1">
          <table:covered-table-cell table:style-name="Tabela1.A10"/>
          <table:table-cell table:style-name="Tabela1.B9" office:value-type="string">
            <text:p text:style-name="P1"><text:span text:style-name="T14">Santana do Ipanema</text:span></text:p>
          </table:table-cell>
          <table:table-cell table:style-name="Tabela1.C10" table:number-rows-spanned="2" office:value-type="string">
            <text:p text:style-name="P43">EaD</text:p>
          </table:table-cell>
        </table:table-row>
        <table:table-row table:style-name="Tabela1.1">
          <table:covered-table-cell table:style-name="Tabela1.A10"/>
          <table:table-cell table:style-name="Tabela1.B10" office:value-type="string">
            <text:p text:style-name="P43">São José da Laje</text:p>
          </table:table-cell>
          <table:covered-table-cell table:style-name="Tabela1.C10"/>
        </table:table-row>
        <table:table-row table:style-name="Tabela1.1">
          <table:table-cell table:style-name="Tabela1.A5" table:number-rows-spanned="2" office:value-type="string">
            <text:p text:style-name="P1"><text:span text:style-name="T12">Matemática</text:span></text:p>
          </table:table-cell>
          <table:table-cell table:style-name="Tabela1.A5" office:value-type="string">
            <text:p text:style-name="P43">Maceió</text:p>
          </table:table-cell>
          <table:table-cell table:style-name="Tabela1.A5" table:number-rows-spanned="2" office:value-type="string">
            <text:p text:style-name="P43">Presencial</text:p>
          </table:table-cell>
        </table:table-row>
        <table:table-row table:style-name="Tabela1.1">
          <table:covered-table-cell table:style-name="Tabela1.A5"/>
          <table:table-cell table:style-name="Tabela1.A5" office:value-type="string">
            <text:p text:style-name="P43">Piranhas</text:p>
          </table:table-cell>
          <table:covered-table-cell table:style-name="Tabela1.A5"/>
        </table:table-row>
        <table:table-row table:style-name="Tabela1.1">
          <table:table-cell table:style-name="Tabela1.A13" office:value-type="string">
            <text:p text:style-name="P41">Química</text:p>
          </table:table-cell>
          <table:table-cell table:style-name="Tabela1.B13" office:value-type="string">
            <text:p text:style-name="P1"><text:span text:style-name="T14">Maceió</text:span></text:p>
          </table:table-cell>
          <table:table-cell table:style-name="Tabela1.C13" office:value-type="string">
            <text:p text:style-name="P43">Presencial</text:p>
          </table:table-cell>
        </table:table-row>
      </table:table>
      <text:p text:style-name="P83"/>
      <text:p text:style-name="P61"><text:span text:style-name="T4">2 DOS REQUISITOS BÁSICOS PARA CANDIDATAR-SE ÀS VAGAS DO PROGRAMA INSTITUCIONAL DE BOLSA INICIAÇÃO À DOCÊNCIA DO IFAL </text:span></text:p>
      <text:p text:style-name="P34"/>
      <text:list xml:id="list3973784591" text:style-name="WW8Num21">
        <text:list-item>
          <text:p text:style-name="P93"><text:span text:style-name="T34">São requisitos para candidatar-se às vagas destinadas aos/às licenciandos/as que comporão o Pibid/Ifal: </text:span></text:p>
        </text:list-item>
      </text:list>
      <text:list xml:id="list1299829478" text:style-name="WW8Num18">
        <text:list-item>
          <text:p text:style-name="P6"><text:span text:style-name="T2">estar regularmente matriculado/a em um dos seguintes cursos: Licenciatura em Ciências Biológicas (presencial/</text:span><text:span text:style-name="T16">Campus </text:span><text:span text:style-name="T2">Maceió e EaD/polos indicados no quadro constante no Item 1 deste Edital), Licenciatura em Física (presencial/</text:span><text:span text:style-name="T16">Campus </text:span><text:span text:style-name="T2">Maceió e presencial/</text:span><text:span text:style-name="T16">Campus </text:span><text:span text:style-name="T2">Piranhas), Licenciatura em Letras/Português (presencial/</text:span><text:span text:style-name="T16">Campus </text:span><text:span text:style-name="T2">Arapiraca, presencial/</text:span><text:span text:style-name="T16">Campus </text:span><text:span text:style-name="T2">Maceió e EaD/polos indicados no quadro constante no Item 1 deste Edital), Licenciatura em Matemática (presencial/</text:span><text:span text:style-name="T16">Campus </text:span><text:span text:style-name="T2">Maceió e presencial/</text:span><text:span text:style-name="T16">Campus</text:span><text:span text:style-name="T2"> Piranhas) ou Licenciatura em Química (presencial/</text:span><text:span text:style-name="T16">Campus </text:span><text:span text:style-name="T2">Maceió);</text:span></text:p>
        </text:list-item>
        <text:list-item>
          <text:p text:style-name="P6"><text:span text:style-name="T2">ter concluído, no máximo, 60% da carga horária regimental do curso de licenciatura, ao ingressar no Programa; </text:span></text:p>
        </text:list-item>
        <text:list-item>
          <text:p text:style-name="P6"><text:span text:style-name="T10">declarar ter condições de dedicar, pelo menos, 30 horas mensais, para o desenvolvimento das atividades do Pibid (</text:span><text:span text:style-name="T8">ANEXO I</text:span><text:span text:style-name="T10">);</text:span></text:p>
        </text:list-item>
        <text:list-item>
          <text:p text:style-name="P6">firmar Termo de Compromisso com a Capes, cujo formulário será gerado no Sistema de Controle de Bolsas e Auxílios (SCBA), para candidatos/as selecionados/as como bolsistas Capes;</text:p>
        </text:list-item>
        <text:list-item>
          <text:p text:style-name="P6"><text:span text:style-name="T2">não estar recebendo qualquer outro tipo de bolsa, quando do início das atividades no Programa,</text:span> para candidatos/as selecionados/as como bolsistas Capes<text:span text:style-name="T2">; </text:span></text:p>
        </text:list-item>
        <text:list-item>
          <text:p text:style-name="P6"><text:span text:style-name="T2">não possuir relação de trabalho com o Ifal ou com a escola onde irá desenvolver as atividades do subprojeto;</text:span></text:p>
        </text:list-item>
        <text:list-item>
          <text:p text:style-name="P6">Não ter recebido bolsa de iniciação à docência da Capes, por período igual ou superior a 18 (dezoito) meses, considerada a participação na mesma modalidade de bolsa, em qualquer subprojeto ou edição do Pibid, para candidatos/as selecionados/as como bolsistas Capes.</text:p>
        </text:list-item>
      </text:list>
      <text:p text:style-name="P61"><text:soft-page-break/><text:span text:style-name="T4">3 DAS INSCRIÇÕES</text:span></text:p>
      <text:p text:style-name="P33"/>
      <text:list xml:id="list1371235131" text:style-name="WW8Num13">
        <text:list-item>
          <text:p text:style-name="P7"><text:span text:style-name="T2">As inscrições deverão ser realizadas no período de </text:span><text:span text:style-name="T3">24 a 27/10/2022</text:span><text:span text:style-name="T2">, por meio do preenchimento, pelo/a candidato/a, do formulário disponível em </text:span><text:a xlink:type="simple" xlink:href="https://forms.gle/JNqxycFwxgpsZutq9" text:style-name="Internet_20_link" text:visited-style-name="Visited_20_Internet_20_Link"><text:span text:style-name="Internet_20_link">https://forms.gle/JNqxycFwxgpsZutq9</text:span></text:a><text:span text:style-name="T2">. </text:span></text:p>
        </text:list-item>
        <text:list-item>
          <text:p text:style-name="P7"><text:span text:style-name="T2">As inscrições serão aceitas até as </text:span><text:span text:style-name="T4">18h00 do dia</text:span><text:span text:style-name="T1"> </text:span><text:span text:style-name="T4">27/10/2022.</text:span> </text:p>
        </text:list-item>
        <text:list-item>
          <text:p text:style-name="P7"><text:span text:style-name="T2">Não serão aceitas inscrições realizadas fora do prazo estabelecido neste Edital. </text:span></text:p>
        </text:list-item>
      </text:list>
      <text:p text:style-name="P39"/>
      <text:p text:style-name="P61"><text:span text:style-name="T4">4 DAS VAGAS POR SUBPROJETO/ÁREA, NÚCLEO E CURSO</text:span></text:p>
      <text:p text:style-name="P35"/>
      <text:list xml:id="list3562053488" text:style-name="WW8Num28">
        <text:list-item>
          <text:p text:style-name="P94"><text:span text:style-name="T34">As vagas para bolsistas e voluntários/as no Programa Institucional de Bolsa de Iniciação à Docência estão distribuídas nos seguintes Subprojetos/Áreas de formação, núcleos e cursos, </text:span><text:span text:style-name="T36">considerado o Edital nº 701/2022/PROEN/DAE</text:span><text:span text:style-name="T34">. </text:span></text:p>
        </text:list-item>
      </text:list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4"><text:span text:style-name="T29">Subprojeto/Área</text:span></text:p>
          </table:table-cell>
          <table:table-cell table:style-name="Tabela2.A1" office:value-type="string">
            <text:p text:style-name="P75">Núcleo</text:p>
          </table:table-cell>
          <table:table-cell table:style-name="Tabela2.A1" office:value-type="string">
            <text:p text:style-name="P75">Curso</text:p>
            <text:p text:style-name="P66"><text:span text:style-name="T31">Campus</text:span><text:span text:style-name="T29">/Polo</text:span></text:p>
          </table:table-cell>
          <table:table-cell table:style-name="Tabela2.A1" office:value-type="string">
            <text:p text:style-name="P76">Bolsista</text:p>
            <text:p text:style-name="P75">Capes</text:p>
          </table:table-cell>
          <table:table-cell table:style-name="Tabela2.A1" office:value-type="string">
            <text:p text:style-name="P66"><text:span text:style-name="T29">Estudante voluntário/a</text:span></text:p>
          </table:table-cell>
          <table:table-cell table:style-name="Tabela2.A1" office:value-type="string">
            <text:p text:style-name="P75">Total de bolsistas</text:p>
          </table:table-cell>
        </table:table-row>
        <table:table-row table:style-name="Tabela2.2">
          <table:table-cell table:style-name="Tabela2.A2" table:number-rows-spanned="3" office:value-type="string">
            <text:p text:style-name="P78">Biologia</text:p>
          </table:table-cell>
          <table:table-cell table:style-name="Tabela2.A2" table:number-rows-spanned="3" office:value-type="string">
            <text:p text:style-name="P70">Biologia</text:p>
          </table:table-cell>
          <table:table-cell table:style-name="Tabela2.A2" office:value-type="string">
            <text:p text:style-name="P66"><text:span text:style-name="T30">Ciências Biológicas</text:span></text:p>
            <text:p text:style-name="P66"><text:span text:style-name="T28">Presencial/</text:span><text:span text:style-name="T33">Campus</text:span><text:span text:style-name="T28"> Maceió</text:span></text:p>
          </table:table-cell>
          <table:table-cell table:style-name="Tabela2.A2" office:value-type="string">
            <text:p text:style-name="P69">8</text:p>
          </table:table-cell>
          <table:table-cell table:style-name="Tabela2.A2" office:value-type="string">
            <text:p text:style-name="P69">2</text:p>
          </table:table-cell>
          <table:table-cell table:style-name="Tabela2.A2" table:number-rows-spanned="3" office:value-type="string">
            <text:p text:style-name="P69">30</text:p>
          </table:table-cell>
        </table:table-row>
        <table:table-row table:style-name="Tabela2.3">
          <table:covered-table-cell table:style-name="Tabela2.A2"/>
          <table:covered-table-cell table:style-name="Tabela2.A2"/>
          <table:table-cell table:style-name="Tabela2.A2" office:value-type="string">
            <text:p text:style-name="P81">Ciências Biológicas</text:p>
            <text:p text:style-name="P66"><text:span text:style-name="T28">EaD/Polo Maragogi</text:span></text:p>
          </table:table-cell>
          <table:table-cell table:style-name="Tabela2.A2" office:value-type="string">
            <text:p text:style-name="P69">8</text:p>
          </table:table-cell>
          <table:table-cell table:style-name="Tabela2.A2" office:value-type="string">
            <text:p text:style-name="P69">2</text:p>
          </table:table-cell>
          <table:covered-table-cell table:style-name="Tabela2.A2"/>
        </table:table-row>
        <table:table-row table:style-name="Tabela2.4">
          <table:covered-table-cell table:style-name="Tabela2.A2"/>
          <table:covered-table-cell table:style-name="Tabela2.A2"/>
          <table:table-cell table:style-name="Tabela2.A2" office:value-type="string">
            <text:p text:style-name="P81">Ciências Biológicas</text:p>
            <text:p text:style-name="P66"><text:span text:style-name="T28">EaD/Polo Palmeira dos Índios</text:span></text:p>
          </table:table-cell>
          <table:table-cell table:style-name="Tabela2.A2" office:value-type="string">
            <text:p text:style-name="P69">8</text:p>
          </table:table-cell>
          <table:table-cell table:style-name="Tabela2.A2" office:value-type="string">
            <text:p text:style-name="P69">2</text:p>
          </table:table-cell>
          <table:covered-table-cell table:style-name="Tabela2.A2"/>
        </table:table-row>
        <table:table-row table:style-name="Tabela2.5">
          <table:table-cell table:style-name="Tabela2.A1" table:number-rows-spanned="2" office:value-type="string">
            <text:p text:style-name="P78">Física</text:p>
          </table:table-cell>
          <table:table-cell table:style-name="Tabela2.A1" office:value-type="string">
            <text:p text:style-name="P66"><text:span text:style-name="T28">Física</text:span></text:p>
          </table:table-cell>
          <table:table-cell table:style-name="Tabela2.A1" office:value-type="string">
            <text:p text:style-name="P81">Física</text:p>
            <text:p text:style-name="P66"><text:span text:style-name="T28">Presencial/</text:span><text:span text:style-name="T33">Campus </text:span><text:span text:style-name="T28">Maceió</text:span></text:p>
          </table:table-cell>
          <table:table-cell table:style-name="Tabela2.A1" office:value-type="string">
            <text:p text:style-name="P69">8</text:p>
          </table:table-cell>
          <table:table-cell table:style-name="Tabela2.A1" office:value-type="string">
            <text:p text:style-name="P69">2</text:p>
          </table:table-cell>
          <table:table-cell table:style-name="Tabela2.A1" table:number-rows-spanned="2" office:value-type="string">
            <text:p text:style-name="P69">30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68"><text:span text:style-name="T28">Física</text:span></text:p>
          </table:table-cell>
          <table:table-cell table:style-name="Tabela2.A1" office:value-type="string">
            <text:p text:style-name="P81">Física</text:p>
            <text:p text:style-name="P66"><text:span text:style-name="T28">Presencial/</text:span><text:span text:style-name="T33">Campus </text:span><text:span text:style-name="T28">Piranhas</text:span></text:p>
          </table:table-cell>
          <table:table-cell table:style-name="Tabela2.A1" office:value-type="string">
            <text:p text:style-name="P69">16</text:p>
          </table:table-cell>
          <table:table-cell table:style-name="Tabela2.A1" office:value-type="string">
            <text:p text:style-name="P69">4</text:p>
          </table:table-cell>
          <table:covered-table-cell table:style-name="Tabela2.A1"/>
        </table:table-row>
        <table:table-row table:style-name="Tabela2.7">
          <table:table-cell table:style-name="Tabela2.A2" table:number-rows-spanned="4" office:value-type="string">
            <text:p text:style-name="P67"><text:span text:style-name="T30">Língua Portuguesa</text:span></text:p>
          </table:table-cell>
          <table:table-cell table:style-name="Tabela2.B7" office:value-type="string">
            <text:p text:style-name="P66"><text:span text:style-name="T28">Língua Portuguesa</text:span></text:p>
          </table:table-cell>
          <table:table-cell table:style-name="Tabela2.A2" office:value-type="string">
            <text:p text:style-name="P81">Letras/Português</text:p>
            <text:p text:style-name="P66"><text:span text:style-name="T28">Presencial/</text:span><text:span text:style-name="T33">Campus </text:span><text:span text:style-name="T28">Arapiraca</text:span></text:p>
          </table:table-cell>
          <table:table-cell table:style-name="Tabela2.A2" office:value-type="string">
            <text:p text:style-name="P69">16</text:p>
          </table:table-cell>
          <table:table-cell table:style-name="Tabela2.A2" office:value-type="string">
            <text:p text:style-name="P69">4</text:p>
          </table:table-cell>
          <table:table-cell table:style-name="Tabela2.A2" table:number-rows-spanned="4" office:value-type="string">
            <text:p text:style-name="P65"><text:span text:style-name="T28">60</text:span></text:p>
          </table:table-cell>
        </table:table-row>
        <table:table-row table:style-name="Tabela2.3">
          <table:covered-table-cell table:style-name="Tabela2.A2"/>
          <table:table-cell table:style-name="Tabela2.B7" office:value-type="string">
            <text:p text:style-name="P72">Língua Portuguesa</text:p>
          </table:table-cell>
          <table:table-cell table:style-name="Tabela2.A2" office:value-type="string">
            <text:p text:style-name="P81">Letras/Português</text:p>
            <text:p text:style-name="P66"><text:span text:style-name="T28">Presencial/</text:span><text:span text:style-name="T33">Campus </text:span><text:span text:style-name="T28">Maceió</text:span></text:p>
          </table:table-cell>
          <table:table-cell table:style-name="Tabela2.A2" office:value-type="string">
            <text:p text:style-name="P69">16</text:p>
          </table:table-cell>
          <table:table-cell table:style-name="Tabela2.A2" office:value-type="string">
            <text:p text:style-name="P69">4</text:p>
          </table:table-cell>
          <table:covered-table-cell table:style-name="Tabela2.A2"/>
        </table:table-row>
        <table:table-row table:style-name="Tabela2.9">
          <table:covered-table-cell table:style-name="Tabela2.A2"/>
          <table:table-cell table:style-name="Tabela2.B7" office:value-type="string">
            <text:p text:style-name="P68"><text:span text:style-name="T28">Língua Portuguesa</text:span></text:p>
          </table:table-cell>
          <table:table-cell table:style-name="Tabela2.A2" office:value-type="string">
            <text:p text:style-name="P66"><text:span text:style-name="T30">Letras/Português</text:span></text:p>
            <text:p text:style-name="P66"><text:span text:style-name="T28">EaD/Polo Santana do Ipanema</text:span></text:p>
          </table:table-cell>
          <table:table-cell table:style-name="Tabela2.A2" office:value-type="string">
            <text:p text:style-name="P69">8</text:p>
          </table:table-cell>
          <table:table-cell table:style-name="Tabela2.A2" office:value-type="string">
            <text:p text:style-name="P69">2</text:p>
          </table:table-cell>
          <table:covered-table-cell table:style-name="Tabela2.A2"/>
        </table:table-row>
        <table:table-row table:style-name="Tabela2.9">
          <table:covered-table-cell table:style-name="Tabela2.A2"/>
          <table:table-cell table:style-name="Tabela2.B7" office:value-type="string">
            <text:p text:style-name="P68"><text:span text:style-name="T28">Língua Portuguesa</text:span></text:p>
          </table:table-cell>
          <table:table-cell table:style-name="Tabela2.A2" office:value-type="string">
            <text:p text:style-name="P81">Letras/Português</text:p>
            <text:p text:style-name="P66"><text:span text:style-name="T28">EaD/Polo São José da Laje</text:span></text:p>
          </table:table-cell>
          <table:table-cell table:style-name="Tabela2.A2" office:value-type="string">
            <text:p text:style-name="P69">8</text:p>
          </table:table-cell>
          <table:table-cell table:style-name="Tabela2.A2" office:value-type="string">
            <text:p text:style-name="P69">2</text:p>
          </table:table-cell>
          <table:covered-table-cell table:style-name="Tabela2.A2"/>
        </table:table-row>
        <table:table-row table:style-name="Tabela2.11">
          <table:table-cell table:style-name="Tabela2.A11" table:number-rows-spanned="2" office:value-type="string">
            <text:p text:style-name="P78">Matemática</text:p>
          </table:table-cell>
          <table:table-cell table:style-name="Tabela2.A11" table:number-rows-spanned="2" office:value-type="string">
            <text:p text:style-name="P70">Matemática</text:p>
          </table:table-cell>
          <table:table-cell table:style-name="Tabela2.A11" office:value-type="string">
            <text:p text:style-name="P66"><text:span text:style-name="T30">Matemática</text:span><text:span text:style-name="T28"> Presencial/</text:span><text:span text:style-name="T33">Campus </text:span><text:span text:style-name="T28">Maceió</text:span></text:p>
          </table:table-cell>
          <table:table-cell table:style-name="Tabela2.A11" office:value-type="string">
            <text:p text:style-name="P69">16</text:p>
          </table:table-cell>
          <table:table-cell table:style-name="Tabela2.A11" office:value-type="string">
            <text:p text:style-name="P69">4</text:p>
          </table:table-cell>
          <table:table-cell table:style-name="Tabela2.A11" table:number-rows-spanned="2" office:value-type="string">
            <text:p text:style-name="P69">30</text:p>
          </table:table-cell>
        </table:table-row>
        <table:table-row table:style-name="Tabela2.11">
          <table:covered-table-cell table:style-name="Tabela2.A11"/>
          <table:covered-table-cell table:style-name="Tabela2.A11"/>
          <table:table-cell table:style-name="Tabela2.A11" office:value-type="string">
            <text:p text:style-name="P66"><text:span text:style-name="T30">Matemática</text:span><text:span text:style-name="T28"> Presencial/</text:span><text:span text:style-name="T33">Campus </text:span><text:span text:style-name="T28">Piranhas</text:span></text:p>
          </table:table-cell>
          <table:table-cell table:style-name="Tabela2.A11" office:value-type="string">
            <text:p text:style-name="P69">8</text:p>
          </table:table-cell>
          <table:table-cell table:style-name="Tabela2.A11" office:value-type="string">
            <text:p text:style-name="P69">2</text:p>
          </table:table-cell>
          <table:covered-table-cell table:style-name="Tabela2.A11"/>
        </table:table-row>
        <table:table-row table:style-name="Tabela2.13">
          <table:table-cell table:style-name="Tabela2.A2" office:value-type="string">
            <text:p text:style-name="P78">Química</text:p>
          </table:table-cell>
          <table:table-cell table:style-name="Tabela2.A2" office:value-type="string">
            <text:p text:style-name="P66"><text:span text:style-name="T28">Química</text:span></text:p>
          </table:table-cell>
          <table:table-cell table:style-name="Tabela2.A2" office:value-type="string">
            <text:p text:style-name="P81">Química</text:p>
            <text:p text:style-name="P66"><text:span text:style-name="T28">Presencial/</text:span><text:span text:style-name="T32">Campus </text:span><text:span text:style-name="T28">Maceió</text:span></text:p>
          </table:table-cell>
          <table:table-cell table:style-name="Tabela2.A2" office:value-type="string">
            <text:p text:style-name="P69">24</text:p>
          </table:table-cell>
          <table:table-cell table:style-name="Tabela2.A2" office:value-type="string">
            <text:p text:style-name="P69">6</text:p>
          </table:table-cell>
          <table:table-cell table:style-name="Tabela2.A2" office:value-type="string">
            <text:p text:style-name="P69">30</text:p>
          </table:table-cell>
        </table:table-row>
        <table:table-row table:style-name="Tabela2.14">
          <table:table-cell table:style-name="Tabela2.A11" table:number-rows-spanned="3" office:value-type="string">
            <text:p text:style-name="P82">Interdisciplinar</text:p>
          </table:table-cell>
          <table:table-cell table:style-name="Tabela2.A11" table:number-rows-spanned="3" office:value-type="string">
            <text:p text:style-name="P66"><text:span text:style-name="T28">Biologia/</text:span></text:p>
            <text:p text:style-name="P66"><text:span text:style-name="T28">Física/</text:span></text:p>
            <text:p text:style-name="P70">Química</text:p>
          </table:table-cell>
          <table:table-cell table:style-name="Tabela2.A11" office:value-type="string">
            <text:p text:style-name="P66"><text:span text:style-name="T30">Ciências Biológicas</text:span></text:p>
            <text:p text:style-name="P66"><text:span text:style-name="T28">Presencial/</text:span><text:span text:style-name="T33">Campus</text:span><text:span text:style-name="T28"> Maceió</text:span></text:p>
          </table:table-cell>
          <table:table-cell table:style-name="Tabela2.A11" office:value-type="string">
            <text:p text:style-name="P69">8</text:p>
          </table:table-cell>
          <table:table-cell table:style-name="Tabela2.A11" office:value-type="string">
            <text:p text:style-name="P69">2</text:p>
          </table:table-cell>
          <table:table-cell table:style-name="Tabela2.A11" table:number-rows-spanned="3" office:value-type="string">
            <text:p text:style-name="P69">30</text:p>
          </table:table-cell>
        </table:table-row>
        <table:table-row table:style-name="Tabela2.14">
          <table:covered-table-cell table:style-name="Tabela2.A11"/>
          <table:covered-table-cell table:style-name="Tabela2.A11"/>
          <table:table-cell table:style-name="Tabela2.A11" office:value-type="string">
            <text:p text:style-name="P81">Física</text:p>
            <text:p text:style-name="P66"><text:span text:style-name="T28">Presencial/</text:span><text:span text:style-name="T33">Campus </text:span><text:span text:style-name="T28">Maceió</text:span></text:p>
          </table:table-cell>
          <table:table-cell table:style-name="Tabela2.A11" office:value-type="string">
            <text:p text:style-name="P69">8</text:p>
          </table:table-cell>
          <table:table-cell table:style-name="Tabela2.A11" office:value-type="string">
            <text:p text:style-name="P69">2</text:p>
          </table:table-cell>
          <table:covered-table-cell table:style-name="Tabela2.A11"/>
        </table:table-row>
        <table:table-row table:style-name="Tabela2.14">
          <table:covered-table-cell table:style-name="Tabela2.A11"/>
          <table:covered-table-cell table:style-name="Tabela2.A11"/>
          <table:table-cell table:style-name="Tabela2.A11" office:value-type="string">
            <text:p text:style-name="P81">Química</text:p>
            <text:p text:style-name="P66"><text:span text:style-name="T28">Presencial/</text:span><text:span text:style-name="T32">Campus </text:span><text:span text:style-name="T28">Maceió</text:span></text:p>
          </table:table-cell>
          <table:table-cell table:style-name="Tabela2.A11" office:value-type="string">
            <text:p text:style-name="P69">8</text:p>
          </table:table-cell>
          <table:table-cell table:style-name="Tabela2.A11" office:value-type="string">
            <text:p text:style-name="P69">2</text:p>
          </table:table-cell>
          <table:covered-table-cell table:style-name="Tabela2.A11"/>
        </table:table-row>
        <table:table-row table:style-name="Tabela2.17">
          <table:table-cell table:style-name="Tabela2.A2" table:number-columns-spanned="3" office:value-type="string">
            <text:p text:style-name="P105"><text:span text:style-name="T29">TOTAL</text:span></text:p>
          </table:table-cell>
          <table:covered-table-cell/>
          <table:covered-table-cell/>
          <table:table-cell table:style-name="Tabela2.A2" office:value-type="string">
            <text:p text:style-name="P65"><text:span text:style-name="T29">168</text:span></text:p>
          </table:table-cell>
          <table:table-cell table:style-name="Tabela2.A2" office:value-type="string">
            <text:p text:style-name="P65"><text:span text:style-name="T29">42</text:span></text:p>
          </table:table-cell>
          <table:table-cell table:style-name="Tabela2.A2" office:value-type="string">
            <text:p text:style-name="P65"><text:span text:style-name="T29">210</text:span></text:p>
          </table:table-cell>
        </table:table-row>
      </table:table>
      <text:p text:style-name="P50"/>
      <text:list xml:id="list111050984437219" text:continue-numbering="true" text:style-name="WW8Num28">
        <text:list-item>
          <text:p text:style-name="P8"><text:soft-page-break/><text:span text:style-name="T2">A formação dos núcleos está condicionada ao preenchimento total das vagas destinadas a cada núcleo na coluna 4 (Bolsista Capes), do quadro constante do inciso I, do Item 4 deste Edital, </text:span><text:span text:style-name="T1">considerado o Edital nº 701/2022/PROEN/DAE</text:span><text:span text:style-name="T2">.</text:span></text:p>
        </text:list-item>
        <text:list-item>
          <text:p text:style-name="P8"><text:span text:style-name="T2">O preenchimento das vagas destinadas a estudantes voluntários/as, em cada núcleo, está condicionado ao preenchimento total das vagas destinadas a cada núcleo na coluna 4 (Bolsista Capes), do quadro constante do inciso I, do Item 4 deste Edital, </text:span><text:span text:style-name="T1">considerado o Edital nº 701/2022/PROEN/DAE</text:span><text:span text:style-name="T2">.</text:span></text:p>
        </text:list-item>
        <text:list-item>
          <text:p text:style-name="P8"><text:span text:style-name="T2">Os/as candidatos/as aprovados/as e selecionados/as, que forem licenciandos/as dos Cursos de Licenciatura em Ciências Biológicas, Física ou Química, do </text:span><text:span text:style-name="T16">Campus</text:span><text:span text:style-name="T2"> Maceió, poderão escolher, quando de sua convocação e pela ordem de classificação, se desejam ficar no Subprojeto disciplinar de sua área ou no Subprojeto Interdisciplinar, observado o número de vagas para estudantes desses três cursos no quadro acima, </text:span><text:span text:style-name="T1">considerado o Edital nº 701/2022/PROEN/DAE</text:span><text:span text:style-name="T2">.</text:span></text:p>
        </text:list-item>
        <text:list-item>
          <text:p text:style-name="P8"><text:span text:style-name="T2">Os/As candidatos/as que ficarem acima do número de vagas, </text:span><text:span text:style-name="T1">considerado o Edital nº 701/2022/PROEN/DAE</text:span>,<text:span text:style-name="T2"> comporão o quadro reserva, caso haja vacância, somente poderão ocupar as vagas previstas para, o curso e o </text:span><text:span text:style-name="T16">campus</text:span><text:span text:style-name="T2">/polo pelo qual concorreram.</text:span></text:p>
        </text:list-item>
        <text:list-item>
          <text:p text:style-name="P8">Caso os cursos – <text:span text:style-name="T27">campus</text:span>/polo não alcancem o preenchimento mínimo de vagas a eles destinadas, conforme quadro constante neste Item 4, inciso I, <text:span text:style-name="T1">considerado o Edital nº 701/2022/PROEN/DAE</text:span>, o Ifal se reserva o direito de substituir esses cursos – <text:span text:style-name="T27">campus</text:span>/polo por outros, da mesma área formativa, para compor esse número mínimo, observando as orientações da Capes e a disponibilidade de vagas destinadas ao Projeto Institucional do Pibid/Ifal.</text:p>
        </text:list-item>
      </text:list>
      <text:p text:style-name="P29"/>
      <text:p text:style-name="P9"><text:span text:style-name="T4">5 DA SELEÇÃO</text:span></text:p>
      <text:p text:style-name="P30"/>
      <text:list xml:id="list2810367827" text:style-name="WW8Num3">
        <text:list-item>
          <text:p text:style-name="P10"><text:span text:style-name="T2">O processo de seleção de bolsistas e de voluntários/as de iniciação à docência consistirá em:</text:span></text:p>
        </text:list-item>
      </text:list>
      <text:list xml:id="list2697351556" text:style-name="WW8Num5">
        <text:list-item>
          <text:p text:style-name="P11"><text:span text:style-name="T2">Entrevista;</text:span></text:p>
        </text:list-item>
        <text:list-item>
          <text:p text:style-name="P11"><text:span text:style-name="T2">Produção de texto dissertativo-argumentativo; e</text:span></text:p>
        </text:list-item>
        <text:list-item>
          <text:p text:style-name="P11"><text:span text:style-name="T2">Análise de documentação do/a candidato/a.</text:span></text:p>
        </text:list-item>
      </text:list>
      <text:list xml:id="list111049772525743" text:continue-list="list2810367827" text:style-name="WW8Num3">
        <text:list-item>
          <text:p text:style-name="P10"><text:span text:style-name="T2">A Entrevista terá como tema a perspectiva de participação do/a candidato/a no Programa Institucional de Bolsa de Iniciação à Docência e será realizada pelo/a Coordenador/a de Área do Núcleo, por meio da ferramenta </text:span><text:span text:style-name="T15">Google Meet</text:span><text:span text:style-name="T2">, nos dias </text:span><text:span text:style-name="T3">31/10/2022 e 01/11/2022</text:span><text:span text:style-name="T2">, tendo caráter classificatório, com pontuação máxima de 10 pontos.</text:span></text:p>
        </text:list-item>
        <text:list-item>
          <text:p text:style-name="P10"><text:soft-page-break/><text:span text:style-name="T2">O </text:span><text:span text:style-name="T16">link </text:span><text:span text:style-name="T2">para as entrevistas será enviado para o </text:span><text:span text:style-name="T16">e-mail</text:span><text:span text:style-name="T2"> dos/as candidatos/as no dia </text:span><text:span text:style-name="T4">27/10/2022</text:span><text:span text:style-name="T2">.</text:span></text:p>
        </text:list-item>
        <text:list-item>
          <text:p text:style-name="P10"><text:span text:style-name="T2">O texto dissertativo-argumentativo tem caráter classificatório, com pontuação máxima de 10 pontos, e deverá ser anexado, em PDF, no ato da inscrição, no formulário descrito no item 3, inciso I, deste Edital, em conformidade com as seguintes orientações:</text:span></text:p>
        </text:list-item>
      </text:list>
      <text:p text:style-name="P12"><text:span text:style-name="T2">a)<text:tab/>versar sobre o tema “Educação como ferramenta de transformação social: a importância da profissão docente”;</text:span></text:p>
      <text:p text:style-name="P12"><text:span text:style-name="T2">b)<text:tab/>ser redigido em português padrão;</text:span></text:p>
      <text:p text:style-name="P12"><text:span text:style-name="T2">c)<text:tab/>demonstrar clareza, coesão e coerência na organização das ideias;</text:span></text:p>
      <text:p text:style-name="P12"><text:span text:style-name="T2">d)<text:tab/>estar redigido em fonte Arial 12, espaço 1,15, formato de papel A4, margens esquerda e superior 3cm e direita e inferior 2cm;</text:span></text:p>
      <text:p text:style-name="P12"><text:span text:style-name="T2">e) ter, no mínimo, 20 e, no máximo, 30 linhas. </text:span></text:p>
      <text:list xml:id="list111050065529374" text:continue-numbering="true" text:style-name="WW8Num3">
        <text:list-item>
          <text:p text:style-name="P10"><text:span text:style-name="T2">Para a análise da documentação, o/a candidato/a deverá anexar, em PDF, no ato da inscrição, no formulário indicado no item 3, inciso I, deste Edital, os seguintes documentos:</text:span></text:p>
        </text:list-item>
      </text:list>
      <text:list xml:id="list3436947944" text:style-name="WW8Num15">
        <text:list-item>
          <text:p text:style-name="P13"><text:span text:style-name="T2">Cópia de documento de identificação com foto; </text:span></text:p>
        </text:list-item>
        <text:list-item>
          <text:p text:style-name="P13"><text:span text:style-name="T2">Cópia do CPF; </text:span></text:p>
        </text:list-item>
        <text:list-item>
          <text:p text:style-name="P13"><text:span text:style-name="T2">Cópia de comprovante de endereço atualizado; </text:span></text:p>
        </text:list-item>
        <text:list-item>
          <text:p text:style-name="P13"><text:span text:style-name="T2">Comprovante/Atestado atualizado de matrícula no Curso de Licenciatura a que está vinculado/a;</text:span></text:p>
        </text:list-item>
        <text:list-item>
          <text:p text:style-name="P13"><text:span text:style-name="T2">Histórico atualizado do curso de licenciatura a que está vinculado/a;</text:span></text:p>
        </text:list-item>
        <text:list-item>
          <text:p text:style-name="P13"><text:span text:style-name="T10">Declaração constante no </text:span><text:span text:style-name="T8">Anexo I</text:span><text:span text:style-name="T10">, deste Edital, devidamente preenchida e assinada.</text:span></text:p>
        </text:list-item>
        <text:list-item>
          <text:p text:style-name="P13"><text:span text:style-name="T2">Cópia do currículo na Plataforma Capes de Educação Básica, disponível, para preenchimento, no endereço eletrônico </text:span><text:a xlink:type="simple" xlink:href="https://eb.capes.gov.br/portal/" text:style-name="Internet_20_link" text:visited-style-name="Visited_20_Internet_20_Link"><text:span text:style-name="Internet_20_link">https://eb.capes.gov.br/portal/</text:span></text:a></text:p>
        </text:list-item>
      </text:list>
      <text:list xml:id="list111050332352113" text:continue-list="list111050065529374" text:style-name="WW8Num3">
        <text:list-item>
          <text:p text:style-name="P10"><text:span text:style-name="T2">A análise da documentação servirá para identificação oficial do/a candidato/a.</text:span></text:p>
        </text:list-item>
        <text:list-item>
          <text:p text:style-name="P14"><text:span text:style-name="T2">A nota final para a classificação do/a candidato/a será a média aritmética das notas referentes à Entrevista e à Produção do texto dissertativo-argumentativo.</text:span></text:p>
        </text:list-item>
        <text:list-item>
          <text:p text:style-name="P10"><text:span text:style-name="T2">Em caso de empate, ficará mais bem classificado/a o/a candidato/a com maior tempo de ingresso no curso. Persistindo o empate, será selecionado/a o/a candidato/a mais velho/a.</text:span></text:p>
        </text:list-item>
      </text:list>
      <text:p text:style-name="P52"/>
      <text:p text:style-name="P9"><text:span text:style-name="T3">6 DO RESULTADO</text:span></text:p>
      <text:p text:style-name="P37"/>
      <text:list xml:id="list950637999" text:style-name="WW8Num7">
        <text:list-item>
          <text:p text:style-name="P15"><text:span text:style-name="T2">O resultado preliminar será divulgado no dia </text:span><text:span text:style-name="T4">03/11/2022</text:span><text:span text:style-name="T2">, </text:span><text:span text:style-name="T4">até as 18 horas, </text:span><text:span text:style-name="T2">na página do Ifal: www2.ifal.edu.br.</text:span></text:p>
        </text:list-item>
        <text:list-item>
          <text:p text:style-name="P95"><text:soft-page-break/><text:span text:style-name="T34">O resultado final, após o prazo para recursos, será divulgado no dia </text:span><text:span text:style-name="T35">07/11/2022, até as 18 horas</text:span><text:span text:style-name="T34">, na página do Ifal: www2.ifal.edu.br.</text:span></text:p>
        </text:list-item>
        <text:list-item>
          <text:p text:style-name="P15"><text:span text:style-name="T2">Será desclassificado/a do processo</text:span> seletivo o/a o/a candidato/a que:</text:p>
        </text:list-item>
      </text:list>
      <text:list xml:id="list2351066855" text:style-name="WW8Num9">
        <text:list-item>
          <text:p text:style-name="P16"><text:span text:style-name="T2">não apresentar a documentação completa exigida neste Edital; </text:span></text:p>
        </text:list-item>
        <text:list-item>
          <text:p text:style-name="P16"><text:span text:style-name="T2">não fizer a Entrevista no dia e horário definidos neste Edital;</text:span></text:p>
        </text:list-item>
        <text:list-item>
          <text:p text:style-name="P16"><text:span text:style-name="T2">não anexar a produção textual em conformidade com as orientações deste Edital. </text:span></text:p>
        </text:list-item>
      </text:list>
      <text:p text:style-name="P51"/>
      <text:p text:style-name="P9"><text:span text:style-name="T3">7 DO RECURSO</text:span></text:p>
      <text:p text:style-name="P36"/>
      <text:list xml:id="list59488547" text:style-name="WW8Num25">
        <text:list-item>
          <text:p text:style-name="P17"><text:span text:style-name="T26">O/A candidato/a que desejar interpor recurso contra o resultado preliminar poderá fazê-lo no dia </text:span><text:span text:style-name="T6">04/11/2022, até as 18h00</text:span><text:span text:style-name="T26">, por meio do e-mail: </text:span><text:span text:style-name="T2">pibid@ifal.edu.br</text:span>.</text:p>
        </text:list-item>
        <text:list-item>
          <text:p text:style-name="P17"><text:span text:style-name="T26">Devem constar no recurso:</text:span></text:p>
        </text:list-item>
      </text:list>
      <text:list xml:id="list4072230819" text:style-name="WW8Num27">
        <text:list-item>
          <text:p text:style-name="P96"><text:span text:style-name="T39">a identificação completa do/a candidato/a: nome completo, nome do subprojeto;</text:span></text:p>
        </text:list-item>
        <text:list-item>
          <text:p text:style-name="P62">os motivos e fundamentos da interposição.</text:p>
        </text:list-item>
      </text:list>
      <text:list xml:id="list111051159017102" text:continue-list="list59488547" text:style-name="WW8Num25">
        <text:list-item>
          <text:p text:style-name="P17"><text:span text:style-name="T2">O título do </text:span><text:span text:style-name="T16">e-mail</text:span><text:span text:style-name="T2"> para o recurso deve ser: “INTERPOSIÇÃO DE RECURSO DE XXX (indicar o nome completo do/a candidato/a).</text:span></text:p>
        </text:list-item>
        <text:list-item>
          <text:p text:style-name="P17"><text:span text:style-name="T2">O texto do recurso deve ser redigido no corpo do </text:span><text:span text:style-name="T16">e-mail</text:span><text:span text:style-name="T2">.</text:span></text:p>
        </text:list-item>
      </text:list>
      <text:p text:style-name="P53"/>
      <text:p text:style-name="P9"><text:span text:style-name="T4">8 DO INÍCIO DAS ATIVIDADES DO PROGRAMA NO IFAL E DA IMPLEMENTAÇÃO DAS BOLSAS</text:span></text:p>
      <text:p text:style-name="P30"/>
      <text:list xml:id="list2154666119" text:style-name="WW8Num4">
        <text:list-item>
          <text:p text:style-name="P18"><text:span text:style-name="T2">O Projeto Institucional do Programa Institucional de Bolsa de Iniciação à Docência/Ifal terá início em </text:span><text:span text:style-name="T3">10/11/2022</text:span><text:span text:style-name="T2">.</text:span></text:p>
        </text:list-item>
        <text:list-item>
          <text:p text:style-name="P18"><text:span text:style-name="T2">O valor da bolsa será de R$ 400,00 (quatrocentos reais) mensais, até o momento do presente Edital. </text:span></text:p>
        </text:list-item>
        <text:list-item>
          <text:p text:style-name="P18"><text:span text:style-name="T2">A bolsa concedida prevê a vigência de 18 (dezoito) meses a contar da data de sua implementação, não podendo ser renovada. </text:span></text:p>
        </text:list-item>
        <text:list-item>
          <text:p text:style-name="P18"><text:span text:style-name="T2">Os recursos referentes ao pagamento das bolsas serão concedidos pela Capes e estarão condicionados à disponibilidade de dotação orçamentária para esse fim. </text:span></text:p>
        </text:list-item>
        <text:list-item>
          <text:p text:style-name="P18"><text:span text:style-name="T2">Os/As primeiros/as colocados/as de cada curso – </text:span><text:span text:style-name="T16">campus</text:span><text:span text:style-name="T2">/polo serão cadastrados/as, nos núcleos, como bolsistas Capes, e os/as subsequentes serão cadastrados/as como voluntários/as, conforme descrito no quadro constante </text:span><text:span text:style-name="T4">no Item 4, inciso I</text:span><text:span text:style-name="T2">.</text:span></text:p>
        </text:list-item>
      </text:list>
      <text:p text:style-name="P53"/>
      <text:p text:style-name="P53"><text:soft-page-break/></text:p>
      <text:p text:style-name="P9"><text:span text:style-name="T4">9 DAS ATRIBUIÇÕES DOS/AS BOLSISTAS E VOLUNTÁRIOS/AS DO PIBID</text:span></text:p>
      <text:p text:style-name="P31"/>
      <text:list xml:id="list3792762912" text:style-name="WW8Num8">
        <text:list-item>
          <text:p text:style-name="P19"><text:span text:style-name="T2">São atribuições dos/as bolsistas e voluntários/as aprovados/as no Programa Institucional de Bolsa de Iniciação à Docência:</text:span></text:p>
        </text:list-item>
      </text:list>
      <text:list xml:id="list1549218897" text:style-name="WW8Num17">
        <text:list-item>
          <text:p text:style-name="P21"><text:span text:style-name="T2">participar das atividades definidas no Projeto Institucional do Pibid/Ifal;</text:span></text:p>
        </text:list-item>
      </text:list>
      <text:p text:style-name="P22"><text:span text:style-name="T2">b) dedicar-se, no período de vinculação ao Pibid, às atividades desse Programa, sem prejuízo do cumprimento de seus compromissos regulares como discente, observando a carga horária definida neste Edital para integrar o Pibid;</text:span></text:p>
      <text:p text:style-name="P22"><text:span text:style-name="T2">c) informar imediatamente ao/à Coordenador/a de Área qualquer irregularidade no recebimento de sua bolsa, para candidatos/as selecionados/as como bolsistas Capes;</text:span></text:p>
      <text:p text:style-name="P22"><text:span text:style-name="T2">d) registrar e sistematizar as ações desenvolvidas durante sua participação no Programa;</text:span></text:p>
      <text:p text:style-name="P22"><text:span text:style-name="T2">e) apresentar formalmente os resultados parciais e finais de seu trabalho, divulgando-os em eventos acadêmicos diversos;</text:span></text:p>
      <text:p text:style-name="P22"><text:span text:style-name="T2">f) possuir bom desempenho acadêmico, evidenciado pelo histórico escolar, consoante as normas do Ifal;</text:span></text:p>
      <text:p text:style-name="P22"><text:span text:style-name="T2">g) participar das atividades de acompanhamento e avaliação definidas pela Capes, quando estas forem solicitadas.</text:span></text:p>
      <text:list xml:id="list111051524478977" text:continue-list="list3792762912" text:style-name="WW8Num8">
        <text:list-item>
          <text:p text:style-name="P20"><text:span text:style-name="T2">É vedado aos/às bolsistas e aos/às voluntários/as de iniciação à docência assumir as atribuições dos/as professores/as na escola-campo, bem como atividades de suporte administrativo ou operacional na escola-campo ou na IES.</text:span></text:p>
        </text:list-item>
      </text:list>
      <text:p text:style-name="P53"/>
      <text:list xml:id="list3537232184" text:style-name="WW8Num19">
        <text:list-item>
          <text:p text:style-name="P23"><text:span text:style-name="T4">DO PROCESSO DE ACOMPANHAMENTO E AVALIAÇÃO</text:span></text:p>
        </text:list-item>
      </text:list>
      <text:p text:style-name="P30"/>
      <text:list xml:id="list825291731" text:style-name="WW8Num14">
        <text:list-item>
          <text:p text:style-name="P24"><text:span text:style-name="T2">O acompanhamento e a avaliação das atividades desenvolvidas pelo/as bolsistas e pelos/as voluntários do Pibid/Ifal ficarão sob a responsabilidade do/a supervisor/a, do/a Coordenador/a de Área e do/a Coordenador/a Institucional (nesse último caso, quando necessário). </text:span></text:p>
        </text:list-item>
        <text:list-item>
          <text:p text:style-name="P24"><text:span text:style-name="T2">A Comissão de Acompanhamento do Programa Institucional de Bolsa de Iniciação à Docência e do Programa Residência Pedagógica (PRP), que será composta no início das atividades dos Projetos Institucionais do Pibid e do PRP, também atuará no processo de acompanhamento e avaliação desses Programas. </text:span></text:p>
        </text:list-item>
      </text:list>
      <text:p text:style-name="P53"/>
      <text:p text:style-name="P9"><text:soft-page-break/><text:span text:style-name="T4">11 DA SUSPENSÃO E DO CANCELAMENTO DE BOLSAS E SUBSTITUIÇÃO DE BOLSISTA</text:span></text:p>
      <text:p text:style-name="P30"/>
      <text:list xml:id="list4108244376" text:style-name="WW8Num10">
        <text:list-item>
          <text:p text:style-name="P25"><text:span text:style-name="T2">O cancelamento ou a suspensão da bolsa poderão ser realizados a qualquer momento, por solicitação dos/as Coordenadores/as de Área do Pibid/Ifal, e, ainda, em atendimento a outros requisitos estabelecidos na Portaria nº 83/2022/CAPES e na Portaria nº 86/2022/CAPES.</text:span></text:p>
        </text:list-item>
        <text:list-item>
          <text:p text:style-name="P25"><text:span text:style-name="T2">O/A bolsista que se desvincular do curso de licenciatura, na vigência deste Edital, terá a bolsa cancelada no momento de seu desligamento</text:span><text:span text:style-name="T9">.</text:span><text:span text:style-name="T4"> </text:span></text:p>
        </text:list-item>
        <text:list-item>
          <text:p text:style-name="P25"><text:span text:style-name="T2">O não cumprimento, por parte do/a bolsista ou do/a estudante voluntário/a, de quaisquer atividades referentes ao Programa de Institucional de Bolsa de Iniciação à Docência colocá-lo/a-á em situação de inadimplência, acarretando o imediato desligamento do Programa.</text:span></text:p>
        </text:list-item>
        <text:list-item>
          <text:p text:style-name="P25"><text:span text:style-name="T2">Em caso de substituição de bolsista, a prioridade, para o recebimento da bolsa, será de candidatos/as que já integram o Programa, como voluntário/as, observando-se a ordem de classificação dos/as candidatos/as neste Certame.</text:span></text:p>
        </text:list-item>
      </text:list>
      <text:p text:style-name="P53"/>
      <text:p text:style-name="P98"><text:span text:style-name="T36">12 DA DOCUMENTAÇÃO PARA O INGRESSO NO PROGRAMA</text:span></text:p>
      <text:p text:style-name="P63"/>
      <text:p text:style-name="P3"><text:span text:style-name="T2">Ao serem convocados/as, os/as candidatos/as selecionados/as, como bolsistas, deverão entregar comprovante de conta corrente bancária ou de conta corrente digital. Não serão aceitas: conta poupança, conta conjunta, conta salário, conta de operação 023 da Caixa Econômica Federal (Caixa Fácil) ou conta fácil.</text:span></text:p>
      <text:p text:style-name="P53"/>
      <text:p text:style-name="P9"><text:span text:style-name="T3">13</text:span><text:span text:style-name="T2"> </text:span><text:span text:style-name="T43">DO PRAZO DE VALIDADE </text:span><text:span text:style-name="T7">DESTE EDITAL</text:span></text:p>
      <text:p text:style-name="P106"/>
      <text:list xml:id="list1160391837" text:style-name="WW8Num30">
        <text:list-item>
          <text:p text:style-name="P99"><text:span text:style-name="T45">O prazo de validade deste Edital estende-se até o fim da vigência do Programa, a contar da data de publicação da homologação dos resultados finais pela Instituição, podendo ser prorrogado, até a conclusão do Projeto Institucional aprovado no âmbito do </text:span><text:span text:style-name="T38">Edital nº 23/2022/CAPES ou de outros que surgirem no interstício.</text:span></text:p>
        </text:list-item>
        <text:list-item>
          <text:p text:style-name="P97"><text:span text:style-name="T38">As vagas surgidas em decorrência de substituição serão preenchidas por candidatos/as classificados/as, observando-se a ordem de classificação e o que consta no Item 11, Inciso IV, deste Edital.</text:span></text:p>
        </text:list-item>
      </text:list>
      <text:p text:style-name="P49"/>
      <text:p text:style-name="P30"/>
      <text:p text:style-name="P30"><text:soft-page-break/></text:p>
      <text:p text:style-name="P9"><text:span text:style-name="T4">14 DO CRONOGRAMA</text:span></text:p>
      <text:p text:style-name="P10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1"><text:span text:style-name="T46">ETAPAS</text:span></text:p>
          </table:table-cell>
          <table:table-cell table:style-name="Tabela3.A1" office:value-type="string">
            <text:p text:style-name="P108">DATAS</text:p>
          </table:table-cell>
        </table:table-row>
        <table:table-row table:style-name="Tabela3.1">
          <table:table-cell table:style-name="Tabela3.A2" office:value-type="string">
            <text:p text:style-name="P108">Publicação do Edital</text:p>
          </table:table-cell>
          <table:table-cell table:style-name="Tabela3.A2" office:value-type="string">
            <text:p text:style-name="P101"><text:span text:style-name="T40">24/10/2022</text:span></text:p>
          </table:table-cell>
        </table:table-row>
        <table:table-row table:style-name="Tabela3.1">
          <table:table-cell table:style-name="Tabela3.A3" office:value-type="string">
            <text:p text:style-name="P101"><text:span text:style-name="T46">Período de inscrição</text:span></text:p>
          </table:table-cell>
          <table:table-cell table:style-name="Tabela3.B3" office:value-type="string">
            <text:p text:style-name="P101"><text:span text:style-name="T40">24 a 27/10/2022 – até das 18h00</text:span></text:p>
          </table:table-cell>
        </table:table-row>
        <table:table-row table:style-name="Tabela3.1">
          <table:table-cell table:style-name="Tabela3.A2" office:value-type="string">
            <text:p text:style-name="P101"><text:span text:style-name="T46">Data de envio do </text:span><text:span text:style-name="T47">link </text:span><text:span text:style-name="T46">para a Entrevista</text:span></text:p>
          </table:table-cell>
          <table:table-cell table:style-name="Tabela3.A2" office:value-type="string">
            <text:p text:style-name="P101"><text:span text:style-name="T40">27/10/2022 – após as 18h00</text:span></text:p>
          </table:table-cell>
        </table:table-row>
        <table:table-row table:style-name="Tabela3.1">
          <table:table-cell table:style-name="Tabela3.A5" office:value-type="string">
            <text:p text:style-name="P108">Entrevista</text:p>
          </table:table-cell>
          <table:table-cell table:style-name="Tabela3.B5" office:value-type="string">
            <text:p text:style-name="P101"><text:span text:style-name="T40">31/10/2022 e 01/11/2022</text:span></text:p>
          </table:table-cell>
        </table:table-row>
        <table:table-row table:style-name="Tabela3.1">
          <table:table-cell table:style-name="Tabela3.A2" office:value-type="string">
            <text:p text:style-name="P101"><text:span text:style-name="T46">Resultado preliminar</text:span></text:p>
          </table:table-cell>
          <table:table-cell table:style-name="Tabela3.A2" office:value-type="string">
            <text:p text:style-name="P101"><text:span text:style-name="T40">03/11/2022</text:span></text:p>
          </table:table-cell>
        </table:table-row>
        <table:table-row table:style-name="Tabela3.1">
          <table:table-cell table:style-name="Tabela3.A7" office:value-type="string">
            <text:p text:style-name="P101"><text:span text:style-name="T46">Prazo para recurso</text:span></text:p>
          </table:table-cell>
          <table:table-cell table:style-name="Tabela3.B7" office:value-type="string">
            <text:p text:style-name="P101"><text:span text:style-name="T40">04/11/2022</text:span></text:p>
          </table:table-cell>
        </table:table-row>
        <table:table-row table:style-name="Tabela3.1">
          <table:table-cell table:style-name="Tabela3.A2" office:value-type="string">
            <text:p text:style-name="P108">Resultado final</text:p>
          </table:table-cell>
          <table:table-cell table:style-name="Tabela3.A2" office:value-type="string">
            <text:p text:style-name="P101"><text:span text:style-name="T40">07/11/2022</text:span></text:p>
          </table:table-cell>
        </table:table-row>
        <table:table-row table:style-name="Tabela3.1">
          <table:table-cell table:style-name="Tabela3.A9" office:value-type="string">
            <text:p text:style-name="P108">Início das atividades</text:p>
          </table:table-cell>
          <table:table-cell table:style-name="Tabela3.B9" office:value-type="string">
            <text:p text:style-name="P101"><text:span text:style-name="T40">10/11/2022</text:span></text:p>
          </table:table-cell>
        </table:table-row>
      </table:table>
      <text:p text:style-name="P31"/>
      <text:p text:style-name="P9"><text:span text:style-name="T4">15 DAS DISPOSIÇÕES FINAIS</text:span></text:p>
      <text:p text:style-name="P30"/>
      <text:list xml:id="list2903519919" text:style-name="WW8Num2">
        <text:list-item>
          <text:p text:style-name="P26"><text:span text:style-name="T2">Em caso de substituição de bolsista ou de voluntário/a, o/a novo/a estudante convocado/a deverá atender a todas as exigências do Programa de Institucional de Bolsa de Iniciação à Docência e deste Edital. </text:span></text:p>
        </text:list-item>
        <text:list-item>
          <text:p text:style-name="P26"><text:span text:style-name="T2">Não será permitida a mudança de bolsista entre os subprojetos do Programa.</text:span></text:p>
        </text:list-item>
        <text:list-item>
          <text:p text:style-name="P26"><text:span text:style-name="T2">O/A candidato/a deverá assegurar os meios necessários para garantir a sua conectividade/acessibilidade à </text:span><text:span text:style-name="T15">internet</text:span><text:span text:style-name="T2">, para todas as etapas constantes neste Edital.</text:span></text:p>
        </text:list-item>
        <text:list-item>
          <text:p text:style-name="P26"><text:span text:style-name="T2">Os casos omissos serão resolvidos pela Comissão de Acompanhamento do Programa Institucional de Bolsa de Iniciação à Docência e do Programa Residência Pedagógica do Ifal e, se for o caso, pela Diretoria de Articulação do Ensino/Pró-Reitoria de Graduação/Ifal. </text:span></text:p>
        </text:list-item>
      </text:list>
      <text:p text:style-name="P54"/>
      <text:p text:style-name="P2"><text:span text:style-name="T2">Maceió, 24 de outubro de 2022.</text:span></text:p>
      <text:p text:style-name="P55"/>
      <text:p text:style-name="P32">Fábio José dos Santos</text:p>
      <text:p text:style-name="P1"><text:span text:style-name="T18">Coordenador Institucional</text:span></text:p>
      <text:p text:style-name="P1"><text:span text:style-name="T18">Programa Institucional de Bolsa de Iniciação à Docência/Ifal</text:span></text:p>
      <text:p text:style-name="P56"/>
      <text:p text:style-name="P38">Patrícia Borsato Satirio</text:p>
      <text:p text:style-name="P1"><text:span text:style-name="T18">Diretora de Articulação do Ensino/Ifal</text:span></text:p>
      <text:p text:style-name="P59"/>
      <text:p text:style-name="P1"><text:span text:style-name="T4">Maria Cledilma Ferreira da Silva Costa</text:span></text:p>
      <text:p text:style-name="P1"><text:soft-page-break/><text:span text:style-name="T18">Pró-Reitora de Ensino/Ifal</text:span></text:p>
      <text:p text:style-name="P57"/>
      <text:p text:style-name="P58"/>
      <text:p text:style-name="P57"/>
      <text:p text:style-name="P89">ANEXO I</text:p>
      <text:p text:style-name="P90"/>
      <text:p text:style-name="P84"/>
      <text:p text:style-name="P102"><text:span text:style-name="T37">DECLARAÇÃO</text:span></text:p>
      <text:p text:style-name="P91"/>
      <text:p text:style-name="P92"/>
      <text:p text:style-name="P100"><text:span text:style-name="T34">Eu, _____________________________________________, regularmente matriculado/a no Curso de Licenciatura em ____________________________, </text:span><text:span text:style-name="T41">Campus</text:span><text:span text:style-name="T34">/Polo ___________________________, matrícula nº __________________, declaro, para fins de participação no Programa Institucional de Bolsa Iniciação à Docência/Ifal, que tenho condição de dedicar 30 horas mensais, na escola-campo, em conformidade com o Plano de Trabalho* a ser definido pela Coordenação de Área do Pibid, para o desenvolvimento das atividades do referido Programa, caso seja convocado/a. </text:span></text:p>
      <text:p text:style-name="P85"/>
      <text:p text:style-name="P103"><text:span text:style-name="T34">Maceió, ____ de outubro de 2022.</text:span></text:p>
      <text:p text:style-name="P87"/>
      <text:p text:style-name="P103"><text:span text:style-name="T34">_________________________________________</text:span></text:p>
      <text:p text:style-name="P103"><text:span text:style-name="T34">Assinatura do/a candidato/a</text:span></text:p>
      <text:p text:style-name="P87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8"><text:span text:style-name="T42">* As 30 horas mensais de atividades dos/as bolsistas e voluntários/as serão organizadas em conformidade com a disponibilidade do/a supervisor/a, garantindo o trabalho coletivo e a distribuição equilibrada do tempo, por semana, não podendo ultrapassar 8 horas semanais de atividad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2" fo:widows="2" fo:hyphenation-ladder-count="no-limit" fo:text-indent="-0.6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3z0" style:family="text"/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6z0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color="#000000" loext:opacity="100%"/>
    </style:style>
    <style:style style:name="WW8Num10z0" style:family="text">
      <style:text-properties fo:font-weight="normal" style:font-weight-asian="normal" style:font-weight-complex="bold"/>
    </style:style>
    <style:style style:name="WW8Num1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2z0" style:family="text"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background-color="#ffff00"/>
    </style:style>
    <style:style style:name="WW8Num13z0" style:family="text">
      <style:text-properties fo:color="#000000" loext:opacity="100%"/>
    </style:style>
    <style:style style:name="WW8Num14z0" style:family="text"/>
    <style:style style:name="WW8Num15z0" style:family="text">
      <style:text-properties fo:color="#000000" loext:opacity="100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background-color="#ffff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onte_20_parág._20_padrão" style:display-name="Fonte parág. padrã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halyaf" style:family="text" style:parent-style-name="Fonte_20_parág._20_padrão"/>
    <style:style style:name="Texto_20_de_20_nota_20_de_20_fim_20_Char" style:display-name="Texto de nota de fim Char" style:family="text">
      <style:text-properties style:font-name-asian="Calibri" style:font-family-asian="Calibri" style:font-family-generic-asian="swiss" style:font-pitch-asian="variable" style:language-asian="zh" style:country-asian="CN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-asian="Calibri" style:font-family-asian="Calibri" style:font-family-generic-asian="swiss" style:font-pitch-asian="variable"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end" style:justify-single-word="false"/>
      <style:text-properties fo:color="#000000" loext:opacity="100%"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MP2" style:family="paragraph" style:parent-style-name="Default">
      <style:paragraph-properties fo:text-align="center" style:justify-single-word="false"/>
      <style:text-properties fo:color="#000000" loext:opacity="100%"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MP3" style:family="paragraph" style:parent-style-name="Default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end" style:justify-single-word="false">
        <style:tab-stops>
          <style:tab-stop style:position="9.611cm"/>
        </style:tab-stops>
      </style:paragraph-properties>
      <style:text-properties fo:color="#000000" loext:opacity="100%"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MT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3.362cm, 0cm, 3.67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char" svg:x="7.006cm" svg:y="-4.856cm" svg:width="1.99cm" svg:height="1.94cm" draw:z-index="11"><draw:image xlink:href="Pictures/10000001000000DE000000DEEB6610068DA5BE86.png" xlink:type="simple" xlink:show="embed" xlink:actuate="onLoad" draw:mime-type="image/png"/></draw:frame><draw:frame draw:style-name="Mfr2" draw:name="Figura8" text:anchor-type="char" svg:x="0cm" svg:y="-0.273cm" svg:width="2.118cm" svg:height="2.556cm" draw:z-index="21"><draw:image xlink:href="Pictures/100000010000025800000190D490FB212FC634CF.png" xlink:type="simple" xlink:show="embed" xlink:actuate="onLoad" draw:mime-type="image/png"/></draw:frame><draw:frame draw:style-name="Mfr3" draw:name="Figura4" text:anchor-type="char" svg:x="14.123cm" svg:y="0.012cm" svg:width="1.836cm" svg:height="1.921cm" draw:z-index="32"><draw:image xlink:href="Pictures/1000000000000318000003B3B99A98D55308369D.jpg" xlink:type="simple" xlink:show="embed" xlink:actuate="onLoad" draw:mime-type="image/jpeg"/></draw:frame></text:p>
        <text:p text:style-name="MP1"/>
        <text:p text:style-name="MP2"/>
        <text:p text:style-name="MP3"/>
        <text:p text:style-name="MP3"/>
        <text:p text:style-name="MP3"/>
        <text:p text:style-name="MP3">SERVIÇO PÚBLICO FEDERAL</text:p>
        <text:p text:style-name="MP3">Ministério da Educação</text:p>
        <text:p text:style-name="MP4"><text:span text:style-name="MT1">Instituto Federal de Alagoas</text:span></text:p>
        <text:p text:style-name="MP4"><text:span text:style-name="MT1">Pró-Reitoria de Ensino</text:span></text:p>
        <text:p text:style-name="MP4"><text:span text:style-name="MT1">Diretoria de Articulação do Ensino</text:span></text:p>
        <text:p text:style-name="MP4"><text:span text:style-name="MT1">Programa Institucional de Bolsa de Iniciação à Docência/Ifal</text:span></text:p>
        <text:p text:style-name="MP3"/>
      </style:header>
      <style:header-first>
        <text:p text:style-name="MP5"><draw:frame draw:style-name="Mfr1" draw:name="Figura5" text:anchor-type="char" svg:x="6.996cm" svg:y="-4.699cm" svg:width="2.004cm" svg:height="1.954cm" draw:z-index="0"><draw:image xlink:href="Pictures/10000001000000DE000000DEEB6610068DA5BE86.png" xlink:type="simple" xlink:show="embed" xlink:actuate="onLoad" draw:mime-type="image/png"/></draw:frame><draw:frame draw:style-name="Mfr2" draw:name="Figura6" text:anchor-type="char" svg:x="-0.64cm" svg:y="-0.03cm" svg:width="2.402cm" svg:height="2.898cm" draw:z-index="1"><draw:image xlink:href="Pictures/100000010000025800000190D490FB212FC634CF.png" xlink:type="simple" xlink:show="embed" xlink:actuate="onLoad" draw:mime-type="image/png"/></draw:frame></text:p>
        <text:p text:style-name="MP5"><draw:frame draw:style-name="Mfr3" draw:name="Figura4" text:anchor-type="char" svg:x="14.166cm" svg:y="0.155cm" svg:width="1.836cm" svg:height="1.921cm" draw:z-index="22"><draw:image xlink:href="Pictures/1000000000000318000003B3B99A98D55308369D.jpg" xlink:type="simple" xlink:show="embed" xlink:actuate="onLoad" draw:mime-type="image/jpeg"/></draw:frame></text:p>
        <text:p text:style-name="MP2"/>
        <text:p text:style-name="MP3"/>
        <text:p text:style-name="MP3"/>
        <text:p text:style-name="MP3"/>
        <text:p text:style-name="MP4"><text:span text:style-name="MT1">SERVIÇO PÚBLICO FEDERAL</text:span></text:p>
        <text:p text:style-name="MP4"><text:span text:style-name="MT1">Ministério da Educação</text:span></text:p>
        <text:p text:style-name="MP3">Instituto Federal de Alagoas</text:p>
        <text:p text:style-name="MP4"><text:span text:style-name="MT1">Pró-Reitoria de Ensino</text:span></text:p>
        <text:p text:style-name="MP4"><text:span text:style-name="MT1">Diretoria de Articulação do Ensino</text:span></text:p>
        <text:p text:style-name="MP4"><text:span text:style-name="MT1">Programa Institucional de Bolsa de Iniciação à Docência/Ifal</text:span></text:p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uda</meta:initial-creator>
    <meta:creation-date>2022-10-23T20:54:00</meta:creation-date>
    <dc:date>2022-10-24T11:10:49.332000000</dc:date>
    <meta:editing-cycles>4</meta:editing-cycles>
    <meta:editing-duration>PT2M44S</meta:editing-duration>
    <meta:document-statistic meta:table-count="3" meta:image-count="6" meta:object-count="0" meta:page-count="11" meta:paragraph-count="265" meta:word-count="2631" meta:character-count="17835" meta:non-whitespace-character-count="15507"/>
    <meta:generator>LibreOffice/7.2.2.2$Windows_X86_64 LibreOffice_project/02b2acce88a210515b4a5bb2e46cbfb63fe97d56</meta:generator>
  </office:meta>
</office:document-meta>
</file>