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3cm" table:align="left" style:writing-mode="lr-tb"/>
    </style:style>
    <style:style style:name="Tabela1.A" style:family="table-column">
      <style:table-column-properties style:column-width="15.503cm"/>
    </style:style>
    <style:style style:name="Tabela1.B" style:family="table-column">
      <style:table-column-properties style:column-width="1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 Narrow" fo:font-size="11.5pt" style:font-name-asian="Arial Narrow" style:font-size-asian="11.5pt" style:font-name-complex="Arial Narrow" style:font-size-complex="11.5pt"/>
    </style:style>
    <style:style style:name="P4" style:family="paragraph" style:parent-style-name="Standard">
      <style:paragraph-properties fo:line-height="100%" fo:orphans="2" fo:widows="2" fo:hyphenation-ladder-count="no-limit" style:text-autospace="none" style:vertical-align="auto"/>
      <style:text-properties fo:color="#000000" style:font-name="Arial Narrow" style:font-name-asian="Arial" style:font-name-complex="TimesNewRomanPS-BoldM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2cm" fo:margin-right="0.229cm" fo:line-height="150%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2cm" fo:margin-right="0.229cm" fo:line-height="150%" fo:text-align="justify" style:justify-single-word="false" fo:text-indent="0cm" style:auto-text-indent="false" style:text-autospace="none"/>
      <style:text-properties fo:background-color="#ffff00"/>
    </style:style>
    <style:style style:name="P7" style:family="paragraph" style:parent-style-name="Standard">
      <style:paragraph-properties fo:margin-left="2cm" fo:margin-right="0cm" fo:line-height="150%" fo:text-align="justify" style:justify-single-word="false" fo:text-indent="0cm" style:auto-text-indent="false" style:text-autospace="non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margin-left="2cm" fo:margin-right="0cm" fo:line-height="150%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2cm" fo:margin-right="0cm" fo:line-height="150%" fo:text-align="center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2cm" fo:margin-right="0cm" fo:line-height="150%" fo:text-align="justify" style:justify-single-word="false" fo:text-indent="0cm" style:auto-text-indent="false" style:text-autospace="none"/>
      <style:text-properties fo:color="#000000" style:font-name="Arial Narrow" fo:font-weight="bold" style:font-name-asian="Arial" style:font-weight-asian="bold" style:font-name-complex="TimesNewRomanPS-BoldMT" style:font-weight-complex="bold"/>
    </style:style>
    <style:style style:name="P11" style:family="paragraph" style:parent-style-name="Standard">
      <style:paragraph-properties fo:margin-left="2cm" fo:margin-right="0cm" fo:line-height="150%" fo:text-align="justify" style:justify-single-word="false" fo:text-indent="0cm" style:auto-text-indent="false" style:text-autospace="none"/>
      <style:text-properties fo:color="#000000" style:font-name="Arial Narrow" style:font-name-asian="Arial" style:language-asian="ar" style:country-asian="SA" style:font-name-complex="TimesNewRomanPS-BoldMT" style:language-complex="ar" style:country-complex="SA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.751cm" fo:margin-right="0cm" fo:line-height="150%" fo:orphans="2" fo:widows="2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text-autospace="none"/>
      <style:text-properties fo:color="#000000" style:font-name="Arial Narrow" style:letter-kerning="true" style:font-name-asian="Arial" style:language-asian="ar" style:country-asian="SA" style:font-name-complex="TimesNewRomanPS-BoldMT" style:language-complex="ar" style:country-complex="SA"/>
    </style:style>
    <style:style style:name="P16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text-autospace="none"/>
      <style:text-properties fo:color="#000000" style:font-name="Arial Narrow" style:font-name-asian="Arial" style:font-name-complex="TimesNewRomanPS-BoldMT" style:font-weight-complex="bold"/>
    </style:style>
    <style:style style:name="P17" style:family="paragraph" style:parent-style-name="Standard">
      <style:paragraph-properties fo:margin-left="0.751cm" fo:margin-right="0cm" fo:line-height="150%" fo:orphans="2" fo:widows="2" fo:hyphenation-ladder-count="no-limit" fo:text-indent="0cm" style:auto-text-indent="false" style:text-autospace="none" style:vertical-align="auto"/>
      <style:text-properties fo:color="#000000" style:font-name="Arial Narrow" style:font-name-asian="Arial" style:font-name-complex="TimesNewRomanPS-BoldMT" style:font-weight-complex="bold"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text-align="justify" style:justify-single-word="false" style:page-number="auto" fo:break-before="page"/>
      <style:text-properties fo:color="#000000" style:font-name="Arial Narrow" fo:font-size="11pt" style:font-size-asian="11pt" style:font-name-complex="Arial" style:font-size-complex="11pt"/>
    </style:style>
    <style:style style:name="P19" style:family="paragraph" style:parent-style-name="Text_20_body">
      <style:paragraph-properties fo:text-align="center" style:justify-single-word="false"/>
      <style:text-properties fo:color="#7f7f7f" style:font-name="Arial Narrow" fo:font-size="14pt" fo:text-shadow="1pt 1pt" fo:font-weight="bold" style:letter-kerning="true" style:font-size-asian="14pt" style:language-asian="hi" style:country-asian="IN" style:font-weight-asian="bold" style:font-size-complex="14pt" style:language-complex="hi" style:country-complex="IN"/>
    </style:style>
    <style:style style:name="P20" style:family="paragraph" style:parent-style-name="Text_20_body">
      <style:paragraph-properties fo:text-align="justify" style:justify-single-word="false" style:text-autospace="none"/>
      <style:text-properties fo:color="#000000" style:font-name="Arial Narrow" fo:font-size="10pt" fo:font-weight="bold" style:font-size-asian="10pt" style:font-weight-asian="bold" style:font-name-complex="TimesNewRomanPS-BoldMT" style:font-weight-complex="bold"/>
    </style:style>
    <style:style style:name="P21" style:family="paragraph" style:parent-style-name="Text_20_body">
      <style:paragraph-properties fo:margin-top="0.176cm" fo:margin-bottom="0cm" fo:text-align="center" style:justify-single-word="false"/>
      <style:text-properties fo:color="#000000" style:font-name="Arial Narrow" fo:font-size="14pt" fo:font-weight="bold" style:font-size-asian="14pt" style:font-weight-asian="bold" style:font-name-complex="Arial Narrow" style:font-size-complex="14pt"/>
    </style:style>
    <style:style style:name="P22" style:family="paragraph" style:parent-style-name="Text_20_body">
      <style:paragraph-properties fo:margin-left="0.921cm" fo:margin-right="0.229cm" fo:line-height="150%" fo:text-align="justify" style:justify-single-word="false" fo:text-indent="0cm" style:auto-text-indent="false" style:text-autospace="none"/>
    </style:style>
    <style:style style:name="P23" style:family="paragraph" style:parent-style-name="Text_20_body">
      <style:paragraph-properties fo:margin-left="0.921cm" fo:margin-right="0.229cm" fo:margin-top="0cm" fo:margin-bottom="0cm" fo:line-height="150%" fo:text-indent="0cm" style:auto-text-indent="false" style:text-autospace="none"/>
    </style:style>
    <style:style style:name="P24" style:family="paragraph" style:parent-style-name="Text_20_body">
      <style:paragraph-properties fo:margin-left="0.921cm" fo:margin-right="0.229cm" fo:margin-top="0cm" fo:margin-bottom="0cm" fo:line-height="150%" fo:text-align="justify" style:justify-single-word="false" fo:text-indent="0cm" style:auto-text-indent="false" style:text-autospace="none"/>
    </style:style>
    <style:style style:name="P25" style:family="paragraph" style:parent-style-name="Text_20_body">
      <style:paragraph-properties fo:margin-left="0.921cm" fo:margin-right="0.229cm" fo:margin-top="0cm" fo:margin-bottom="0cm" fo:line-height="150%" fo:text-align="justify" style:justify-single-word="false" fo:text-indent="0cm" style:auto-text-indent="false" style:text-autospace="none"/>
      <style:text-properties fo:color="#000000" style:font-name="Arial Narrow"/>
    </style:style>
    <style:style style:name="P26" style:family="paragraph" style:parent-style-name="Text_20_body">
      <style:paragraph-properties fo:margin-left="0.921cm" fo:margin-right="0.229cm" fo:margin-top="0cm" fo:margin-bottom="0cm" fo:line-height="150%" fo:text-align="justify" style:justify-single-word="false" fo:text-indent="0cm" style:auto-text-indent="false" style:text-autospace="none"/>
      <style:text-properties fo:color="#000000" style:font-name="Arial Narrow" fo:font-size="10pt" style:font-size-asian="10pt" style:font-name-complex="Arial Narrow"/>
    </style:style>
    <style:style style:name="P27" style:family="paragraph" style:parent-style-name="Text_20_body">
      <style:paragraph-properties fo:margin-left="0.921cm" fo:margin-right="0.229cm" fo:margin-top="0cm" fo:margin-bottom="0cm" fo:line-height="150%" fo:text-align="justify" style:justify-single-word="false" fo:text-indent="0cm" style:auto-text-indent="false" style:text-autospace="none"/>
      <style:text-properties fo:color="#000000" style:font-name="Arial Narrow" fo:font-weight="bold" style:font-name-asian="Arial" style:font-weight-asian="bold" style:font-name-complex="TimesNewRomanPS-BoldMT" style:font-weight-complex="bold"/>
    </style:style>
    <style:style style:name="P28" style:family="paragraph" style:parent-style-name="Text_20_body">
      <style:paragraph-properties fo:margin-left="0.921cm" fo:margin-right="0.229cm" fo:margin-top="0cm" fo:margin-bottom="0cm" fo:line-height="150%" fo:text-align="justify" style:justify-single-word="false" fo:text-indent="0cm" style:auto-text-indent="false" style:text-autospace="none"/>
      <style:text-properties fo:background-color="#ffff00"/>
    </style:style>
    <style:style style:name="P29" style:family="paragraph" style:parent-style-name="Text_20_body">
      <style:paragraph-properties fo:margin-left="1.931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30" style:family="paragraph" style:parent-style-name="Text_20_body">
      <style:paragraph-properties fo:margin-left="1.931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Arial Narrow"/>
    </style:style>
    <style:style style:name="P31" style:family="paragraph" style:parent-style-name="Text_20_body">
      <style:paragraph-properties fo:margin-left="1.931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Arial Narrow" fo:background-color="#ffff00"/>
    </style:style>
    <style:style style:name="P32" style:family="paragraph" style:parent-style-name="Text_20_body">
      <style:paragraph-properties fo:margin-left="1.931cm" fo:margin-right="0cm" fo:margin-top="0cm" fo:margin-bottom="0cm" fo:line-height="150%" fo:text-align="justify" style:justify-single-word="false" fo:text-indent="0cm" style:auto-text-indent="false" style:text-autospace="none"/>
      <style:text-properties fo:background-color="#ffff00"/>
    </style:style>
    <style:style style:name="P33" style:family="paragraph" style:parent-style-name="Text_20_body">
      <style:paragraph-properties fo:margin-left="2cm" fo:margin-right="0.229cm" fo:margin-top="0cm" fo:margin-bottom="0cm" fo:line-height="150%" fo:text-align="justify" style:justify-single-word="false" fo:text-indent="0cm" style:auto-text-indent="false" style:text-autospace="none"/>
    </style:style>
    <style:style style:name="P34" style:family="paragraph" style:parent-style-name="Text_20_body">
      <style:paragraph-properties fo:margin-left="2cm" fo:margin-right="0.229cm" fo:margin-top="0cm" fo:margin-bottom="0cm" fo:line-height="150%" fo:text-align="justify" style:justify-single-word="false" fo:text-indent="0cm" style:auto-text-indent="false" style:text-autospace="none"/>
      <style:text-properties fo:color="#000000" style:font-name="Arial Narrow" style:font-name-asian="Arial" style:font-name-complex="TimesNewRomanPS-BoldMT"/>
    </style:style>
    <style:style style:name="P35" style:family="paragraph" style:parent-style-name="Text_20_body">
      <style:paragraph-properties fo:margin-left="2cm" fo:margin-right="0.229cm" fo:margin-top="0cm" fo:margin-bottom="0cm" fo:line-height="150%" fo:text-align="justify" style:justify-single-word="false" fo:text-indent="0cm" style:auto-text-indent="false" style:text-autospace="none"/>
      <style:text-properties fo:color="#000000" style:font-name="Arial Narrow"/>
    </style:style>
    <style:style style:name="P36" style:family="paragraph" style:parent-style-name="Text_20_body">
      <style:paragraph-properties fo:margin-left="2cm" fo:margin-right="0.229cm" fo:margin-top="0cm" fo:margin-bottom="0cm" fo:line-height="150%" fo:text-align="justify" style:justify-single-word="false" fo:text-indent="0cm" style:auto-text-indent="false" style:text-autospace="none"/>
      <style:text-properties fo:background-color="#ffff00"/>
    </style:style>
    <style:style style:name="P37" style:family="paragraph" style:parent-style-name="Text_20_body">
      <style:paragraph-properties fo:margin-left="1cm" fo:margin-right="0.229cm" fo:margin-top="0cm" fo:margin-bottom="0cm" fo:line-height="150%" fo:text-align="justify" style:justify-single-word="false" fo:text-indent="0cm" style:auto-text-indent="false" style:text-autospace="none"/>
    </style:style>
    <style:style style:name="P38" style:family="paragraph" style:parent-style-name="Text_20_body">
      <style:paragraph-properties fo:margin-left="2.501cm" fo:margin-right="0.229cm" fo:margin-top="0cm" fo:margin-bottom="0cm" fo:line-height="150%" fo:text-align="justify" style:justify-single-word="false" fo:text-indent="0cm" style:auto-text-indent="false" style:text-autospace="none"/>
    </style:style>
    <style:style style:name="P39" style:family="paragraph" style:parent-style-name="Text_20_body">
      <style:paragraph-properties fo:margin-left="0.847cm" fo:margin-right="0.229cm" fo:margin-top="0cm" fo:margin-bottom="0cm" fo:line-height="150%" fo:text-align="justify" style:justify-single-word="false" fo:text-indent="0cm" style:auto-text-indent="false" style:text-autospace="none"/>
    </style:style>
    <style:style style:name="P40" style:family="paragraph" style:parent-style-name="Text_20_body">
      <style:paragraph-properties fo:margin-left="0.847cm" fo:margin-right="0.229cm" fo:margin-top="0cm" fo:margin-bottom="0cm" fo:line-height="150%" fo:text-align="justify" style:justify-single-word="false" fo:text-indent="0cm" style:auto-text-indent="false" style:text-autospace="none"/>
      <style:text-properties fo:color="#000000" style:font-name="Arial Narrow" style:font-name-asian="Arial" style:font-name-complex="TimesNewRomanPS-BoldMT"/>
    </style:style>
    <style:style style:name="P41" style:family="paragraph" style:parent-style-name="Text_20_body">
      <style:paragraph-properties fo:margin-left="2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42" style:family="paragraph" style:parent-style-name="Text_20_body">
      <style:paragraph-properties fo:margin-left="2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Arial Narrow"/>
    </style:style>
    <style:style style:name="P43" style:family="paragraph" style:parent-style-name="Text_20_body">
      <style:paragraph-properties fo:margin-left="2.752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44" style:family="paragraph" style:parent-style-name="Text_20_body">
      <style:paragraph-properties fo:margin-left="2.752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Arial Narrow"/>
    </style:style>
    <style:style style:name="P45" style:family="paragraph" style:parent-style-name="Text_20_body">
      <style:paragraph-properties fo:margin-left="1.561cm" fo:margin-right="0.229cm" fo:margin-top="0cm" fo:margin-bottom="0cm" fo:line-height="150%" fo:text-align="justify" style:justify-single-word="false" fo:text-indent="0cm" style:auto-text-indent="false" style:text-autospace="none"/>
      <style:text-properties fo:color="#000000" style:font-name="Arial Narrow"/>
    </style:style>
    <style:style style:name="P46" style:family="paragraph" style:parent-style-name="Text_20_body">
      <style:paragraph-properties fo:margin-left="1.958cm" fo:margin-right="0.229cm" fo:margin-top="0cm" fo:margin-bottom="0cm" fo:line-height="150%" fo:text-align="justify" style:justify-single-word="false" fo:text-indent="0cm" style:auto-text-indent="false" style:text-autospace="none"/>
    </style:style>
    <style:style style:name="P47" style:family="paragraph" style:parent-style-name="Text_20_body">
      <style:paragraph-properties fo:margin-left="1.958cm" fo:margin-right="0.229cm" fo:margin-top="0cm" fo:margin-bottom="0cm" fo:line-height="150%" fo:text-align="justify" style:justify-single-word="false" fo:text-indent="0cm" style:auto-text-indent="false" style:text-autospace="none"/>
      <style:text-properties fo:color="#000000" style:font-name="Arial Narrow" fo:font-size="10pt" style:font-name-asian="Arial" style:font-size-asian="10pt" style:font-name-complex="TimesNewRomanPS-BoldMT"/>
    </style:style>
    <style:style style:name="P48" style:family="paragraph" style:parent-style-name="Text_20_body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1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50" style:family="paragraph" style:parent-style-name="Text_20_body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fo:color="#000000" style:font-name="Arial Narrow" fo:font-weight="bold" style:font-name-asian="Arial" style:font-weight-asian="bold" style:font-name-complex="TimesNewRomanPS-BoldMT" style:font-weight-complex="bold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Normal1">
      <style:paragraph-properties fo:line-height="150%" fo:orphans="2" fo:widows="2" fo:hyphenation-ladder-count="no-limit" style:text-autospace="none" style:vertical-align="auto"/>
      <style:text-properties fo:color="#000000" style:font-name="Arial Narrow" fo:font-weight="bold" style:letter-kerning="true" style:language-asian="ar" style:country-asian="SA" style:font-weight-asian="bold" style:font-name-complex="TimesNewRomanPS-BoldMT" style:language-complex="ar" style:country-complex="SA" style:font-weight-complex="bold" fo:hyphenate="true" fo:hyphenation-remain-char-count="2" fo:hyphenation-push-char-count="2"/>
    </style:style>
    <style:style style:name="P53" style:family="paragraph" style:parent-style-name="Normal1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Arial Narrow" fo:font-weight="bold" style:letter-kerning="true" style:language-asian="ar" style:country-asian="SA" style:font-weight-asian="bold" style:font-name-complex="TimesNewRomanPS-BoldMT" style:language-complex="ar" style:country-complex="SA" style:font-weight-complex="bold" fo:hyphenate="true" fo:hyphenation-remain-char-count="2" fo:hyphenation-push-char-count="2"/>
    </style:style>
    <style:style style:name="P54" style:family="paragraph" style:parent-style-name="Normal1">
      <style:paragraph-properties fo:margin-left="2cm" fo:margin-right="0cm" fo:line-height="150%" fo:text-align="justify" style:justify-single-word="false" fo:text-indent="0cm" style:auto-text-indent="false"/>
    </style:style>
    <style:style style:name="P55" style:family="paragraph" style:parent-style-name="Normal1">
      <style:paragraph-properties fo:margin-left="2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Normal1">
      <style:paragraph-properties fo:margin-left="2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57" style:family="paragraph" style:parent-style-name="Normal1">
      <style:paragraph-properties fo:margin-left="2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 Narrow" fo:background-color="#ffff00" fo:hyphenate="true" fo:hyphenation-remain-char-count="2" fo:hyphenation-push-char-count="2"/>
    </style:style>
    <style:style style:name="P58" style:family="paragraph" style:parent-style-name="Parágrafo_20_da_20_Lista">
      <style:paragraph-properties fo:margin-left="2cm" fo:margin-right="0cm" fo:text-indent="0cm" style:auto-text-indent="false"/>
    </style:style>
    <style:style style:name="P59" style:family="paragraph" style:parent-style-name="Conteúdo_20_de_20_tabela">
      <style:paragraph-properties fo:line-height="100%" fo:text-align="center" style:justify-single-word="false"/>
    </style:style>
    <style:style style:name="P60" style:family="paragraph" style:parent-style-name="Conteúdo_20_de_20_tabela">
      <style:paragraph-properties fo:line-height="100%" fo:text-align="center" style:justify-single-word="false"/>
      <style:text-properties fo:color="#7f7f7f" style:font-name="Arial Narrow" fo:font-size="11pt" fo:text-shadow="1pt 1pt" fo:font-weight="bold" style:letter-kerning="true" style:font-size-asian="11pt" style:font-weight-asian="bold" style:font-name-complex="Arial Narrow" style:font-size-complex="11pt"/>
    </style:style>
    <style:style style:name="P61" style:family="paragraph" style:parent-style-name="Conteúdo_20_de_20_tabela">
      <style:paragraph-properties fo:line-height="100%" fo:text-align="center" style:justify-single-word="false" style:snap-to-layout-grid="false"/>
      <style:text-properties fo:color="#7f7f7f" style:font-name="Arial Narrow" fo:font-size="11pt" fo:text-shadow="1pt 1pt" fo:font-weight="bold" style:letter-kerning="true" style:font-size-asian="11pt" style:font-weight-asian="bold" style:font-name-complex="Arial Narrow" style:font-size-complex="11pt"/>
    </style:style>
    <style:style style:name="P62" style:family="paragraph" style:parent-style-name="Conteúdo_20_de_20_tabela">
      <style:paragraph-properties fo:line-height="150%" fo:text-align="justify" style:justify-single-word="false"/>
      <style:text-properties fo:color="#000000" style:font-name="Arial Narrow" fo:font-size="13pt" style:font-size-asian="13pt" style:font-name-complex="Arial Narrow"/>
    </style:style>
    <style:style style:name="P63" style:family="paragraph" style:parent-style-name="Conteúdo_20_de_20_tabela">
      <style:paragraph-properties fo:line-height="150%" fo:text-align="center" style:justify-single-word="false"/>
      <style:text-properties fo:color="#000000" style:font-name="Arial Narrow" fo:font-size="13pt" style:font-size-asian="13pt" style:font-name-complex="Arial Narrow"/>
    </style:style>
    <style:style style:name="P64" style:family="paragraph" style:parent-style-name="Conteúdo_20_de_20_tabela">
      <style:paragraph-properties fo:line-height="100%" fo:text-align="center" style:justify-single-word="false"/>
      <style:text-properties fo:color="#000000" style:font-name="Arial Narrow" fo:font-size="13pt" fo:font-weight="bold" style:font-size-asian="13pt" style:font-weight-asian="bold" style:font-name-complex="Arial Narrow" style:font-size-complex="13pt"/>
    </style:style>
    <style:style style:name="P65" style:family="paragraph" style:parent-style-name="Conteúdo_20_de_20_tabela">
      <style:paragraph-properties fo:line-height="100%" fo:text-align="center" style:justify-single-word="false" style:snap-to-layout-grid="false"/>
      <style:text-properties fo:color="#000000" style:font-name="Arial Narrow" fo:font-size="13pt" fo:font-weight="bold" style:font-size-asian="13pt" style:font-weight-asian="bold" style:font-name-complex="Arial Narrow" style:font-size-complex="13pt"/>
    </style:style>
    <style:style style:name="P66" style:family="paragraph" style:parent-style-name="Conteúdo_20_de_20_tabela">
      <style:paragraph-properties fo:line-height="150%" fo:text-align="center" style:justify-single-word="false" style:text-autospace="none"/>
      <style:text-properties fo:color="#000000" style:font-name="Arial Narrow" fo:font-size="13pt" fo:font-weight="bold" style:font-size-asian="13pt" style:font-weight-asian="bold" style:font-size-complex="13pt"/>
    </style:style>
    <style:style style:name="P67" style:family="paragraph" style:parent-style-name="Conteúdo_20_de_20_tabela">
      <style:paragraph-properties fo:line-height="100%" style:snap-to-layout-grid="false"/>
      <style:text-properties fo:color="#000000" style:font-name="Arial Narrow" fo:font-size="13pt" fo:font-weight="bold" style:font-name-asian="Arial Narrow" style:font-size-asian="13pt" style:font-weight-asian="bold" style:font-name-complex="Arial Narrow" style:font-size-complex="13pt"/>
    </style:style>
    <style:style style:name="P68" style:family="paragraph" style:parent-style-name="Conteúdo_20_de_20_tabela">
      <style:paragraph-properties fo:line-height="100%" fo:orphans="2" fo:widows="2" fo:hyphenation-ladder-count="no-limit" style:text-autospace="none" style:vertical-align="auto"/>
      <style:text-properties fo:color="#000000" style:font-name="Arial Narrow" fo:font-size="13pt" fo:font-weight="bold" style:letter-kerning="true" style:font-size-asian="13pt" style:language-asian="ar" style:country-asian="SA" style:font-weight-asian="bold" style:font-size-complex="13pt" style:language-complex="ar" style:country-complex="SA" fo:hyphenate="true" fo:hyphenation-remain-char-count="2" fo:hyphenation-push-char-count="2"/>
    </style:style>
    <style:style style:name="P69" style:family="paragraph" style:parent-style-name="Conteúdo_20_de_20_tabela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Arial Narrow" fo:font-size="13pt" style:letter-kerning="true" style:font-name-asian="Arial" style:font-size-asian="13pt" style:language-asian="ar" style:country-asian="SA" style:font-name-complex="TimesNewRomanPS-BoldMT" style:font-size-complex="13pt" style:language-complex="ar" style:country-complex="SA" fo:hyphenate="true" fo:hyphenation-remain-char-count="2" fo:hyphenation-push-char-count="2"/>
    </style:style>
    <style:style style:name="P70" style:family="paragraph" style:parent-style-name="Conteúdo_20_de_20_tabela">
      <style:paragraph-properties fo:line-height="150%" fo:text-align="justify" style:justify-single-word="false" style:text-autospace="none"/>
      <style:text-properties fo:color="#000000" style:font-name="Arial Narrow" style:font-name-asian="Arial" style:font-name-complex="TimesNewRomanPS-BoldMT"/>
    </style:style>
    <style:style style:name="P71" style:family="paragraph" style:parent-style-name="Conteúdo_20_de_20_tabela">
      <style:paragraph-properties fo:line-height="150%" fo:text-align="center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72" style:family="paragraph" style:parent-style-name="Conteúdo_20_de_20_tabela">
      <style:paragraph-properties fo:line-height="150%" fo:text-align="justify" style:justify-single-word="false" style:text-autospace="none"/>
    </style:style>
    <style:style style:name="P73" style:family="paragraph" style:parent-style-name="Conteúdo_20_de_20_tabela">
      <style:paragraph-properties fo:line-height="150%"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74" style:family="paragraph" style:parent-style-name="Conteúdo_20_de_20_tabela">
      <style:paragraph-properties fo:line-height="150%" fo:text-align="justify" style:justify-single-word="false" style:text-autospace="none"/>
      <style:text-properties style:font-name-complex="Arial Narrow"/>
    </style:style>
    <style:style style:name="P75" style:family="paragraph" style:parent-style-name="Conteúdo_20_de_20_tabela">
      <style:paragraph-properties fo:margin-left="0.93cm" fo:margin-right="0cm" fo:line-height="100%" fo:text-align="justify" style:justify-single-word="false" fo:text-indent="0cm" style:auto-text-indent="false"/>
    </style:style>
    <style:style style:name="P76" style:family="paragraph" style:parent-style-name="Conteúdo_20_de_20_tabela">
      <style:paragraph-properties fo:margin-left="0.93cm" fo:margin-right="0cm" fo:line-height="100%" fo:text-align="center" style:justify-single-word="false" fo:text-indent="0cm" style:auto-text-indent="false" style:snap-to-layout-grid="false"/>
      <style:text-properties fo:color="#7f7f7f" style:font-name="Arial Narrow" fo:font-size="14pt" fo:text-shadow="1pt 1pt" fo:font-weight="bold" style:letter-kerning="true" style:font-size-asian="14pt" style:font-weight-asian="bold" style:font-name-complex="Arial Narrow" style:font-size-complex="14pt"/>
    </style:style>
    <style:style style:name="P77" style:family="paragraph" style:parent-style-name="Conteúdo_20_de_20_tabela">
      <style:paragraph-properties fo:margin-left="0.93cm" fo:margin-right="0cm" fo:line-height="100%" fo:text-align="center" style:justify-single-word="false" fo:text-indent="0cm" style:auto-text-indent="false" style:snap-to-layout-grid="false"/>
      <style:text-properties fo:color="#7f7f7f" style:font-name="Arial Narrow" fo:font-size="11pt" fo:text-shadow="1pt 1pt" fo:font-weight="bold" style:letter-kerning="true" style:font-name-asian="Arial Narrow" style:font-size-asian="11pt" style:font-weight-asian="bold" style:font-name-complex="Arial Narrow" style:font-size-complex="11pt"/>
    </style:style>
    <style:style style:name="P78" style:family="paragraph" style:parent-style-name="Conteúdo_20_de_20_tabela">
      <style:paragraph-properties fo:margin-left="0.93cm" fo:margin-right="0cm" fo:line-height="100%" fo:text-align="justify" style:justify-single-word="false" fo:text-indent="0cm" style:auto-text-indent="false"/>
      <style:text-properties fo:color="#7f7f7f" style:font-name="Arial Narrow" fo:font-size="13pt" fo:text-shadow="1pt 1pt" fo:font-weight="bold" style:letter-kerning="true" style:font-size-asian="13pt" style:font-weight-asian="bold" style:font-name-complex="Arial Narrow" style:font-size-complex="13pt"/>
    </style:style>
    <style:style style:name="P79" style:family="paragraph" style:parent-style-name="Conteúdo_20_de_20_tabela">
      <style:paragraph-properties fo:margin-left="0.93cm" fo:margin-right="0cm" fo:line-height="150%" fo:text-align="center" style:justify-single-word="false" fo:text-indent="0cm" style:auto-text-indent="false"/>
      <style:text-properties fo:color="#7f7f7f" style:font-name="Arial Narrow" fo:font-size="13pt" fo:text-shadow="1pt 1pt" fo:font-weight="bold" style:letter-kerning="true" style:font-size-asian="13pt" style:font-weight-asian="bold" style:font-name-complex="Arial Narrow" style:font-size-complex="13pt"/>
    </style:style>
    <style:style style:name="P80" style:family="paragraph" style:parent-style-name="Conteúdo_20_de_20_tabela">
      <style:paragraph-properties fo:margin-left="0.93cm" fo:margin-right="0cm" fo:line-height="150%" fo:orphans="2" fo:widows="2" fo:hyphenation-ladder-count="no-limit" fo:text-indent="0cm" style:auto-text-indent="false" style:text-autospace="none" style:vertical-align="auto"/>
      <style:text-properties fo:color="#000000" style:font-name="Arial Narrow" fo:font-size="13pt" style:font-size-asian="13pt" style:font-name-complex="Arial Narrow" fo:hyphenate="true" fo:hyphenation-remain-char-count="2" fo:hyphenation-push-char-count="2"/>
    </style:style>
    <style:style style:name="P81" style:family="paragraph" style:parent-style-name="Conteúdo_20_de_20_tabela">
      <style:paragraph-properties fo:margin-left="0.93cm" fo:margin-right="0cm" fo:line-height="100%" fo:text-align="justify" style:justify-single-word="false" fo:text-indent="0cm" style:auto-text-indent="false"/>
      <style:text-properties fo:color="#000000" style:font-name="Arial Narrow" fo:font-size="13pt" fo:font-weight="bold" style:font-size-asian="13pt" style:font-weight-asian="bold" style:font-name-complex="Arial Narrow" style:font-size-complex="13pt"/>
    </style:style>
    <style:style style:name="P82" style:family="paragraph" style:parent-style-name="Conteúdo_20_de_20_tabela">
      <style:paragraph-properties fo:margin-left="0.93cm" fo:margin-right="0cm" fo:line-height="100%" fo:text-align="justify" style:justify-single-word="false" fo:text-indent="0cm" style:auto-text-indent="false" style:snap-to-layout-grid="false"/>
      <style:text-properties fo:color="#000000" style:font-name="Arial Narrow" fo:font-size="13pt" fo:font-weight="bold" style:font-size-asian="13pt" style:font-weight-asian="bold" style:font-name-complex="Arial Narrow" style:font-size-complex="13pt"/>
    </style:style>
    <style:style style:name="P83" style:family="paragraph" style:parent-style-name="Conteúdo_20_de_20_tabela">
      <style:paragraph-properties fo:margin-left="0.93cm" fo:margin-right="0cm" fo:line-height="100%" fo:text-align="center" style:justify-single-word="false" fo:text-indent="0cm" style:auto-text-indent="false" style:snap-to-layout-grid="false"/>
      <style:text-properties fo:color="#000000" style:font-name="Arial Narrow" fo:font-size="13pt" fo:font-weight="bold" style:font-size-asian="13pt" style:font-weight-asian="bold" style:font-name-complex="Arial Narrow" style:font-size-complex="13pt"/>
    </style:style>
    <style:style style:name="P84" style:family="paragraph" style:parent-style-name="Conteúdo_20_de_20_tabela">
      <style:paragraph-properties fo:margin-left="0.93cm" fo:margin-right="0cm" fo:line-height="100%" fo:text-indent="0cm" style:auto-text-indent="false" style:text-autospace="none"/>
      <style:text-properties fo:color="#000000" style:font-name="Arial Narrow" fo:font-size="13pt" fo:font-weight="bold" style:font-size-asian="13pt" style:font-weight-asian="bold" style:font-name-complex="Arial Narrow" style:font-size-complex="13pt"/>
    </style:style>
    <style:style style:name="P85" style:family="paragraph" style:parent-style-name="Conteúdo_20_de_20_tabela">
      <style:paragraph-properties fo:margin-left="0.93cm" fo:margin-right="0cm" fo:line-height="100%" fo:text-align="justify" style:justify-single-word="false" fo:text-indent="0cm" style:auto-text-indent="false" style:text-autospace="none"/>
      <style:text-properties fo:color="#000000" style:font-name="Arial Narrow" fo:font-size="13pt" fo:font-weight="bold" style:font-size-asian="13pt" style:font-weight-asian="bold" style:font-size-complex="13pt"/>
    </style:style>
    <style:style style:name="P86" style:family="paragraph" style:parent-style-name="Conteúdo_20_de_20_tabela">
      <style:paragraph-properties fo:margin-left="0.93cm" fo:margin-right="0cm" fo:line-height="150%" fo:text-align="center" style:justify-single-word="false" fo:text-indent="0cm" style:auto-text-indent="false" style:text-autospace="none"/>
      <style:text-properties fo:color="#000000" style:font-name="Arial Narrow" fo:font-size="13pt" fo:font-weight="bold" style:font-size-asian="13pt" style:font-weight-asian="bold" style:font-size-complex="13pt"/>
    </style:style>
    <style:style style:name="P87" style:family="paragraph" style:parent-style-name="Conteúdo_20_de_20_tabela">
      <style:paragraph-properties fo:margin-left="0.93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 Narrow" fo:font-size="13pt" fo:font-weight="bold" style:letter-kerning="true" style:font-size-asian="13pt" style:language-asian="ar" style:country-asian="SA" style:font-weight-asian="bold" style:font-size-complex="13pt" style:language-complex="ar" style:country-complex="SA" style:font-weight-complex="bold" fo:hyphenate="true" fo:hyphenation-remain-char-count="2" fo:hyphenation-push-char-count="2"/>
    </style:style>
    <style:style style:name="P88" style:family="paragraph" style:parent-style-name="Conteúdo_20_de_20_tabela">
      <style:paragraph-properties fo:margin-left="0.93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 Narrow" fo:font-weight="bold" style:letter-kerning="true" style:language-asian="ar" style:country-asian="SA" style:font-weight-asian="bold" style:font-name-complex="TimesNewRomanPS-BoldMT" style:language-complex="ar" style:country-complex="SA" style:font-weight-complex="bold" fo:hyphenate="true" fo:hyphenation-remain-char-count="2" fo:hyphenation-push-char-count="2"/>
    </style:style>
    <style:style style:name="P89" style:family="paragraph" style:parent-style-name="Conteúdo_20_de_20_tabela">
      <style:paragraph-properties fo:margin-left="0.93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 Narrow" fo:font-weight="bold" style:letter-kerning="true" style:font-name-asian="Arial" style:language-asian="ar" style:country-asian="SA" style:font-weight-asian="bold" style:font-name-complex="TimesNewRomanPS-BoldMT" style:language-complex="ar" style:country-complex="SA" style:font-weight-complex="bold" fo:hyphenate="true" fo:hyphenation-remain-char-count="2" fo:hyphenation-push-char-count="2"/>
    </style:style>
    <style:style style:name="P90" style:family="paragraph" style:parent-style-name="Conteúdo_20_de_20_tabela">
      <style:paragraph-properties fo:margin-left="0.93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Arial Narrow" fo:font-size="14pt" style:font-size-asian="14pt" style:font-name-complex="Arial Narrow" style:font-size-complex="14pt" fo:hyphenate="true" fo:hyphenation-remain-char-count="2" fo:hyphenation-push-char-count="2"/>
    </style:style>
    <style:style style:name="P91" style:family="paragraph" style:parent-style-name="Conteúdo_20_de_20_tabela">
      <style:paragraph-properties fo:margin-left="0.93cm" fo:margin-right="0cm" fo:line-height="150%" fo:text-align="justify" style:justify-single-word="false" fo:text-indent="0cm" style:auto-text-indent="false" style:text-autospace="none"/>
      <style:text-properties fo:color="#000000" style:font-name="Arial Narrow" style:font-name-asian="Arial" style:font-name-complex="TimesNewRomanPS-BoldMT"/>
    </style:style>
    <style:style style:name="P92" style:family="paragraph" style:parent-style-name="Conteúdo_20_de_20_tabela">
      <style:paragraph-properties fo:margin-left="0.93cm" fo:margin-right="0cm" fo:line-height="150%" fo:text-align="center" style:justify-single-word="false" fo:text-indent="0cm" style:auto-text-indent="false"/>
    </style:style>
    <style:style style:name="P93" style:family="paragraph" style:parent-style-name="Conteúdo_20_de_20_tabela">
      <style:paragraph-properties fo:margin-left="0.93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94" style:family="paragraph" style:parent-style-name="Conteúdo_20_de_20_tabela">
      <style:paragraph-properties fo:margin-left="0.93cm" fo:margin-right="0cm" fo:line-height="150%" fo:text-indent="0cm" style:auto-text-indent="false">
        <style:tab-stops>
          <style:tab-stop style:position="8.964cm" style:type="center"/>
          <style:tab-stop style:position="14.018cm"/>
        </style:tab-stops>
      </style:paragraph-properties>
    </style:style>
    <style:style style:name="P95" style:family="paragraph" style:parent-style-name="Conteúdo_20_de_20_tabela">
      <style:paragraph-properties fo:margin-left="0cm" fo:margin-right="0cm" fo:line-height="100%" fo:text-indent="1cm" style:auto-text-indent="false"/>
    </style:style>
    <style:style style:name="P96" style:family="paragraph" style:parent-style-name="Conteúdo_20_de_20_tabela">
      <style:paragraph-properties fo:margin-left="0cm" fo:margin-right="0cm" fo:line-height="100%" fo:orphans="2" fo:widows="2" fo:hyphenation-ladder-count="no-limit" fo:text-indent="1cm" style:auto-text-indent="false" style:text-autospace="none" style:vertical-align="auto"/>
      <style:text-properties fo:hyphenate="true" fo:hyphenation-remain-char-count="2" fo:hyphenation-push-char-count="2"/>
    </style:style>
    <style:style style:name="P97" style:family="paragraph" style:parent-style-name="Conteúdo_20_de_20_tabela">
      <style:paragraph-properties fo:margin-left="0cm" fo:margin-right="0cm" fo:line-height="100%" fo:text-indent="1cm" style:auto-text-indent="false"/>
      <style:text-properties fo:color="#7f7f7f" style:font-name="Arial Narrow" fo:font-size="13pt" fo:text-shadow="1pt 1pt" fo:font-weight="bold" style:letter-kerning="true" style:font-size-asian="13pt" style:font-weight-asian="bold" style:font-name-complex="Arial Narrow" style:font-size-complex="13pt"/>
    </style:style>
    <style:style style:name="P98" style:family="paragraph" style:parent-style-name="Conteúdo_20_de_20_tabela">
      <style:paragraph-properties fo:margin-left="0cm" fo:margin-right="0cm" fo:line-height="100%" fo:text-align="justify" style:justify-single-word="false" fo:text-indent="1cm" style:auto-text-indent="false" style:snap-to-layout-grid="false"/>
      <style:text-properties fo:color="#000000" style:font-name="Arial Narrow" fo:font-size="13pt" fo:font-weight="bold" style:font-size-asian="13pt" style:font-weight-asian="bold" style:font-name-complex="Arial Narrow" style:font-size-complex="13pt"/>
    </style:style>
    <style:style style:name="P99" style:family="paragraph" style:parent-style-name="Conteúdo_20_de_20_tabela">
      <style:paragraph-properties fo:margin-left="0cm" fo:margin-right="0cm" fo:line-height="100%" fo:text-indent="1cm" style:auto-text-indent="false" style:snap-to-layout-grid="false"/>
      <style:text-properties fo:color="#000000" style:font-name="Arial Narrow" fo:font-size="13pt" fo:font-weight="bold" style:font-size-asian="13pt" style:font-weight-asian="bold" style:font-name-complex="Arial Narrow" style:font-size-complex="13pt"/>
    </style:style>
    <style:style style:name="P100" style:family="paragraph" style:parent-style-name="Conteúdo_20_de_20_tabela">
      <style:paragraph-properties fo:margin-left="0cm" fo:margin-right="0cm" fo:line-height="100%" fo:orphans="2" fo:widows="2" fo:hyphenation-ladder-count="no-limit" fo:text-indent="1cm" style:auto-text-indent="false" style:text-autospace="none" style:vertical-align="auto"/>
      <style:text-properties fo:color="#000000" style:font-name="Arial Narrow" fo:font-size="13pt" fo:font-weight="bold" style:letter-kerning="true" style:font-size-asian="13pt" style:language-asian="ar" style:country-asian="SA" style:font-weight-asian="bold" style:font-size-complex="13pt" style:language-complex="ar" style:country-complex="SA" fo:hyphenate="true" fo:hyphenation-remain-char-count="2" fo:hyphenation-push-char-count="2"/>
    </style:style>
    <style:style style:name="P101" style:family="paragraph" style:parent-style-name="Conteúdo_20_de_20_tabela">
      <style:paragraph-properties fo:margin-left="0cm" fo:margin-right="0.229cm" fo:line-height="100%" fo:text-indent="0cm" style:auto-text-indent="false" style:text-autospace="none"/>
      <style:text-properties fo:color="#000000" style:font-name="Arial Narrow" fo:font-size="13pt" fo:font-weight="bold" style:font-size-asian="13pt" style:font-weight-asian="bold" style:font-size-complex="13pt"/>
    </style:style>
    <style:style style:name="P102" style:family="paragraph" style:parent-style-name="Conteúdo_20_de_20_tabela">
      <style:paragraph-properties fo:margin-left="0.974cm" fo:margin-right="0.229cm" fo:line-height="100%" fo:text-align="justify" style:justify-single-word="false" fo:text-indent="0cm" style:auto-text-indent="false" style:text-autospace="none"/>
      <style:text-properties fo:color="#000000" style:font-name="Arial Narrow" fo:font-size="13pt" fo:font-weight="bold" style:font-size-asian="13pt" style:font-weight-asian="bold" style:font-size-complex="13pt"/>
    </style:style>
    <style:style style:name="P103" style:family="paragraph" style:parent-style-name="Conteúdo_20_de_20_tabela">
      <style:paragraph-properties fo:margin-left="0cm" fo:margin-right="0.229cm" fo:line-height="100%" fo:text-indent="1cm" style:auto-text-indent="false" style:text-autospace="none"/>
      <style:text-properties fo:color="#000000" style:font-name="Arial Narrow" fo:font-size="13pt" fo:font-weight="bold" style:letter-kerning="true" style:font-size-asian="13pt" style:language-asian="ar" style:country-asian="SA" style:font-weight-asian="bold" style:font-size-complex="13pt" style:language-complex="ar" style:country-complex="SA"/>
    </style:style>
    <style:style style:name="P104" style:family="paragraph" style:parent-style-name="Conteúdo_20_de_20_tabela">
      <style:paragraph-properties fo:margin-left="1cm" fo:margin-right="0cm" fo:line-height="100%" fo:text-indent="0cm" style:auto-text-indent="false" style:snap-to-layout-grid="false"/>
      <style:text-properties fo:color="#000000" style:font-name="Arial Narrow" fo:font-size="13pt" fo:font-weight="bold" style:font-size-asian="13pt" style:font-weight-asian="bold" style:font-name-complex="Arial Narrow" style:font-size-complex="13pt"/>
    </style:style>
    <style:style style:name="P105" style:family="paragraph" style:parent-style-name="Conteúdo_20_de_20_tabela">
      <style:paragraph-properties fo:margin-left="1cm" fo:margin-right="0cm" fo:line-height="100%" fo:orphans="2" fo:widows="2" fo:hyphenation-ladder-count="no-limit" fo:text-indent="0cm" style:auto-text-indent="false" style:text-autospace="none" style:vertical-align="auto"/>
      <style:text-properties fo:color="#000000" style:font-name="Arial Narrow" fo:font-size="13pt" fo:font-weight="bold" style:letter-kerning="true" style:font-size-asian="13pt" style:language-asian="ar" style:country-asian="SA" style:font-weight-asian="bold" style:font-size-complex="13pt" style:language-complex="ar" style:country-complex="SA" fo:hyphenate="true" fo:hyphenation-remain-char-count="2" fo:hyphenation-push-char-count="2"/>
    </style:style>
    <style:style style:name="P106" style:family="paragraph" style:parent-style-name="Conteúdo_20_de_20_tabela">
      <style:paragraph-properties fo:margin-left="1.958cm" fo:margin-right="0.229cm" fo:line-height="150%" fo:text-indent="0cm" style:auto-text-indent="false" style:text-autospace="none"/>
    </style:style>
    <style:style style:name="P107" style:family="paragraph" style:parent-style-name="Conteúdo_20_de_20_tabela">
      <style:paragraph-properties fo:margin-left="1.958cm" fo:margin-right="0.229cm" fo:line-height="150%" fo:text-align="center" style:justify-single-word="false" fo:text-indent="0cm" style:auto-text-indent="false" style:text-autospace="none"/>
    </style:style>
    <style:style style:name="P108" style:family="paragraph" style:parent-style-name="Conteúdo_20_de_20_tabela">
      <style:paragraph-properties fo:margin-left="1.958cm" fo:margin-right="0.229cm" fo:line-height="150%" fo:text-indent="0cm" style:auto-text-indent="false" style:text-autospace="none"/>
      <style:text-properties fo:color="#000000" style:font-name="Arial Narrow" fo:font-size="13pt" fo:font-weight="bold" style:font-name-asian="Arial" style:font-size-asian="13pt" style:font-weight-asian="bold" style:font-name-complex="TimesNewRomanPS-BoldMT" style:font-size-complex="13pt"/>
    </style:style>
    <style:style style:name="P109" style:family="paragraph" style:parent-style-name="Conteúdo_20_de_20_tabela">
      <style:paragraph-properties fo:margin-left="1.958cm" fo:margin-right="0.229cm" fo:line-height="150%" fo:text-align="justify" style:justify-single-word="false" fo:text-indent="0cm" style:auto-text-indent="false" style:text-autospace="none"/>
      <style:text-properties fo:color="#000000" style:font-name="Arial Narrow" fo:font-weight="bold" style:letter-kerning="true" style:font-name-asian="Arial" style:language-asian="ar" style:country-asian="SA" style:font-weight-asian="bold" style:font-name-complex="TimesNewRomanPS-BoldMT" style:language-complex="ar" style:country-complex="SA" style:font-weight-complex="bold"/>
    </style:style>
    <style:style style:name="P110" style:family="paragraph" style:parent-style-name="Conteúdo_20_de_20_tabela">
      <style:paragraph-properties fo:margin-left="0.751cm" fo:margin-right="0cm" fo:line-height="150%" fo:text-align="justify" style:justify-single-word="false" fo:text-indent="0cm" style:auto-text-indent="false" style:text-autospace="none"/>
    </style:style>
    <style:style style:name="P111" style:family="paragraph" style:parent-style-name="Conteúdo_20_de_20_tabela">
      <style:paragraph-properties fo:margin-left="0.751cm" fo:margin-right="0.229cm" fo:line-height="150%" fo:text-align="justify" style:justify-single-word="false" fo:text-indent="0cm" style:auto-text-indent="false" style:text-autospace="none"/>
    </style:style>
    <style:style style:name="P112" style:family="paragraph" style:parent-style-name="Conteúdo_20_de_20_tabela">
      <style:paragraph-properties fo:margin-left="0.9cm" fo:margin-right="0.229cm" fo:line-height="150%" fo:text-align="justify" style:justify-single-word="false" fo:text-indent="0cm" style:auto-text-indent="false" style:text-autospace="none"/>
    </style:style>
    <style:style style:name="P113" style:family="paragraph" style:parent-style-name="Conteúdo_20_de_20_tabela">
      <style:paragraph-properties fo:margin-left="0.9cm" fo:margin-right="0.229cm" fo:line-height="150%" fo:text-align="justify" style:justify-single-word="false" fo:text-indent="0cm" style:auto-text-indent="false" style:text-autospace="none"/>
      <style:text-properties fo:color="#000000" style:font-name="Arial Narrow" style:letter-kerning="true" style:font-name-asian="Arial" style:language-asian="ar" style:country-asian="SA" style:font-name-complex="TimesNewRomanPS-BoldMT" style:language-complex="ar" style:country-complex="SA"/>
    </style:style>
    <style:style style:name="P114" style:family="paragraph" style:parent-style-name="Conteúdo_20_de_20_tabela">
      <style:paragraph-properties fo:margin-left="0.9cm" fo:margin-right="0.229cm" fo:line-height="150%" fo:text-align="justify" style:justify-single-word="false" fo:text-indent="0cm" style:auto-text-indent="false" style:text-autospace="none"/>
      <style:text-properties fo:color="#000000" style:font-name="Arial Narrow" style:letter-kerning="true" style:language-asian="ar" style:country-asian="SA" style:language-complex="ar" style:country-complex="SA"/>
    </style:style>
    <style:style style:name="P115" style:family="paragraph" style:parent-style-name="Conteúdo_20_de_20_tabela">
      <style:paragraph-properties fo:margin-left="0.9cm" fo:margin-right="0.229cm" fo:line-height="150%" fo:text-align="justify" style:justify-single-word="false" fo:text-indent="0cm" style:auto-text-indent="false" style:text-autospace="none"/>
      <style:text-properties fo:color="#000000" style:font-name="Arial Narrow" fo:font-weight="bold" style:letter-kerning="true" style:font-name-asian="Arial" style:language-asian="ar" style:country-asian="SA" style:font-weight-asian="bold" style:font-name-complex="TimesNewRomanPS-BoldMT" style:language-complex="ar" style:country-complex="SA"/>
    </style:style>
    <style:style style:name="P116" style:family="paragraph" style:parent-style-name="Conteúdo_20_de_20_tabela">
      <style:paragraph-properties fo:margin-left="0.9cm" fo:margin-right="0.229cm" fo:line-height="150%" fo:text-align="center" style:justify-single-word="false" fo:text-indent="0cm" style:auto-text-indent="false" style:text-autospace="none"/>
      <style:text-properties fo:color="#000000" style:font-name="Arial Narrow" fo:font-size="13pt" fo:font-weight="bold" style:letter-kerning="true" style:font-size-asian="13pt" style:language-asian="ar" style:country-asian="SA" style:font-weight-asian="bold" style:font-size-complex="13pt" style:language-complex="ar" style:country-complex="SA"/>
    </style:style>
    <style:style style:name="P117" style:family="paragraph" style:parent-style-name="Conteúdo_20_de_20_tabela">
      <style:paragraph-properties fo:margin-left="2cm" fo:margin-right="0.229cm" fo:line-height="150%" fo:text-align="justify" style:justify-single-word="false" fo:text-indent="0cm" style:auto-text-indent="false" style:text-autospace="none"/>
    </style:style>
    <style:style style:name="P118" style:family="paragraph" style:parent-style-name="Conteúdo_20_de_20_tabela" style:list-style-name="L1">
      <style:paragraph-properties fo:margin-left="2cm" fo:margin-right="0.229cm" fo:line-height="150%" fo:text-align="justify" style:justify-single-word="false" fo:text-indent="0cm" style:auto-text-indent="false" style:text-autospace="none"/>
      <style:text-properties fo:color="#000000" style:font-name="Arial Narrow" style:letter-kerning="true" style:language-asian="ar" style:country-asian="SA" style:language-complex="ar" style:country-complex="SA"/>
    </style:style>
    <style:style style:name="P119" style:family="paragraph" style:parent-style-name="Conteúdo_20_de_20_tabela" style:list-style-name="L1">
      <style:paragraph-properties fo:margin-left="2cm" fo:margin-right="0.229cm" fo:line-height="150%" fo:text-align="justify" style:justify-single-word="false" fo:text-indent="0cm" style:auto-text-indent="false" style:text-autospace="none"/>
      <style:text-properties fo:color="#000000" style:font-name="Arial Narrow" style:letter-kerning="true" fo:background-color="#ffff00" style:language-asian="ar" style:country-asian="SA" style:language-complex="ar" style:country-complex="SA"/>
    </style:style>
    <style:style style:name="P120" style:family="paragraph" style:parent-style-name="Conteúdo_20_de_20_tabela">
      <style:paragraph-properties fo:margin-left="2cm" fo:margin-right="0cm" fo:line-height="150%" fo:text-align="justify" style:justify-single-word="false" fo:text-indent="0cm" style:auto-text-indent="false" style:text-autospace="none"/>
    </style:style>
    <style:style style:name="P121" style:family="paragraph" style:parent-style-name="Conteúdo_20_de_20_tabela">
      <style:paragraph-properties fo:margin-left="0.9cm" fo:margin-right="0cm" fo:line-height="150%" fo:text-align="justify" style:justify-single-word="false" fo:text-indent="0cm" style:auto-text-indent="false" style:text-autospace="none"/>
    </style:style>
    <style:style style:name="T1" style:family="text">
      <style:text-properties style:font-name-asian="Lucida Sans Unicode" style:font-name-complex="Mangal2"/>
    </style:style>
    <style:style style:name="T2" style:family="text">
      <style:text-properties style:font-name-complex="Arial Narrow"/>
    </style:style>
    <style:style style:name="T3" style:family="text">
      <style:text-properties style:font-name-asian="Arial Narrow"/>
    </style:style>
    <style:style style:name="T4" style:family="text">
      <style:text-properties style:font-name-asian="Arial Narrow" style:font-name-complex="Arial Narrow"/>
    </style:style>
    <style:style style:name="T5" style:family="text">
      <style:text-properties fo:color="#000000" style:font-name="Arial Narrow"/>
    </style:style>
    <style:style style:name="T6" style:family="text">
      <style:text-properties fo:color="#000000" style:font-name="Arial Narrow" fo:font-size="13pt" fo:font-weight="bold" style:font-size-asian="13pt" style:font-weight-asian="bold" style:font-name-complex="Arial Narrow" style:font-size-complex="13pt"/>
    </style:style>
    <style:style style:name="T7" style:family="text">
      <style:text-properties fo:color="#000000" style:font-name="Arial Narrow" fo:font-size="13pt" fo:font-weight="bold" style:font-size-asian="13pt" style:font-weight-asian="bold" style:font-size-complex="13pt"/>
    </style:style>
    <style:style style:name="T8" style:family="text">
      <style:text-properties fo:color="#000000" style:font-name="Arial Narrow" fo:font-size="13pt" fo:font-weight="bold" style:font-name-asian="Arial Narrow" style:font-size-asian="13pt" style:font-weight-asian="bold" style:font-name-complex="Arial Narrow" style:font-size-complex="13pt"/>
    </style:style>
    <style:style style:name="T9" style:family="text">
      <style:text-properties fo:color="#000000" style:font-name="Arial Narrow" fo:font-size="13pt" fo:font-weight="bold" style:letter-kerning="true" style:font-name-asian="Arial" style:font-size-asian="13pt" style:language-asian="ar" style:country-asian="SA" style:font-weight-asian="bold" style:font-name-complex="TimesNewRomanPS-BoldMT" style:font-size-complex="13pt" style:language-complex="ar" style:country-complex="SA"/>
    </style:style>
    <style:style style:name="T10" style:family="text">
      <style:text-properties fo:color="#000000" style:font-name="Arial Narrow" fo:font-size="13pt" fo:font-weight="bold" style:letter-kerning="true" style:font-size-asian="13pt" style:language-asian="ar" style:country-asian="SA" style:font-weight-asian="bold" style:font-size-complex="13pt" style:language-complex="ar" style:country-complex="SA"/>
    </style:style>
    <style:style style:name="T11" style:family="text">
      <style:text-properties fo:color="#000000" style:font-name="Arial Narrow" fo:font-size="13pt" fo:font-weight="bold" style:letter-kerning="true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Arial Narrow" fo:font-size="13pt" fo:font-weight="bold" style:letter-kerning="true" style:font-size-asian="13pt" style:language-asian="ar" style:country-asian="SA" style:font-weight-asian="bold" style:font-name-complex="TimesNewRomanPS-BoldMT" style:font-size-complex="13pt" style:language-complex="ar" style:country-complex="SA" style:font-weight-complex="bold"/>
    </style:style>
    <style:style style:name="T13" style:family="text">
      <style:text-properties fo:color="#000000" style:font-name="Arial Narrow" fo:font-size="13pt" fo:font-weight="bold" style:letter-kerning="true" style:font-name-asian="Arial Narrow" style:font-size-asian="13pt" style:language-asian="ar" style:country-asian="SA" style:font-weight-asian="bold" style:font-name-complex="Arial Narrow" style:font-size-complex="13pt" style:language-complex="ar" style:country-complex="SA"/>
    </style:style>
    <style:style style:name="T14" style:family="text">
      <style:text-properties fo:color="#000000" style:font-name="Arial Narrow" fo:font-size="13pt" fo:font-weight="bold" style:letter-kerning="true" style:font-name-asian="Arial Narrow" style:font-size-asian="13pt" style:language-asian="ar" style:country-asian="SA" style:font-weight-asian="bold" style:font-name-complex="Arial Narrow" style:font-size-complex="13pt" style:language-complex="ar" style:country-complex="SA" style:font-weight-complex="bold"/>
    </style:style>
    <style:style style:name="T15" style:family="text">
      <style:text-properties fo:color="#000000" style:font-name="Arial Narrow" fo:font-size="13pt" fo:font-weight="bold" style:font-name-asian="Arial" style:font-size-asian="13pt" style:font-weight-asian="bold" style:font-name-complex="TimesNewRomanPS-BoldMT" style:font-size-complex="13pt"/>
    </style:style>
    <style:style style:name="T16" style:family="text">
      <style:text-properties fo:color="#000000" style:font-name="Arial Narrow" fo:font-size="13pt" style:font-name-asian="Arial Narrow" style:font-size-asian="13pt" style:font-name-complex="Arial Narrow" style:font-size-complex="13pt"/>
    </style:style>
    <style:style style:name="T17" style:family="text">
      <style:text-properties fo:color="#000000" style:font-name="Arial Narrow" style:font-name-complex="Arial Narrow"/>
    </style:style>
    <style:style style:name="T18" style:family="text">
      <style:text-properties fo:color="#000000" style:font-name="Arial Narrow" fo:font-weight="bold" style:font-weight-asian="bold"/>
    </style:style>
    <style:style style:name="T19" style:family="text">
      <style:text-properties fo:color="#000000" style:font-name="Arial Narrow" fo:font-weight="bold" style:font-weight-asian="bold" style:font-name-complex="TimesNewRomanPS-BoldMT" style:font-weight-complex="bold"/>
    </style:style>
    <style:style style:name="T20" style:family="text">
      <style:text-properties fo:color="#000000" style:font-name="Arial Narrow" fo:font-weight="bold" style:font-weight-asian="bold" style:font-weight-complex="bold"/>
    </style:style>
    <style:style style:name="T21" style:family="text">
      <style:text-properties fo:color="#000000" style:font-name="Arial Narrow" fo:font-weight="bold" style:font-weight-asian="bold" style:font-name-complex="Arial Narrow"/>
    </style:style>
    <style:style style:name="T2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3" style:family="text"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T24" style:family="text">
      <style:text-properties fo:color="#000000" style:font-name="Arial Narrow" fo:font-weight="bold" style:font-name-asian="Arial" style:font-weight-asian="bold" style:font-name-complex="TimesNewRomanPS-BoldMT"/>
    </style:style>
    <style:style style:name="T25" style:family="text">
      <style:text-properties fo:color="#000000" style:font-name="Arial Narrow" fo:font-weight="bold" style:font-name-asian="Arial" style:font-weight-asian="bold" style:font-name-complex="TimesNewRomanPS-BoldMT" style:font-weight-complex="bold"/>
    </style:style>
    <style:style style:name="T26" style:family="text">
      <style:text-properties fo:color="#000000" style:font-name="Arial Narrow" fo:font-weight="bold" style:font-name-asian="Arial" style:font-weight-asian="bold" style:font-name-complex="Arial Narrow"/>
    </style:style>
    <style:style style:name="T27" style:family="text">
      <style:text-properties fo:color="#000000" style:font-name="Arial Narrow" fo:font-weight="bold" style:letter-kerning="true" style:language-asian="ar" style:country-asian="SA" style:font-weight-asian="bold" style:language-complex="ar" style:country-complex="SA" style:font-weight-complex="bold"/>
    </style:style>
    <style:style style:name="T28" style:family="text">
      <style:text-properties fo:color="#000000" style:font-name="Arial Narrow" fo:font-weight="bold" style:letter-kerning="true" style:language-asian="ar" style:country-asian="SA" style:font-weight-asian="bold" style:font-name-complex="Times New Roman" style:language-complex="ar" style:country-complex="SA"/>
    </style:style>
    <style:style style:name="T29" style:family="text">
      <style:text-properties fo:color="#000000" style:font-name="Arial Narrow" fo:font-weight="bold" style:letter-kerning="true" style:font-name-asian="Arial Narrow" style:language-asian="ar" style:country-asian="SA" style:font-weight-asian="bold" style:font-name-complex="Arial Narrow" style:language-complex="ar" style:country-complex="SA"/>
    </style:style>
    <style:style style:name="T30" style:family="text">
      <style:text-properties fo:color="#000000" style:font-name="Arial Narrow" fo:font-weight="bold" style:letter-kerning="true" style:font-name-asian="Arial Narrow" style:language-asian="ar" style:country-asian="SA" style:font-weight-asian="bold" style:font-name-complex="Arial Narrow" style:language-complex="ar" style:country-complex="SA" style:font-weight-complex="bold"/>
    </style:style>
    <style:style style:name="T31" style:family="text">
      <style:text-properties fo:color="#000000" style:font-name="Arial Narrow" fo:font-weight="bold" style:letter-kerning="true" style:font-name-asian="Arial" style:language-asian="ar" style:country-asian="SA" style:font-weight-asian="bold" style:font-name-complex="TimesNewRomanPS-BoldMT" style:language-complex="ar" style:country-complex="SA"/>
    </style:style>
    <style:style style:name="T32" style:family="text">
      <style:text-properties fo:color="#000000" style:font-name="Arial Narrow" fo:font-weight="bold" style:letter-kerning="true" style:font-name-asian="Arial" style:language-asian="ar" style:country-asian="SA" style:font-weight-asian="bold" style:font-name-complex="TimesNewRomanPS-BoldMT" style:language-complex="ar" style:country-complex="SA" style:font-weight-complex="bold"/>
    </style:style>
    <style:style style:name="T33" style:family="text">
      <style:text-properties fo:color="#000000" style:font-name="Arial Narrow" fo:font-weight="bold" style:letter-kerning="true" style:font-name-asian="Arial" style:language-asian="ar" style:country-asian="SA" style:font-weight-asian="bold" style:font-name-complex="Times New Roman" style:language-complex="ar" style:country-complex="SA"/>
    </style:style>
    <style:style style:name="T34" style:family="text">
      <style:text-properties fo:color="#000000" style:font-name="Arial Narrow" fo:font-weight="bold" style:letter-kerning="true" fo:background-color="#ffff00" style:font-name-asian="Arial" style:language-asian="ar" style:country-asian="SA" style:font-weight-asian="bold" style:font-name-complex="Times New Roman" style:language-complex="ar" style:country-complex="SA"/>
    </style:style>
    <style:style style:name="T35" style:family="text">
      <style:text-properties fo:color="#000000" style:font-name="Arial Narrow" fo:font-weight="bold" style:letter-kerning="true" fo:background-color="#ffff00" style:font-name-asian="Arial" style:language-asian="ar" style:country-asian="SA" style:font-weight-asian="bold" style:font-name-complex="TimesNewRomanPS-BoldMT" style:language-complex="ar" style:country-complex="SA" style:font-weight-complex="bold"/>
    </style:style>
    <style:style style:name="T36" style:family="text">
      <style:text-properties fo:color="#000000" style:font-name="Arial Narrow" fo:font-weight="bold" style:letter-kerning="true" fo:background-color="#ffff00" style:font-name-asian="Arial Narrow" style:language-asian="ar" style:country-asian="SA" style:font-weight-asian="bold" style:font-name-complex="Arial Narrow" style:language-complex="ar" style:country-complex="SA"/>
    </style:style>
    <style:style style:name="T37" style:family="text">
      <style:text-properties fo:color="#000000" style:font-name="Arial Narrow" style:font-name-asian="Arial Narrow" style:font-name-complex="Arial Narrow"/>
    </style:style>
    <style:style style:name="T38" style:family="text">
      <style:text-properties fo:color="#000000" style:font-name="Arial Narrow" style:font-name-asian="Arial Narrow" style:font-name-complex="Arial Narrow" style:font-weight-complex="bold"/>
    </style:style>
    <style:style style:name="T39" style:family="text">
      <style:text-properties fo:color="#000000" style:font-name="Arial Narrow" style:font-name-asian="Arial" style:font-name-complex="TimesNewRomanPS-BoldMT"/>
    </style:style>
    <style:style style:name="T40" style:family="text">
      <style:text-properties fo:color="#000000" style:font-name="Arial Narrow" style:font-name-asian="Arial" style:font-name-complex="TimesNewRomanPS-BoldMT" style:font-weight-complex="bold"/>
    </style:style>
    <style:style style:name="T41" style:family="text">
      <style:text-properties fo:color="#000000" style:font-name="Arial Narrow" style:font-name-asian="Arial" style:font-name-complex="Arial Narrow"/>
    </style:style>
    <style:style style:name="T42" style:family="text">
      <style:text-properties fo:color="#000000" style:font-name="Arial Narrow" fo:font-style="italic" style:font-name-asian="Arial" style:font-style-asian="italic" style:font-name-complex="TimesNewRomanPS-BoldMT" style:font-style-complex="italic"/>
    </style:style>
    <style:style style:name="T43" style:family="text">
      <style:text-properties fo:color="#000000" style:font-name="Arial Narrow" fo:font-style="italic" style:font-name-asian="Arial" style:font-style-asian="italic" style:font-name-complex="TimesNewRomanPS-BoldMT" style:font-weight-complex="bold"/>
    </style:style>
    <style:style style:name="T44" style:family="text">
      <style:text-properties fo:color="#000000" style:font-name="Arial Narrow" fo:font-style="italic" style:font-name-asian="Arial" style:font-style-asian="italic" style:font-name-complex="Arial Narrow"/>
    </style:style>
    <style:style style:name="T45" style:family="text">
      <style:text-properties fo:color="#000000" style:font-name="Arial Narrow" fo:font-style="italic" style:letter-kerning="true" style:font-name-asian="Arial" style:language-asian="ar" style:country-asian="SA" style:font-style-asian="italic" style:font-name-complex="Times New Roman" style:language-complex="ar" style:country-complex="SA"/>
    </style:style>
    <style:style style:name="T46" style:family="text">
      <style:text-properties fo:color="#000000" style:font-name="Arial Narrow" style:letter-kerning="true" style:font-name-asian="Arial" style:language-asian="ar" style:country-asian="SA" style:font-name-complex="Times New Roman" style:language-complex="ar" style:country-complex="SA"/>
    </style:style>
    <style:style style:name="T47" style:family="text">
      <style:text-properties fo:color="#000000" style:font-name="Arial Narrow" style:letter-kerning="true" style:font-name-asian="Arial" style:language-asian="ar" style:country-asian="SA" style:font-name-complex="TimesNewRomanPS-BoldMT" style:language-complex="ar" style:country-complex="SA"/>
    </style:style>
    <style:style style:name="T48" style:family="text">
      <style:text-properties fo:color="#000000" style:font-name="Arial Narrow" style:letter-kerning="true" style:language-asian="ar" style:country-asian="SA" style:language-complex="ar" style:country-complex="SA"/>
    </style:style>
    <style:style style:name="T49" style:family="text">
      <style:text-properties fo:color="#000000" style:font-name="Arial Narrow" style:letter-kerning="true" style:font-name-asian="Arial Narrow" style:language-asian="ar" style:country-asian="SA" style:font-name-complex="Arial Narrow" style:language-complex="ar" style:country-complex="SA"/>
    </style:style>
    <style:style style:name="T50" style:family="text">
      <style:text-properties fo:color="#000000" style:font-name="Arial Narrow" style:letter-kerning="true" fo:background-color="#ffff00" style:font-name-asian="Arial" style:language-asian="ar" style:country-asian="SA" style:font-name-complex="Times New Roman" style:language-complex="ar" style:country-complex="SA"/>
    </style:style>
    <style:style style:name="T51" style:family="text">
      <style:text-properties fo:color="#000000" style:font-name="Arial Narrow" style:letter-kerning="true" fo:background-color="#ffff00" style:font-name-asian="Arial Narrow" style:language-asian="ar" style:country-asian="SA" style:font-name-complex="Arial Narrow" style:language-complex="ar" style:country-complex="SA"/>
    </style:style>
    <style:style style:name="T52" style:family="text">
      <style:text-properties fo:color="#000000" style:font-name="Arial Narrow" style:letter-kerning="true" fo:background-color="#ffff00" style:language-asian="ar" style:country-asian="SA" style:language-complex="ar" style:country-complex="SA"/>
    </style:style>
    <style:style style:name="T53" style:family="text">
      <style:text-properties fo:color="#000000" style:font-name="Arial Narrow" style:letter-kerning="true" fo:background-color="#ffffff" style:font-name-asian="Arial Narrow" style:language-asian="ar" style:country-asian="SA" style:font-name-complex="Arial Narrow" style:language-complex="ar" style:country-complex="SA"/>
    </style:style>
    <style:style style:name="T54" style:family="text">
      <style:text-properties fo:color="#000000" style:font-name="Arial Narrow" fo:font-size="10.5pt" style:letter-kerning="true" style:font-size-asian="10.5pt" style:language-asian="ar" style:country-asian="SA" style:font-name-complex="Helvetica" style:font-size-complex="10.5pt" style:language-complex="ar" style:country-complex="SA"/>
    </style:style>
    <style:style style:name="T55" style:family="text">
      <style:text-properties fo:color="#000000" style:font-name="Arial Narrow" style:font-name-complex="Times New Roman"/>
    </style:style>
    <style:style style:name="T56" style:family="text">
      <style:text-properties fo:color="#000000" style:font-name="Arial Narrow" fo:font-size="10pt" style:font-size-asian="10pt" style:font-name-complex="Arial Narrow"/>
    </style:style>
    <style:style style:name="T57" style:family="text">
      <style:text-properties fo:color="#000000" style:font-name="Arial Narrow" style:font-weight-complex="bold"/>
    </style:style>
    <style:style style:name="T58" style:family="text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T59" style:family="text"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60" style:family="text">
      <style:text-properties fo:color="#000000" style:font-name="Arial Narrow" fo:font-size="11pt" style:font-name-asian="Arial" style:font-size-asian="11pt" style:font-name-complex="TimesNewRomanPS-BoldMT" style:font-size-complex="11pt" style:font-weight-complex="bold"/>
    </style:style>
    <style:style style:name="T61" style:family="text">
      <style:text-properties fo:color="#000000" style:font-name="Arial Narrow" fo:font-size="11pt" style:font-size-asian="11pt" style:font-size-complex="11pt" style:font-weight-complex="bold"/>
    </style:style>
    <style:style style:name="T62" style:family="text">
      <style:text-properties fo:color="#000000" style:font-name="Arial Narrow" fo:font-size="11pt" style:font-name-asian="Arial Narrow" style:font-size-asian="11pt" style:font-name-complex="Arial Narrow" style:font-size-complex="11pt" style:font-weight-complex="bold"/>
    </style:style>
    <style:style style:name="T63" style:family="text">
      <style:text-properties fo:color="#000000" style:font-name="Arial Narrow" fo:background-color="#ffff00"/>
    </style:style>
    <style:style style:name="T64" style:family="text">
      <style:text-properties fo:color="#000000" style:font-name="Arial Narrow" fo:background-color="#ffff00" style:font-name-asian="Arial Narrow" style:font-name-complex="Arial Narrow"/>
    </style:style>
    <style:style style:name="T65" style:family="text">
      <style:text-properties fo:color="#000000" style:font-name="Arial Narrow" fo:background-color="#ffff00" style:font-name-asian="Arial" style:font-name-complex="TimesNewRomanPS-BoldMT"/>
    </style:style>
    <style:style style:name="T66" style:family="text">
      <style:text-properties style:font-name-asian="Arial" style:font-name-complex="TimesNewRomanPS-BoldMT"/>
    </style:style>
    <style:style style:name="T67" style:family="text">
      <style:text-properties fo:color="#7f7f7f" style:font-name="Arial Narrow" fo:font-size="13pt" fo:text-shadow="1pt 1pt" fo:font-weight="bold" style:letter-kerning="true" style:font-size-asian="13pt" style:font-weight-asian="bold" style:font-name-complex="Arial Narrow" style:font-size-complex="13pt"/>
    </style:style>
    <style:style style:name="T68" style:family="text">
      <style:text-properties fo:color="#7f7f7f" style:font-name="Arial Narrow" fo:font-size="13pt" fo:text-shadow="1pt 1pt" fo:font-weight="bold" style:letter-kerning="true" style:font-name-asian="Arial Narrow" style:font-size-asian="13pt" style:font-weight-asian="bold" style:font-name-complex="Arial Narrow" style:font-size-complex="13pt"/>
    </style:style>
    <style:style style:name="T69" style:family="text">
      <style:text-properties fo:color="#7f7f7f" style:font-name="Arial Narrow" fo:font-size="11pt" fo:text-shadow="1pt 1pt" fo:font-weight="bold" style:letter-kerning="true" style:font-size-asian="11pt" style:font-weight-asian="bold" style:font-name-complex="Arial Narrow" style:font-size-complex="11pt"/>
    </style:style>
    <style:style style:name="T70" style:family="text">
      <style:text-properties style:font-name-complex="Times New Roman"/>
    </style:style>
    <style:style style:name="T71" style:family="text">
      <style:text-properties fo:background-color="#ffff00"/>
    </style:style>
    <style:style style:name="T72" style:family="text">
      <style:text-properties fo:font-size="12pt" fo:background-color="#ffff00" style:font-size-asian="12pt" style:font-size-complex="12pt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span text:style-name="T1">REGULAMENTO</text:span><text:span text:style-name="T4"> </text:span>DA<text:span text:style-name="T4"> </text:span>MONITORIA<text:span text:style-name="T4"> </text:span>DE<text:span text:style-name="T4"> </text:span>ENSINO</text:p>
      <text:p text:style-name="P21">Instituto<text:span text:style-name="T3"> </text:span>Federal<text:span text:style-name="T3"> </text:span>de<text:span text:style-name="T3"> </text:span>Alagoas<text:span text:style-name="T3"> – </text:span>IFAL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6">SUMÁRI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7"><text:s text:c="154"/></text:p>
          </table:table-cell>
          <table:table-cell table:style-name="Tabela1.A1" office:value-type="string">
            <text:p text:style-name="P61">Página</text:p>
          </table:table-cell>
        </table:table-row>
        <table:table-row table:style-name="Tabela1.1">
          <table:table-cell table:style-name="Tabela1.A1" office:value-type="string">
            <text:p text:style-name="P82"/>
            <text:p text:style-name="P78">CAPÍTULO<text:span text:style-name="T3"> </text:span>I</text:p>
            <text:p text:style-name="P75"><text:span text:style-name="T6">DA</text:span><text:span text:style-name="T8"> </text:span><text:span text:style-name="T6">APRESENTAÇÃO</text:span><text:span text:style-name="T8"> <text:s text:c="110"/></text:span></text:p>
          </table:table-cell>
          <table:table-cell table:style-name="Tabela1.A1" office:value-type="string">
            <text:p text:style-name="P61"/>
            <text:p text:style-name="P60"/>
            <text:p text:style-name="P60">02</text:p>
          </table:table-cell>
        </table:table-row>
        <table:table-row table:style-name="Tabela1.1">
          <table:table-cell table:style-name="Tabela1.A1" office:value-type="string">
            <text:p text:style-name="P82"/>
            <text:p text:style-name="P78">CAPÍTULO<text:span text:style-name="T3"> </text:span>II</text:p>
            <text:p text:style-name="P75"><text:span text:style-name="T6">DA</text:span><text:span text:style-name="T8"> </text:span><text:span text:style-name="T6">NATUREZA</text:span><text:span text:style-name="T8"> </text:span><text:span text:style-name="T6">E</text:span><text:span text:style-name="T8"> </text:span><text:span text:style-name="T6">FINALIDADES</text:span><text:span text:style-name="T8"> <text:s text:c="41"/></text:span></text:p>
          </table:table-cell>
          <table:table-cell table:style-name="Tabela1.A1" office:value-type="string">
            <text:p text:style-name="P61"/>
            <text:p text:style-name="P60"/>
            <text:p text:style-name="P60">02</text:p>
          </table:table-cell>
        </table:table-row>
        <table:table-row table:style-name="Tabela1.1">
          <table:table-cell table:style-name="Tabela1.A1" office:value-type="string">
            <text:p text:style-name="P82"/>
            <text:p text:style-name="P78">CAPÍTULO<text:span text:style-name="T3"> </text:span>III</text:p>
            <text:p text:style-name="P81">DOS<text:span text:style-name="T3"> </text:span>OBJETIVOS</text:p>
          </table:table-cell>
          <table:table-cell table:style-name="Tabela1.A1" office:value-type="string">
            <text:p text:style-name="P83"/>
            <text:p text:style-name="P60"/>
            <text:p text:style-name="P60">02</text:p>
          </table:table-cell>
        </table:table-row>
        <table:table-row table:style-name="Tabela1.1">
          <table:table-cell table:style-name="Tabela1.A1" office:value-type="string">
            <text:p text:style-name="P82"/>
            <text:p text:style-name="P78">CAPÍTULO<text:span text:style-name="T3"> </text:span>IV</text:p>
            <text:p text:style-name="P84">DOS<text:span text:style-name="T3"> </text:span>REQUISITOS<text:span text:style-name="T3"> </text:span>DO<text:span text:style-name="T3"> </text:span>CANDIDATO<text:span text:style-name="T3"> </text:span>À<text:span text:style-name="T3"> </text:span>MONITORIA</text:p>
          </table:table-cell>
          <table:table-cell table:style-name="Tabela1.A1" office:value-type="string">
            <text:p text:style-name="P65"/>
            <text:p text:style-name="P64"/>
            <text:p text:style-name="P60">03</text:p>
          </table:table-cell>
        </table:table-row>
        <table:table-row table:style-name="Tabela1.1">
          <table:table-cell table:style-name="Tabela1.A1" office:value-type="string">
            <text:p text:style-name="P82"/>
            <text:p text:style-name="P78">CAPÍTULO<text:span text:style-name="T3"> </text:span>V</text:p>
            <text:p text:style-name="P85"><text:span text:style-name="T66">DAS</text:span><text:span text:style-name="T4"> </text:span>VAGAS,<text:span text:style-name="T4"> </text:span>INSCRIÇÕES<text:span text:style-name="T4"> </text:span>E<text:span text:style-name="T4"> </text:span>PROCESSO<text:span text:style-name="T4"> </text:span>SELETIVO</text:p>
          </table:table-cell>
          <table:table-cell table:style-name="Tabela1.A1" office:value-type="string">
            <text:p text:style-name="P65"/>
            <text:p text:style-name="P64"/>
            <text:p text:style-name="P60">03</text:p>
          </table:table-cell>
        </table:table-row>
        <table:table-row table:style-name="Tabela1.1">
          <table:table-cell table:style-name="Tabela1.A1" office:value-type="string">
            <text:p text:style-name="P82"/>
            <text:p text:style-name="P97">CAPÍTULO<text:span text:style-name="T3"> </text:span>VI</text:p>
            <text:p text:style-name="P102"><text:span text:style-name="T66">DAS</text:span><text:span text:style-name="T4"> </text:span>ATRIBUIÇÕES<text:span text:style-name="T4"> </text:span>E<text:span text:style-name="T4"> </text:span>RESTRIÇÕES<text:span text:style-name="T4"> </text:span>DO<text:span text:style-name="T4"> </text:span>MONITOR</text:p>
          </table:table-cell>
          <table:table-cell table:style-name="Tabela1.A1" office:value-type="string">
            <text:p text:style-name="P65"/>
            <text:p text:style-name="P64"/>
            <text:p text:style-name="P60">05</text:p>
          </table:table-cell>
        </table:table-row>
        <table:table-row table:style-name="Tabela1.1">
          <table:table-cell table:style-name="Tabela1.A1" office:value-type="string">
            <text:p text:style-name="P98"/>
            <text:p text:style-name="P97">CAPÍTULO<text:span text:style-name="T3"> </text:span>VII</text:p>
            <text:p text:style-name="P101"><text:span text:style-name="T4"><text:s text:c="10"/></text:span>DAS<text:span text:style-name="T4"> </text:span>ATRIBUIÇÕES<text:span text:style-name="T4"> </text:span>E<text:span text:style-name="T4"> </text:span>RESTRIÇÕES<text:span text:style-name="T4"> </text:span>DO<text:span text:style-name="T4"> </text:span>PROFESSOR-ORIENTADOR</text:p>
          </table:table-cell>
          <table:table-cell table:style-name="Tabela1.A1" office:value-type="string">
            <text:p text:style-name="P65"/>
            <text:p text:style-name="P64"/>
            <text:p text:style-name="P60">06</text:p>
          </table:table-cell>
        </table:table-row>
        <table:table-row table:style-name="Tabela1.1">
          <table:table-cell table:style-name="Tabela1.A1" office:value-type="string">
            <text:p text:style-name="P67"><text:s text:c="9"/></text:p>
            <text:p text:style-name="P95"><text:span text:style-name="T8"><text:s/></text:span><text:span text:style-name="T67">CAPÍTULO</text:span><text:span text:style-name="T68"> </text:span><text:span text:style-name="T67">VIII</text:span></text:p>
            <text:p text:style-name="P68"><text:span text:style-name="T4"><text:s text:c="10"/></text:span>DA<text:span text:style-name="T4"> </text:span>AVALIAÇÃO<text:span text:style-name="T4"> </text:span>DO<text:span text:style-name="T4"> </text:span>MONITOR</text:p>
          </table:table-cell>
          <table:table-cell table:style-name="Tabela1.A1" office:value-type="string">
            <text:p text:style-name="P65"/>
            <text:p text:style-name="P64"/>
            <text:p text:style-name="P59"><text:span text:style-name="T69">07</text:span></text:p>
          </table:table-cell>
        </table:table-row>
        <table:table-row table:style-name="Tabela1.1">
          <table:table-cell table:style-name="Tabela1.A1" office:value-type="string">
            <text:p text:style-name="P99"/>
            <text:p text:style-name="P97">CAPÍTULO<text:span text:style-name="T3"> </text:span>IX</text:p>
            <text:p text:style-name="P100"><text:span text:style-name="T66">DA</text:span><text:span text:style-name="T4"> </text:span>AVALIAÇÃO<text:span text:style-name="T4"> </text:span>DO<text:span text:style-name="T4"> </text:span>PROGRAMA<text:span text:style-name="T4"> </text:span>DE<text:span text:style-name="T4"> </text:span>MONITORIA</text:p>
          </table:table-cell>
          <table:table-cell table:style-name="Tabela1.A1" office:value-type="string">
            <text:p text:style-name="P65"/>
            <text:p text:style-name="P64"/>
            <text:p text:style-name="P60">07</text:p>
          </table:table-cell>
        </table:table-row>
        <table:table-row table:style-name="Tabela1.1">
          <table:table-cell table:style-name="Tabela1.A1" office:value-type="string">
            <text:p text:style-name="P99"/>
            <text:p text:style-name="P97">CAPÍTULO<text:span text:style-name="T3"> </text:span>X</text:p>
            <text:p text:style-name="P96"><text:span text:style-name="T9">DA</text:span><text:span text:style-name="T13"> </text:span><text:span text:style-name="T10">BOLSA</text:span><text:span text:style-name="T13"> </text:span><text:span text:style-name="T10">DE</text:span><text:span text:style-name="T13"> </text:span><text:span text:style-name="T10">MONITORIA</text:span><text:span text:style-name="T13"> </text:span><text:span text:style-name="T10">E</text:span><text:span text:style-name="T13"> </text:span><text:span text:style-name="T9">DO</text:span><text:span text:style-name="T13"> </text:span><text:span text:style-name="T9">REGIME</text:span><text:span text:style-name="T13"> </text:span><text:span text:style-name="T10">DE</text:span><text:span text:style-name="T13"> </text:span><text:span text:style-name="T10">TRABALHO</text:span></text:p>
          </table:table-cell>
          <table:table-cell table:style-name="Tabela1.A1" office:value-type="string">
            <text:p text:style-name="P65"/>
            <text:p text:style-name="P64"/>
            <text:p text:style-name="P60">07</text:p>
          </table:table-cell>
        </table:table-row>
        <table:table-row table:style-name="Tabela1.1">
          <table:table-cell table:style-name="Tabela1.A1" office:value-type="string">
            <text:p text:style-name="P99"/>
            <text:p text:style-name="P97">CAPÍTULO<text:span text:style-name="T3"> </text:span>XI</text:p>
            <text:p text:style-name="P103"><text:span text:style-name="T66">DO</text:span><text:span text:style-name="T4"> </text:span>EXERCÍCIO<text:span text:style-name="T4"> </text:span>DA<text:span text:style-name="T4"> </text:span>MONITORIA<text:span text:style-name="T4"> </text:span>E<text:span text:style-name="T4"> </text:span>DA<text:span text:style-name="T4"> </text:span>CERTIFICAÇÃO</text:p>
          </table:table-cell>
          <table:table-cell table:style-name="Tabela1.A1" office:value-type="string">
            <text:p text:style-name="P65"/>
            <text:p text:style-name="P64"/>
            <text:p text:style-name="P60">08</text:p>
          </table:table-cell>
        </table:table-row>
        <table:table-row table:style-name="Tabela1.1">
          <table:table-cell table:style-name="Tabela1.A1" office:value-type="string">
            <text:p text:style-name="P104"/>
            <text:p text:style-name="P97">CAPÍTULO<text:span text:style-name="T3"> </text:span>XII</text:p>
            <text:p text:style-name="P105"><text:span text:style-name="T66">DO</text:span><text:span text:style-name="T4"> </text:span>CANCELAMENTO<text:span text:style-name="T4"> </text:span>DA<text:span text:style-name="T4"> </text:span>ATIVIDADE<text:span text:style-name="T4"> </text:span>DE<text:span text:style-name="T4"> </text:span>MONITORIA</text:p>
          </table:table-cell>
          <table:table-cell table:style-name="Tabela1.A1" office:value-type="string">
            <text:p text:style-name="P65"/>
            <text:p text:style-name="P64"/>
            <text:p text:style-name="P60">08</text:p>
          </table:table-cell>
        </table:table-row>
        <table:table-row table:style-name="Tabela1.1">
          <table:table-cell table:style-name="Tabela1.A1" office:value-type="string">
            <text:p text:style-name="P82"/>
            <text:p text:style-name="P97">CAPÍTULO<text:span text:style-name="T3"> </text:span>XIII</text:p>
            <text:p text:style-name="P81">DAS<text:span text:style-name="T3"> </text:span>DISPOSIÇÕES<text:span text:style-name="T3"> </text:span>GERAIS</text:p>
          </table:table-cell>
          <table:table-cell table:style-name="Tabela1.A1" office:value-type="string">
            <text:p text:style-name="P65"/>
            <text:p text:style-name="P64"/>
            <text:p text:style-name="P60">09</text:p>
          </table:table-cell>
        </table:table-row>
      </table:table>
      <text:p text:style-name="P79"/>
      <text:p text:style-name="P79"><text:soft-page-break/>CAPÍTULO<text:span text:style-name="T3"> </text:span>I</text:p>
      <text:p text:style-name="P93"><text:span text:style-name="T12">DA</text:span><text:span text:style-name="T14"> </text:span><text:span text:style-name="T12">APRESENTAÇÃO</text:span></text:p>
      <text:p text:style-name="P52"/>
      <text:p text:style-name="P23"><text:span text:style-name="T19">Art.</text:span><text:span text:style-name="T23"> </text:span><text:span text:style-name="T20">1º.</text:span><text:span text:style-name="T37"> </text:span><text:span text:style-name="T5">O</text:span><text:span text:style-name="T37"> </text:span><text:span text:style-name="T5">presente</text:span><text:span text:style-name="T37"> </text:span><text:span text:style-name="T5">Regulamento</text:span><text:span text:style-name="T37"> </text:span><text:span text:style-name="T5">estabelece</text:span><text:span text:style-name="T37"> </text:span><text:span text:style-name="T5">as</text:span><text:span text:style-name="T37"> </text:span><text:span text:style-name="T5">finalidades,</text:span><text:span text:style-name="T37"> </text:span><text:span text:style-name="T5">objetivos,</text:span><text:span text:style-name="T37"> </text:span><text:span text:style-name="T5">atribuições</text:span><text:span text:style-name="T37"> </text:span><text:span text:style-name="T17">e</text:span><text:span text:style-name="T37"> </text:span><text:span text:style-name="T17">normas</text:span><text:span text:style-name="T37"> </text:span><text:span text:style-name="T17">para</text:span><text:span text:style-name="T37"> </text:span><text:span text:style-name="T17">o</text:span><text:span text:style-name="T37"> </text:span><text:span text:style-name="T17">desenvolvimento</text:span><text:span text:style-name="T37"> </text:span><text:span text:style-name="T17">e</text:span><text:span text:style-name="T37"> </text:span><text:span text:style-name="T17">operacionalização</text:span><text:span text:style-name="T37"> </text:span><text:span text:style-name="T17">da</text:span><text:span text:style-name="T37"> </text:span><text:span text:style-name="T17">Monitoria</text:span><text:span text:style-name="T37"> </text:span><text:span text:style-name="T17">de</text:span><text:span text:style-name="T37"> </text:span><text:span text:style-name="T17">Ensino</text:span><text:span text:style-name="T37"> </text:span><text:span text:style-name="T17">do</text:span><text:span text:style-name="T37"> </text:span><text:span text:style-name="T17">Instituto</text:span><text:span text:style-name="T37"> </text:span><text:span text:style-name="T17">Federal</text:span><text:span text:style-name="T37"> </text:span><text:span text:style-name="T17">de</text:span><text:span text:style-name="T37"> </text:span><text:span text:style-name="T17">Alagoas</text:span><text:span text:style-name="T37"> – </text:span><text:span text:style-name="T17">IFAL.</text:span></text:p>
      <text:p text:style-name="P80"/>
      <text:p text:style-name="P79">CAPÍTULO<text:span text:style-name="T3"> </text:span>II</text:p>
      <text:p text:style-name="P93"><text:span text:style-name="T12">DA</text:span><text:span text:style-name="T14"> </text:span><text:span text:style-name="T12">NATUREZA</text:span><text:span text:style-name="T14"> </text:span><text:span text:style-name="T11">E</text:span><text:span text:style-name="T14"> </text:span><text:span text:style-name="T11">FINALIDADES</text:span></text:p>
      <text:p text:style-name="P88"/>
      <text:p text:style-name="P22"><text:span text:style-name="T19">Art.</text:span><text:span text:style-name="T23"> </text:span><text:span text:style-name="T20">2º.</text:span><text:span text:style-name="T23"> </text:span><text:span text:style-name="T39">A</text:span><text:span text:style-name="T37"> </text:span><text:span text:style-name="T5">Monitoria</text:span><text:span text:style-name="T37"> </text:span><text:span text:style-name="T5">do</text:span><text:span text:style-name="T37"> </text:span><text:span text:style-name="T5">IFAL</text:span><text:span text:style-name="T37"> </text:span><text:span text:style-name="T5">é</text:span><text:span text:style-name="T37"> </text:span><text:span text:style-name="T5">uma</text:span><text:span text:style-name="T37"> </text:span><text:span text:style-name="T39">atividade</text:span><text:span text:style-name="T37"> </text:span><text:span text:style-name="T39">formativa</text:span><text:span text:style-name="T37"> </text:span><text:span text:style-name="T39">de</text:span><text:span text:style-name="T37"> </text:span><text:span text:style-name="T5">ensino</text:span><text:span text:style-name="T37"> </text:span><text:span text:style-name="T5">e</text:span><text:span text:style-name="T37"> </text:span><text:span text:style-name="T5">aprendizagem</text:span><text:span text:style-name="T37"> </text:span><text:span text:style-name="T5">que</text:span><text:span text:style-name="T37"> </text:span><text:span text:style-name="T5">contribui</text:span><text:span text:style-name="T37"> </text:span><text:span text:style-name="T5">para</text:span><text:span text:style-name="T37"> </text:span><text:span text:style-name="T5">a</text:span><text:span text:style-name="T37"> </text:span><text:span text:style-name="T5">formação</text:span><text:span text:style-name="T37"> </text:span><text:span text:style-name="T5">integrada</text:span><text:span text:style-name="T37"> </text:span><text:span text:style-name="T5">do</text:span><text:span text:style-name="T37"> </text:span><text:span text:style-name="T5">aluno,</text:span><text:span text:style-name="T37"> </text:span><text:span text:style-name="T5">complementando</text:span><text:span text:style-name="T37"> </text:span><text:span text:style-name="T5">o</text:span><text:span text:style-name="T37"> </text:span><text:span text:style-name="T5">aprendizado</text:span><text:span text:style-name="T37"> </text:span><text:span text:style-name="T5">através</text:span><text:span text:style-name="T37"> </text:span><text:span text:style-name="T5">de</text:span><text:span text:style-name="T37"> </text:span><text:span text:style-name="T39">ações</text:span><text:span text:style-name="T37"> </text:span><text:span text:style-name="T5">correlatas</text:span><text:span text:style-name="T37"> </text:span><text:span text:style-name="T5">ao</text:span><text:span text:style-name="T37"> </text:span><text:span text:style-name="T5">componente</text:span><text:span text:style-name="T37"> </text:span><text:span text:style-name="T5">curricular</text:span><text:span text:style-name="T37"> </text:span><text:span text:style-name="T5">e/ou</text:span><text:span text:style-name="T37"> </text:span><text:span text:style-name="T5">atividades</text:span><text:span text:style-name="T37"> </text:span><text:span text:style-name="T39">pedagógicas,</text:span><text:span text:style-name="T37"> </text:span><text:span text:style-name="T5">acompanhada</text:span><text:span text:style-name="T39">s</text:span><text:span text:style-name="T37"> </text:span><text:span text:style-name="T5">por</text:span><text:span text:style-name="T37"> </text:span><text:span text:style-name="T5">um</text:span><text:span text:style-name="T37"> </text:span><text:span text:style-name="T39">professor-orientador.</text:span></text:p>
      <text:p text:style-name="P22"><text:span text:style-name="T25">Art.</text:span><text:span text:style-name="T23"> </text:span><text:span text:style-name="T20">3º.</text:span><text:span text:style-name="T23"> </text:span><text:span text:style-name="T39">A</text:span><text:span text:style-name="T37"> </text:span><text:span text:style-name="T5">Monitoria</text:span><text:span text:style-name="T37"> </text:span><text:span text:style-name="T5">de</text:span><text:span text:style-name="T37"> </text:span><text:span text:style-name="T5">Ensino</text:span><text:span text:style-name="T37"> </text:span><text:span text:style-name="T5">do</text:span><text:span text:style-name="T37"> </text:span><text:span text:style-name="T5">IFAL</text:span><text:span text:style-name="T37"> </text:span><text:span text:style-name="T5">será</text:span><text:span text:style-name="T37"> </text:span><text:span text:style-name="T5">desenvolvida</text:span><text:span text:style-name="T37"> </text:span><text:span text:style-name="T5">como</text:span><text:span text:style-name="T37"> </text:span><text:span text:style-name="T5">estratégia</text:span><text:span text:style-name="T37"> </text:span><text:span text:style-name="T5">institucional</text:span><text:span text:style-name="T37"> </text:span><text:span text:style-name="T5">para</text:span><text:span text:style-name="T37"> </text:span><text:span text:style-name="T5">a</text:span><text:span text:style-name="T37"> </text:span><text:span text:style-name="T5">melhoria</text:span><text:span text:style-name="T37"> </text:span><text:span text:style-name="T5">do</text:span><text:span text:style-name="T37"> </text:span><text:span text:style-name="T5">processo</text:span><text:span text:style-name="T37"> </text:span><text:span text:style-name="T5">ensino-aprendizagem </text:span><text:span text:style-name="T63">do monitor e do aluno a ser assistido</text:span><text:span text:style-name="T5">,</text:span><text:span text:style-name="T37"> </text:span><text:span text:style-name="T5">através</text:span><text:span text:style-name="T37"> </text:span><text:span text:style-name="T5">do</text:span><text:span text:style-name="T37"> </text:span><text:span text:style-name="T5">estabelecimento</text:span><text:span text:style-name="T37"> </text:span><text:span text:style-name="T5">de</text:span><text:span text:style-name="T37"> </text:span><text:span text:style-name="T5">novas</text:span><text:span text:style-name="T37"> </text:span><text:span text:style-name="T5">práticas</text:span><text:span text:style-name="T37"> </text:span><text:span text:style-name="T5">e</text:span><text:span text:style-name="T37"> </text:span><text:span text:style-name="T5">experiências</text:span><text:span text:style-name="T37"> </text:span><text:span text:style-name="T5">pedagógicas</text:span><text:span text:style-name="T37"> </text:span><text:span text:style-name="T5">que</text:span><text:span text:style-name="T37"> </text:span><text:span text:style-name="T5">visem</text:span><text:span text:style-name="T37"> </text:span><text:span text:style-name="T5">fortalecer</text:span><text:span text:style-name="T37"> </text:span><text:span text:style-name="T5">a</text:span><text:span text:style-name="T37"> </text:span><text:span text:style-name="T5">articulação</text:span><text:span text:style-name="T37"> </text:span><text:span text:style-name="T5">entre</text:span><text:span text:style-name="T37"> </text:span><text:span text:style-name="T5">teoria</text:span><text:span text:style-name="T37"> </text:span><text:span text:style-name="T5">e</text:span><text:span text:style-name="T37"> </text:span><text:span text:style-name="T5">prática</text:span><text:span text:style-name="T37"> </text:span><text:span text:style-name="T5">e</text:span><text:span text:style-name="T37"> </text:span><text:span text:style-name="T5">a</text:span><text:span text:style-name="T37"> </text:span><text:span text:style-name="T5">integração</text:span><text:span text:style-name="T37"> </text:span><text:span text:style-name="T5">curricular</text:span><text:span text:style-name="T37"> </text:span><text:span text:style-name="T5">em</text:span><text:span text:style-name="T37"> </text:span><text:span text:style-name="T5">seus</text:span><text:span text:style-name="T37"> </text:span><text:span text:style-name="T5">diferentes</text:span><text:span text:style-name="T37"> </text:span><text:span text:style-name="T5">aspectos. </text:span></text:p>
      <text:p text:style-name="P22"><text:span text:style-name="Fonte_20_parág._20_padrão1"><text:span text:style-name="T25">Art.</text:span></text:span><text:span text:style-name="Fonte_20_parág._20_padrão1"><text:span text:style-name="T23"> </text:span></text:span><text:span text:style-name="Fonte_20_parág._20_padrão1"><text:span text:style-name="T20">4º.</text:span></text:span><text:span text:style-name="Fonte_20_parág._20_padrão1"><text:span text:style-name="T23"> </text:span></text:span><text:span text:style-name="Fonte_20_parág._20_padrão1"><text:span text:style-name="T39">A</text:span></text:span><text:span text:style-name="Fonte_20_parág._20_padrão1"><text:span text:style-name="T37"> </text:span></text:span><text:span text:style-name="Fonte_20_parág._20_padrão1"><text:span text:style-name="T5">Monitoria</text:span></text:span><text:span text:style-name="Fonte_20_parág._20_padrão1"><text:span text:style-name="T37"> </text:span></text:span><text:span text:style-name="Fonte_20_parág._20_padrão1"><text:span text:style-name="T5">de</text:span></text:span><text:span text:style-name="Fonte_20_parág._20_padrão1"><text:span text:style-name="T37"> </text:span></text:span><text:span text:style-name="Fonte_20_parág._20_padrão1"><text:span text:style-name="T5">Ensino</text:span></text:span><text:span text:style-name="Fonte_20_parág._20_padrão1"><text:span text:style-name="T37"> </text:span></text:span><text:span text:style-name="Fonte_20_parág._20_padrão1"><text:span text:style-name="T5">do</text:span></text:span><text:span text:style-name="Fonte_20_parág._20_padrão1"><text:span text:style-name="T37"> </text:span></text:span><text:span text:style-name="Fonte_20_parág._20_padrão1"><text:span text:style-name="T5">IFAL</text:span></text:span><text:span text:style-name="Fonte_20_parág._20_padrão1"><text:span text:style-name="T37"> </text:span></text:span><text:span text:style-name="Fonte_20_parág._20_padrão1"><text:span text:style-name="T5">é</text:span></text:span><text:span text:style-name="Fonte_20_parág._20_padrão1"><text:span text:style-name="T37"> </text:span></text:span><text:span text:style-name="Fonte_20_parág._20_padrão1"><text:span text:style-name="T5">uma</text:span></text:span><text:span text:style-name="Fonte_20_parág._20_padrão1"><text:span text:style-name="T37"> </text:span></text:span><text:span text:style-name="Fonte_20_parág._20_padrão1"><text:span text:style-name="T5">atividade</text:span></text:span><text:span text:style-name="Fonte_20_parág._20_padrão1"><text:span text:style-name="T37"> </text:span></text:span><text:span text:style-name="Fonte_20_parág._20_padrão1"><text:span text:style-name="T5">formativa</text:span></text:span><text:span text:style-name="Fonte_20_parág._20_padrão1"><text:span text:style-name="T37"> </text:span></text:span><text:span text:style-name="Fonte_20_parág._20_padrão1"><text:span text:style-name="T5">de</text:span></text:span><text:span text:style-name="Fonte_20_parág._20_padrão1"><text:span text:style-name="T37"> </text:span></text:span><text:span text:style-name="Fonte_20_parág._20_padrão1"><text:span text:style-name="T5">ensino</text:span></text:span><text:span text:style-name="Fonte_20_parág._20_padrão1"><text:span text:style-name="T37"> </text:span></text:span><text:span text:style-name="Fonte_20_parág._20_padrão1"><text:span text:style-name="T5">extensiva</text:span></text:span><text:span text:style-name="Fonte_20_parág._20_padrão1"><text:span text:style-name="T37"> </text:span></text:span><text:span text:style-name="Fonte_20_parág._20_padrão1"><text:span text:style-name="T5">a</text:span></text:span><text:span text:style-name="Fonte_20_parág._20_padrão1"><text:span text:style-name="T37"> </text:span></text:span><text:span text:style-name="Fonte_20_parág._20_padrão1"><text:span text:style-name="T5">todos</text:span></text:span><text:span text:style-name="Fonte_20_parág._20_padrão1"><text:span text:style-name="T37"> </text:span></text:span><text:span text:style-name="Fonte_20_parág._20_padrão1"><text:span text:style-name="T5">os</text:span></text:span><text:span text:style-name="Fonte_20_parág._20_padrão1"><text:span text:style-name="T37"> </text:span></text:span><text:span text:style-name="Fonte_20_parág._20_padrão1"><text:span text:style-name="T5">alunos</text:span></text:span><text:span text:style-name="Fonte_20_parág._20_padrão1"><text:span text:style-name="T37"> </text:span></text:span><text:span text:style-name="Fonte_20_parág._20_padrão1"><text:span text:style-name="T5">matriculados</text:span></text:span><text:span text:style-name="Fonte_20_parág._20_padrão1"><text:span text:style-name="T37"> </text:span></text:span><text:span text:style-name="Fonte_20_parág._20_padrão1"><text:span text:style-name="T5">nos</text:span></text:span><text:span text:style-name="Fonte_20_parág._20_padrão1"><text:span text:style-name="T37"> </text:span></text:span><text:span text:style-name="Fonte_20_parág._20_padrão1"><text:span text:style-name="T5">seus</text:span></text:span><text:span text:style-name="Fonte_20_parág._20_padrão1"><text:span text:style-name="T37"> </text:span></text:span><text:span text:style-name="Fonte_20_parág._20_padrão1"><text:span text:style-name="T5">diversos</text:span></text:span><text:span text:style-name="Fonte_20_parág._20_padrão1"><text:span text:style-name="T37"> </text:span></text:span><text:span text:style-name="Fonte_20_parág._20_padrão1"><text:span text:style-name="T5">cursos</text:span></text:span><text:span text:style-name="Fonte_20_parág._20_padrão1"><text:span text:style-name="T37"> </text:span></text:span><text:span text:style-name="Fonte_20_parág._20_padrão1"><text:span text:style-name="T5">e</text:span></text:span><text:span text:style-name="Fonte_20_parág._20_padrão1"><text:span text:style-name="T37"> </text:span></text:span><text:span text:style-name="Fonte_20_parág._20_padrão1"><text:span text:style-name="T5">modalidades</text:span></text:span><text:span text:style-name="Fonte_20_parág._20_padrão1"><text:span text:style-name="T37"> </text:span></text:span><text:span text:style-name="Fonte_20_parág._20_padrão1"><text:span text:style-name="T5">de</text:span></text:span><text:span text:style-name="Fonte_20_parág._20_padrão1"><text:span text:style-name="T37"> </text:span></text:span><text:span text:style-name="Fonte_20_parág._20_padrão1"><text:span text:style-name="T5">ensino</text:span></text:span><text:span text:style-name="Fonte_20_parág._20_padrão1"><text:span text:style-name="T37"> </text:span></text:span><text:span text:style-name="Fonte_20_parág._20_padrão1"><text:span text:style-name="T5">e</text:span></text:span><text:span text:style-name="Fonte_20_parág._20_padrão1"><text:span text:style-name="T37"> </text:span></text:span><text:span text:style-name="Fonte_20_parág._20_padrão1"><text:span text:style-name="T5">estará</text:span></text:span><text:span text:style-name="Fonte_20_parág._20_padrão1"><text:span text:style-name="T37"> </text:span></text:span><text:span text:style-name="Fonte_20_parág._20_padrão1"><text:span text:style-name="T5">ligada</text:span></text:span><text:span text:style-name="Fonte_20_parág._20_padrão1"><text:span text:style-name="T37"> </text:span></text:span><text:span text:style-name="Fonte_20_parág._20_padrão1"><text:span text:style-name="T5">diretamente</text:span></text:span><text:span text:style-name="Fonte_20_parág._20_padrão1"><text:span text:style-name="T37"> </text:span></text:span><text:span text:style-name="Fonte_20_parág._20_padrão1"><text:span text:style-name="T5">a</text:span></text:span><text:span text:style-name="Fonte_20_parág._20_padrão1"><text:span text:style-name="T37"> </text:span></text:span><text:span text:style-name="Fonte_20_parág._20_padrão1"><text:span text:style-name="T5">coordenação</text:span></text:span><text:span text:style-name="Fonte_20_parág._20_padrão1"><text:span text:style-name="T37"> </text:span></text:span><text:span text:style-name="Fonte_20_parág._20_padrão1"><text:span text:style-name="T5">de</text:span></text:span><text:span text:style-name="Fonte_20_parág._20_padrão1"><text:span text:style-name="T37"> </text:span></text:span><text:span text:style-name="Fonte_20_parág._20_padrão1"><text:span text:style-name="T5">cada</text:span></text:span><text:span text:style-name="Fonte_20_parág._20_padrão1"><text:span text:style-name="T37"> </text:span></text:span><text:span text:style-name="Fonte_20_parág._20_padrão1"><text:span text:style-name="T5">nível</text:span></text:span><text:span text:style-name="Fonte_20_parág._20_padrão1"><text:span text:style-name="T37"> </text:span></text:span><text:span text:style-name="Fonte_20_parág._20_padrão1"><text:span text:style-name="T5">correspondente.</text:span></text:span></text:p>
      <text:p text:style-name="P90"/>
      <text:p text:style-name="P79">CAPÍTULO<text:span text:style-name="T3"> </text:span>III</text:p>
      <text:p text:style-name="P87"><text:span text:style-name="T66">DOS</text:span><text:span text:style-name="T4"> </text:span>OBJETIVOS</text:p>
      <text:p text:style-name="P89"/>
      <text:p text:style-name="P24"><text:span text:style-name="T25">Art.</text:span><text:span text:style-name="T23"> </text:span><text:span text:style-name="T20">5º.</text:span><text:span text:style-name="T23"> </text:span><text:span text:style-name="T39">Os</text:span><text:span text:style-name="T37"> </text:span><text:span text:style-name="T5">objetivos</text:span><text:span text:style-name="T37"> </text:span><text:span text:style-name="T5">da</text:span><text:span text:style-name="T37"> </text:span><text:span text:style-name="T5">Monitoria</text:span><text:span text:style-name="T37"> </text:span><text:span text:style-name="T39">de</text:span><text:span text:style-name="T37"> </text:span><text:span text:style-name="T5">Ensino</text:span><text:span text:style-name="T37"> </text:span><text:span text:style-name="T5">do</text:span><text:span text:style-name="T37"> </text:span><text:span text:style-name="T5">IFAL</text:span><text:span text:style-name="T37"> </text:span><text:span text:style-name="T5">são:</text:span></text:p>
      <text:p text:style-name="P25"/>
      <text:p text:style-name="P30">I<text:span text:style-name="T4"> </text:span>-<text:span text:style-name="T4"> </text:span>contribuir<text:span text:style-name="T4"> </text:span>para<text:span text:style-name="T4"> </text:span>melhoria<text:span text:style-name="T4"> </text:span>da<text:span text:style-name="T4"> </text:span>qualidade<text:span text:style-name="T4"> </text:span>de<text:span text:style-name="T4"> </text:span>ensino;</text:p>
      <text:p text:style-name="P30">II<text:span text:style-name="T4"> </text:span>-<text:span text:style-name="T4"> </text:span>estimular<text:span text:style-name="T4"> </text:span>a<text:span text:style-name="T4"> </text:span>participação<text:span text:style-name="T4"> </text:span>do<text:span text:style-name="T4"> </text:span>aluno<text:span text:style-name="T4"> </text:span>na<text:span text:style-name="T4"> </text:span>vida<text:span text:style-name="T4"> </text:span>acadêmica,<text:span text:style-name="T4"> </text:span>em<text:span text:style-name="T4"> </text:span>atividades<text:span text:style-name="T4"> </text:span>que<text:span text:style-name="T4"> </text:span>envolvam<text:span text:style-name="T4"> </text:span>pesquisa <text:span text:style-name="T4"><text:s/></text:span>acadêmica<text:span text:style-name="T4"> </text:span>para<text:span text:style-name="T4"> </text:span>o<text:span text:style-name="T4"> </text:span>desenvolvimento<text:span text:style-name="T4"> </text:span>das<text:span text:style-name="T4"> </text:span>aulas,<text:span text:style-name="T4"> </text:span>execução<text:span text:style-name="T4"> </text:span>de<text:span text:style-name="T4"> </text:span>projetos<text:span text:style-name="T4"> </text:span>e<text:span text:style-name="T4"> </text:span>apoio<text:span text:style-name="T4"> </text:span>à<text:span text:style-name="T4"> </text:span>docência;</text:p>
      <text:p text:style-name="P31">II - <text:s/>estimular<text:span text:style-name="T4"> </text:span>a<text:span text:style-name="T4"> </text:span>participação<text:span text:style-name="T4"> </text:span>do<text:span text:style-name="T4"> </text:span>aluno<text:span text:style-name="T4"> </text:span>na<text:span text:style-name="T4"> </text:span>vida<text:span text:style-name="T4"> </text:span>acadêmica,<text:span text:style-name="T4"> </text:span>em<text:span text:style-name="T4"> </text:span>atividades<text:span text:style-name="T4"> </text:span>que<text:span text:style-name="T4"> </text:span>envolvam<text:span text:style-name="T4"> </text:span>pesquisa e execução de projetos que possibilitem o reforço do processo ensino-aprendizagem.</text:p>
      <text:p text:style-name="P30">III<text:span text:style-name="T4"> </text:span>-<text:span text:style-name="T4"> </text:span>propor<text:span text:style-name="T4"> </text:span>formas<text:span text:style-name="T4"> </text:span>de<text:span text:style-name="T4"> </text:span>acompanhamento<text:span text:style-name="T4"> </text:span>de<text:span text:style-name="T4"> </text:span>alunos<text:span text:style-name="T4"> </text:span>em<text:span text:style-name="T4"> </text:span>suas<text:span text:style-name="T4"> </text:span>dificuldades<text:span text:style-name="T4"> </text:span>de<text:span text:style-name="T4"> </text:span>aprendizagem;</text:p>
      <text:p text:style-name="P29"><text:soft-page-break/><text:span text:style-name="T5">IV</text:span><text:span text:style-name="T37"> </text:span><text:span text:style-name="T5">-</text:span><text:span text:style-name="T37"> </text:span><text:span text:style-name="T5">pre</text:span><text:span text:style-name="T39">star</text:span><text:span text:style-name="T37"> </text:span><text:span text:style-name="T39">suporte</text:span><text:span text:style-name="T37"> </text:span><text:span text:style-name="T5">ao</text:span><text:span text:style-name="T37"> </text:span><text:span text:style-name="T5">corpo</text:span><text:span text:style-name="T37"> </text:span><text:span text:style-name="T5">docente</text:span><text:span text:style-name="T37"> </text:span><text:span text:style-name="T5">no</text:span><text:span text:style-name="T37"> </text:span><text:span text:style-name="T5">desenvolvimento</text:span><text:span text:style-name="T37"> </text:span><text:span text:style-name="T5">das</text:span><text:span text:style-name="T37"> </text:span><text:span text:style-name="T5">práticas</text:span><text:span text:style-name="T37"> </text:span><text:span text:style-name="T5">pedagógicas,</text:span><text:span text:style-name="T37"> </text:span><text:span text:style-name="T5">no</text:span><text:span text:style-name="T37"> </text:span><text:span text:style-name="T5">desenvolvimento</text:span><text:span text:style-name="T37"> </text:span><text:span text:style-name="T5">de</text:span><text:span text:style-name="T37"> </text:span><text:span text:style-name="T5">novas</text:span><text:span text:style-name="T37"> </text:span><text:span text:style-name="T5">metodologias</text:span><text:span text:style-name="T37"> </text:span><text:span text:style-name="T5">de</text:span><text:span text:style-name="T37"> </text:span><text:span text:style-name="T5">ensino</text:span><text:span text:style-name="T37"> </text:span><text:span text:style-name="T5">e</text:span><text:span text:style-name="T37"> </text:span><text:span text:style-name="T5">na</text:span><text:span text:style-name="T37"> </text:span><text:span text:style-name="T5">produção</text:span><text:span text:style-name="T37"> </text:span><text:span text:style-name="T5">de</text:span><text:span text:style-name="T37"> </text:span><text:span text:style-name="T5">material</text:span><text:span text:style-name="T37"> </text:span><text:span text:style-name="T5">de</text:span><text:span text:style-name="T37"> </text:span><text:span text:style-name="T5">apoio</text:span><text:span text:style-name="T37"> </text:span><text:span text:style-name="T5">que</text:span><text:span text:style-name="T37"> </text:span><text:span text:style-name="T5">aprimorem</text:span><text:span text:style-name="T37"> </text:span><text:span text:style-name="T5">o</text:span><text:span text:style-name="T37"> </text:span><text:span text:style-name="T5">processo</text:span><text:span text:style-name="T37"> </text:span><text:span text:style-name="T5">ensino-aprendizagem;</text:span></text:p>
      <text:p text:style-name="P32"><text:span text:style-name="T5">IV</text:span><text:span text:style-name="T37"> </text:span><text:span text:style-name="T5">-</text:span><text:span text:style-name="T37"> </text:span><text:span text:style-name="T5">pre</text:span><text:span text:style-name="T39">star</text:span><text:span text:style-name="T37"> </text:span><text:span text:style-name="T39">suporte</text:span><text:span text:style-name="T37"> </text:span><text:span text:style-name="T5">ao</text:span><text:span text:style-name="T37"> </text:span><text:span text:style-name="T5">corpo</text:span><text:span text:style-name="T37"> </text:span><text:span text:style-name="T5">docente</text:span><text:span text:style-name="T37"> </text:span><text:span text:style-name="T5">no</text:span><text:span text:style-name="T37"> </text:span><text:span text:style-name="T5">desenvolvimento</text:span><text:span text:style-name="T37"> </text:span><text:span text:style-name="T5">das</text:span><text:span text:style-name="T37"> </text:span><text:span text:style-name="T5">práticas</text:span><text:span text:style-name="T37"> </text:span><text:span text:style-name="T5">pedagógicas, na</text:span><text:span text:style-name="T37"> </text:span><text:span text:style-name="T5">produção</text:span><text:span text:style-name="T37"> </text:span><text:span text:style-name="T5">de</text:span><text:span text:style-name="T37"> </text:span><text:span text:style-name="T5">material</text:span><text:span text:style-name="T37"> </text:span><text:span text:style-name="T5">de</text:span><text:span text:style-name="T37"> </text:span><text:span text:style-name="T5">apoio que facilite o</text:span><text:span text:style-name="T37"> </text:span><text:span text:style-name="T5">processo</text:span><text:span text:style-name="T37"> </text:span><text:span text:style-name="T5">ensino-aprendizagem;</text:span></text:p>
      <text:p text:style-name="P29"><text:span text:style-name="T5">V</text:span><text:span text:style-name="T37"> </text:span><text:span text:style-name="T5">-</text:span><text:span text:style-name="T37"> </text:span><text:span text:style-name="T5">oferecer</text:span><text:span text:style-name="T37"> </text:span><text:span text:style-name="T5">atividades</text:span><text:span text:style-name="T37"> </text:span><text:span text:style-name="T5">de</text:span><text:span text:style-name="T37"> </text:span><text:span text:style-name="T39">suporte</text:span><text:span text:style-name="T37"> </text:span><text:span text:style-name="T5">escolar</text:span><text:span text:style-name="T37"> </text:span><text:span text:style-name="T5">ao</text:span><text:span text:style-name="T37"> </text:span><text:span text:style-name="T5">aluno</text:span><text:span text:style-name="T37"> </text:span><text:span text:style-name="T5">com</text:span><text:span text:style-name="T37"> </text:span><text:span text:style-name="T5">a</text:span><text:span text:style-name="T37"> </text:span><text:span text:style-name="T5">finalidade</text:span><text:span text:style-name="T37"> </text:span><text:span text:style-name="T5">de</text:span><text:span text:style-name="T37"> </text:span><text:span text:style-name="T5">superar</text:span><text:span text:style-name="T37"> </text:span><text:span text:style-name="T5">problemas</text:span><text:span text:style-name="T37"> </text:span><text:span text:style-name="T5">de</text:span><text:span text:style-name="T37"> </text:span><text:span text:style-name="T5">dificuldades</text:span><text:span text:style-name="T37"> </text:span><text:span text:style-name="T5">e</text:span><text:span text:style-name="T37"> </text:span><text:span text:style-name="T5">defasagem</text:span><text:span text:style-name="T37"> </text:span><text:span text:style-name="T5">de</text:span><text:span text:style-name="T37"> </text:span><text:span text:style-name="T5">conhecimentos</text:span><text:span text:style-name="T37"> </text:span><text:span text:style-name="T5">em</text:span><text:span text:style-name="T37"> </text:span><text:span text:style-name="T39">componentes</text:span><text:span text:style-name="T37"> </text:span><text:span text:style-name="T5">curriculares</text:span><text:span text:style-name="T37"> </text:span><text:span text:style-name="T5">e/ou</text:span><text:span text:style-name="T37"> </text:span><text:span text:style-name="T5">conteúdo</text:span><text:span text:style-name="T39">s;</text:span></text:p>
      <text:p text:style-name="P29"><text:span text:style-name="T39">VI</text:span><text:span text:style-name="T37"> </text:span><text:span text:style-name="T5">-</text:span><text:span text:style-name="T37"> </text:span><text:span text:style-name="T5">despertar</text:span><text:span text:style-name="T37"> </text:span><text:span text:style-name="T5">no</text:span><text:span text:style-name="T37"> </text:span><text:span text:style-name="T39">monitor</text:span><text:span text:style-name="T37"> </text:span><text:span text:style-name="T5">o</text:span><text:span text:style-name="T37"> </text:span><text:span text:style-name="T5">interesse</text:span><text:span text:style-name="T37"> </text:span><text:span text:style-name="T5">pelo</text:span><text:span text:style-name="T37"> </text:span><text:span text:style-name="T5">ensino</text:span><text:span text:style-name="T37"> </text:span><text:span text:style-name="T5">e</text:span><text:span text:style-name="T37"> </text:span><text:span text:style-name="T5">oportunizar</text:span><text:span text:style-name="T37"> </text:span><text:span text:style-name="T5">a</text:span><text:span text:style-name="T37"> </text:span><text:span text:style-name="T5">sua</text:span><text:span text:style-name="T37"> </text:span><text:span text:style-name="T5">participação</text:span><text:span text:style-name="T37"> </text:span><text:span text:style-name="T5">na</text:span><text:span text:style-name="T37"> </text:span><text:span text:style-name="T5">vida</text:span><text:span text:style-name="T37"> </text:span><text:span text:style-name="T5">acadêmica</text:span><text:span text:style-name="T37"> </text:span><text:span text:style-name="T5">em</text:span><text:span text:style-name="T37"> </text:span><text:span text:style-name="T5">situações</text:span><text:span text:style-name="T37"> </text:span><text:span text:style-name="T5">extracurriculares</text:span><text:span text:style-name="T37"> </text:span><text:span text:style-name="T5">e</text:span><text:span text:style-name="T37"> </text:span><text:span text:style-name="T5">que</text:span><text:span text:style-name="T37"> </text:span><text:span text:style-name="T5">o</text:span><text:span text:style-name="T37"> </text:span><text:span text:style-name="T5">conduzam</text:span><text:span text:style-name="T37"> </text:span><text:span text:style-name="T5">à</text:span><text:span text:style-name="T37"> </text:span><text:span text:style-name="T5">plena</text:span><text:span text:style-name="T37"> </text:span><text:span text:style-name="T5">formação</text:span><text:span text:style-name="T37"> </text:span><text:span text:style-name="T5">científica,</text:span><text:span text:style-name="T37"> </text:span><text:span text:style-name="T5">técnica,</text:span><text:span text:style-name="T37"> </text:span><text:span text:style-name="T5">cidadã</text:span><text:span text:style-name="T37"> </text:span><text:span text:style-name="T5">e</text:span><text:span text:style-name="T37"> </text:span><text:span text:style-name="T5">humana;</text:span><text:span text:style-name="T37"> </text:span></text:p>
      <text:p text:style-name="P29"><text:span text:style-name="T39">VII</text:span><text:span text:style-name="T37"> </text:span><text:span text:style-name="T5">-</text:span><text:span text:style-name="T37"> </text:span><text:span text:style-name="T5">i</text:span><text:span text:style-name="T39">dentificar</text:span><text:span text:style-name="T37"> </text:span><text:span text:style-name="T5">lideranças.</text:span></text:p>
      <text:p text:style-name="P30"/>
      <text:p text:style-name="P79">CAPÍTULO<text:span text:style-name="T3"> </text:span>IV</text:p>
      <text:p text:style-name="P86"><text:span text:style-name="T66">DOS</text:span><text:span text:style-name="T4"> </text:span>REQUISITOS<text:span text:style-name="T4"> </text:span>DO<text:span text:style-name="T4"> </text:span>CANDIDATO<text:span text:style-name="T4"> </text:span>À<text:span text:style-name="T4"> </text:span>MONITORIA</text:p>
      <text:p text:style-name="P91"/>
      <text:p text:style-name="P24"><text:span text:style-name="T25">Art.</text:span><text:span text:style-name="T23"> </text:span><text:span text:style-name="T20">6</text:span><text:span text:style-name="T25">º.</text:span><text:span text:style-name="T23"> </text:span><text:span text:style-name="T39">O</text:span><text:span text:style-name="T37"> </text:span><text:span text:style-name="T5">aluno</text:span><text:span text:style-name="T37"> </text:span><text:span text:style-name="T5">candidato</text:span><text:span text:style-name="T37"> </text:span><text:span text:style-name="T5">à</text:span><text:span text:style-name="T37"> </text:span><text:span text:style-name="T5">Monitor</text:span><text:span text:style-name="T37"> </text:span><text:span text:style-name="T5">deverá</text:span><text:span text:style-name="T37"> </text:span><text:span text:style-name="T5">cumprir</text:span><text:span text:style-name="T37"> </text:span><text:span text:style-name="T5">os</text:span><text:span text:style-name="T37"> </text:span><text:span text:style-name="T5">seguintes</text:span><text:span text:style-name="T37"> </text:span><text:span text:style-name="T5">requisitos</text:span><text:span text:style-name="T37"> </text:span><text:span text:style-name="T5">básicos</text:span><text:span text:style-name="T37"> </text:span><text:span text:style-name="T5">no</text:span><text:span text:style-name="T37"> </text:span><text:span text:style-name="T5">ato</text:span><text:span text:style-name="T37"> </text:span><text:span text:style-name="T5">da</text:span><text:span text:style-name="T37"> </text:span><text:span text:style-name="T5">inscrição:</text:span></text:p>
      <text:p text:style-name="P25"/>
      <text:p text:style-name="P33"><text:span text:style-name="T39">I</text:span><text:span text:style-name="T37"> </text:span><text:span text:style-name="T5">-</text:span><text:span text:style-name="T37"> </text:span><text:span text:style-name="T5">s</text:span><text:span text:style-name="T39">er</text:span><text:span text:style-name="T37"> </text:span><text:span text:style-name="T5">aluno</text:span><text:span text:style-name="T37"> </text:span><text:span text:style-name="T5">regularmente</text:span><text:span text:style-name="T37"> </text:span><text:span text:style-name="T5">matriculado</text:span><text:span text:style-name="T37"> </text:span><text:span text:style-name="T5">em</text:span><text:span text:style-name="T37"> </text:span><text:span text:style-name="T5">um</text:span><text:span text:style-name="T37"> </text:span><text:span text:style-name="T5">dos</text:span><text:span text:style-name="T37"> </text:span><text:span text:style-name="T5">cursos</text:span><text:span text:style-name="T37"> </text:span><text:span text:style-name="T5">do</text:span><text:span text:style-name="T37"> </text:span><text:span text:style-name="T5">IFAL;</text:span></text:p>
      <text:p text:style-name="P33"><text:span text:style-name="T39">II</text:span><text:span text:style-name="T37"> </text:span><text:span text:style-name="T5">-</text:span><text:span text:style-name="T37"> </text:span><text:span text:style-name="T5">n</text:span><text:span text:style-name="T39">ão</text:span><text:span text:style-name="T37"> </text:span><text:span text:style-name="T5">possuir</text:span><text:span text:style-name="T37"> </text:span><text:span text:style-name="T5">outra</text:span><text:span text:style-name="T37"> </text:span><text:span text:style-name="T5">atividade</text:span><text:span text:style-name="T37"> </text:span><text:span text:style-name="T5">de</text:span><text:span text:style-name="T37"> </text:span><text:span text:style-name="T39">Monitoria</text:span><text:span text:style-name="T37"> </text:span><text:span text:style-name="T5">ou</text:span><text:span text:style-name="T37"> </text:span><text:span text:style-name="T5">bolsa</text:span><text:span text:style-name="T37"> </text:span><text:span text:style-name="T5">no</text:span><text:span text:style-name="T37"> </text:span><text:span text:style-name="T5">âmbito</text:span><text:span text:style-name="T37"> </text:span><text:span text:style-name="T5">do</text:span><text:span text:style-name="T37"> </text:span><text:span text:style-name="T5">IFAL;</text:span></text:p>
      <text:p text:style-name="P5"><text:span text:style-name="T39">III-</text:span><text:span text:style-name="T37"> </text:span><text:span text:style-name="T5">t</text:span><text:span text:style-name="T39">er</text:span><text:span text:style-name="T37"> </text:span><text:span text:style-name="T5">disponibilidade</text:span><text:span text:style-name="T37"> </text:span><text:span text:style-name="T5">de</text:span><text:span text:style-name="T37"> </text:span><text:span text:style-name="T5">horário</text:span><text:span text:style-name="T37"> </text:span><text:span text:style-name="T5">para</text:span><text:span text:style-name="T37"> </text:span><text:span text:style-name="T5">cumprir,</text:span><text:span text:style-name="T37"> </text:span><text:span text:style-name="T5">no</text:span><text:span text:style-name="T37"> </text:span><text:span text:style-name="T5">mínimo,</text:span><text:span text:style-name="T37"> </text:span><text:span text:style-name="T5">15</text:span><text:span text:style-name="T37"> </text:span><text:span text:style-name="T5">horas</text:span><text:span text:style-name="T37"> </text:span><text:span text:style-name="T5">semanais,</text:span><text:span text:style-name="T37"> </text:span><text:span text:style-name="T5">para</text:span><text:span text:style-name="T37"> </text:span><text:span text:style-name="T5">as</text:span><text:span text:style-name="T37"> </text:span><text:span text:style-name="T5">atividades</text:span><text:span text:style-name="T37"> </text:span><text:span text:style-name="T5">de</text:span><text:span text:style-name="T37"> </text:span><text:span text:style-name="T39">Monitoria,</text:span><text:span text:style-name="T37"> </text:span><text:span text:style-name="T5">não</text:span><text:span text:style-name="T37"> </text:span><text:span text:style-name="T5">coincidentes</text:span><text:span text:style-name="T37"> </text:span><text:span text:style-name="T5">com</text:span><text:span text:style-name="T37"> </text:span><text:span text:style-name="T5">o</text:span><text:span text:style-name="T37"> </text:span><text:span text:style-name="T5">turno</text:span><text:span text:style-name="T37"> </text:span><text:span text:style-name="T5">em</text:span><text:span text:style-name="T37"> </text:span><text:span text:style-name="T5">que</text:span><text:span text:style-name="T37"> </text:span><text:span text:style-name="T5">esteja</text:span><text:span text:style-name="T37"> </text:span><text:span text:style-name="T5">matriculado;</text:span></text:p>
      <text:p text:style-name="P6"><text:span text:style-name="T39">III-</text:span><text:span text:style-name="T37"> </text:span><text:span text:style-name="T5">t</text:span><text:span text:style-name="T39">er</text:span><text:span text:style-name="T37"> </text:span><text:span text:style-name="T5">disponibilidade</text:span><text:span text:style-name="T37"> </text:span><text:span text:style-name="T5">de</text:span><text:span text:style-name="T37"> </text:span><text:span text:style-name="T5">horário</text:span><text:span text:style-name="T37"> </text:span><text:span text:style-name="T5">para</text:span><text:span text:style-name="T37"> </text:span><text:span text:style-name="T5">cumprir 20</text:span><text:span text:style-name="T37"> </text:span><text:span text:style-name="T5">horas</text:span><text:span text:style-name="T37"> </text:span><text:span text:style-name="T5">semanais,</text:span><text:span text:style-name="T37"> ininterruptas, </text:span><text:span text:style-name="T5">para</text:span><text:span text:style-name="T37"> </text:span><text:span text:style-name="T5">as</text:span><text:span text:style-name="T37"> </text:span><text:span text:style-name="T5">atividades</text:span><text:span text:style-name="T37"> </text:span><text:span text:style-name="T5">de</text:span><text:span text:style-name="T37"> </text:span><text:span text:style-name="T39">Monitoria,</text:span><text:span text:style-name="T37"> </text:span><text:span text:style-name="T5">não</text:span><text:span text:style-name="T37"> </text:span><text:span text:style-name="T5">coincidentes</text:span><text:span text:style-name="T37"> </text:span><text:span text:style-name="T5">com</text:span><text:span text:style-name="T37"> </text:span><text:span text:style-name="T5">o</text:span><text:span text:style-name="T37"> </text:span><text:span text:style-name="T5">turno</text:span><text:span text:style-name="T37"> </text:span><text:span text:style-name="T5">em</text:span><text:span text:style-name="T37"> </text:span><text:span text:style-name="T5">que</text:span><text:span text:style-name="T37"> </text:span><text:span text:style-name="T5">esteja</text:span><text:span text:style-name="T37"> </text:span><text:span text:style-name="T5">matriculado;</text:span></text:p>
      <text:p text:style-name="P33"><text:span text:style-name="T39">IV</text:span><text:span text:style-name="T37"> </text:span><text:span text:style-name="T5">-</text:span><text:span text:style-name="T37"> </text:span><text:span text:style-name="T5">n</text:span><text:span text:style-name="T39">ão</text:span><text:span text:style-name="T37"> </text:span><text:span text:style-name="T5">estar</text:span><text:span text:style-name="T37"> </text:span><text:span text:style-name="T5">respondendo</text:span><text:span text:style-name="T37"> </text:span><text:span text:style-name="T5">a</text:span><text:span text:style-name="T37"> </text:span><text:span text:style-name="T5">processos</text:span><text:span text:style-name="T37"> </text:span><text:span text:style-name="T5">disciplinares</text:span><text:span text:style-name="T37"> </text:span><text:span text:style-name="T5">e/ou</text:span><text:span text:style-name="T37"> </text:span><text:span text:style-name="T5">já</text:span><text:span text:style-name="T37"> </text:span><text:span text:style-name="T5">tenha</text:span><text:span text:style-name="T37"> </text:span><text:span text:style-name="T5">cumprido</text:span><text:span text:style-name="T37"> </text:span><text:span text:style-name="T5">pena</text:span><text:span text:style-name="T37"> </text:span><text:span text:style-name="T5">disciplinar</text:span><text:span text:style-name="T37"> </text:span><text:span text:style-name="T5">grave</text:span><text:span text:style-name="T37"> </text:span><text:span text:style-name="T5">ou</text:span><text:span text:style-name="T37"> </text:span><text:span text:style-name="T5">gravíssima</text:span><text:span text:style-name="T37"> </text:span><text:span text:style-name="T5">na</text:span><text:span text:style-name="T37"> </text:span><text:span text:style-name="T5">Instituição,</text:span><text:span text:style-name="T37"> </text:span><text:span text:style-name="T5">conforme</text:span><text:span text:style-name="T37"> </text:span><text:span text:style-name="T5">o</text:span><text:span text:style-name="T37"> </text:span><text:span text:style-name="T5">estabelecido</text:span><text:span text:style-name="T37"> </text:span><text:span text:style-name="T5">no</text:span><text:span text:style-name="T37"> </text:span><text:span text:style-name="T5">Regimento</text:span><text:span text:style-name="T37"> </text:span><text:span text:style-name="T5">Disciplinar</text:span><text:span text:style-name="T37"> </text:span><text:span text:style-name="T5">do</text:span><text:span text:style-name="T37"> </text:span><text:span text:style-name="T5">Discente</text:span><text:span text:style-name="T37"> </text:span><text:span text:style-name="T5">do</text:span><text:span text:style-name="T37"> </text:span><text:span text:style-name="T5">IFAL;</text:span></text:p>
      <text:p text:style-name="P33"><text:span text:style-name="T5">V</text:span><text:span text:style-name="T37">– </text:span><text:span text:style-name="T39">tenha</text:span><text:span text:style-name="T37"> </text:span><text:span text:style-name="T39">se</text:span><text:span text:style-name="T37"> </text:span><text:span text:style-name="T39">desligado,</text:span><text:span text:style-name="T37"> </text:span><text:span text:style-name="T5">sem</text:span><text:span text:style-name="T37"> </text:span><text:span text:style-name="T5">a</text:span><text:span text:style-name="T37"> </text:span><text:span text:style-name="T5">comprovação</text:span><text:span text:style-name="T37"> </text:span><text:span text:style-name="T5">de</text:span><text:span text:style-name="T37"> </text:span><text:span text:style-name="T5">motivo</text:span><text:span text:style-name="T37"> </text:span><text:span text:style-name="T5">justo</text:span><text:span text:style-name="T37"> </text:span><text:span text:style-name="T5">da</text:span><text:span text:style-name="T37"> </text:span><text:span text:style-name="T5">atividade</text:span><text:span text:style-name="T37"> </text:span><text:span text:style-name="T5">de</text:span><text:span text:style-name="T37"> </text:span><text:span text:style-name="T39">Monitoria</text:span><text:span text:style-name="T37"> </text:span><text:span text:style-name="T39">realizada</text:span><text:span text:style-name="T37"> </text:span><text:span text:style-name="T39">anteriormente</text:span><text:span text:style-name="T37"> </text:span><text:span text:style-name="T5">no</text:span><text:span text:style-name="T37"> </text:span><text:span text:style-name="T5">IFAL.</text:span></text:p>
      <text:p text:style-name="P36"><text:span text:style-name="T5">V – Não ter, anteriormente, abandonado as atividades da Monitoria, sem prévia comunicação por escrito.</text:span></text:p>
      <text:p text:style-name="P26"><text:tab/> <text:s text:c="8"/><text:span text:style-name="T71"><text:s/></text:span><text:span text:style-name="T72">VI – Não ter sido excluído da Monitoria por descumprimento das normas constantes deste Regulamento, nos últimos dois anos.</text:span><text:tab/></text:p>
      <text:p text:style-name="P79">CAPÍTULO<text:span text:style-name="T3"> </text:span>V</text:p>
      <text:p text:style-name="P66"><text:soft-page-break/><text:span text:style-name="T66">DAS</text:span><text:span text:style-name="T4"> </text:span>VAGAS,<text:span text:style-name="T4"> </text:span>INSCRIÇÕES<text:span text:style-name="T4"> </text:span>E<text:span text:style-name="T4"> </text:span>PROCESSO<text:span text:style-name="T4"> </text:span>SELETIVO</text:p>
      <text:p text:style-name="P70"/>
      <text:p text:style-name="P24"><text:span text:style-name="T25">Art.</text:span><text:span text:style-name="T23"> </text:span><text:span text:style-name="T20">7º.</text:span><text:span text:style-name="T23"> </text:span><text:span text:style-name="T39">O</text:span><text:span text:style-name="T37"> </text:span><text:span text:style-name="T5">número</text:span><text:span text:style-name="T37"> </text:span><text:span text:style-name="T5">de</text:span><text:span text:style-name="T37"> </text:span><text:span text:style-name="T5">vagas</text:span><text:span text:style-name="T37"> </text:span><text:span text:style-name="T5">de</text:span><text:span text:style-name="T37"> </text:span><text:span text:style-name="T5">bolsas</text:span><text:span text:style-name="T37"> </text:span><text:span text:style-name="T5">para</text:span><text:span text:style-name="T37"> </text:span><text:span text:style-name="T5">Monitores</text:span><text:span text:style-name="T37"> </text:span><text:span text:style-name="T5">de</text:span><text:span text:style-name="T37"> </text:span><text:span text:style-name="T5">Ensino,</text:span><text:span text:style-name="T37"> </text:span><text:span text:style-name="T5">disponíveis</text:span><text:span text:style-name="T37"> </text:span><text:span text:style-name="T5">para</text:span><text:span text:style-name="T37"> </text:span><text:span text:style-name="T5">cada</text:span><text:span text:style-name="T37"> </text:span><text:span text:style-name="T42">Campus</text:span><text:span text:style-name="T39">,</text:span><text:span text:style-name="T37"> </text:span><text:span text:style-name="T5">será</text:span><text:span text:style-name="T37"> </text:span><text:span text:style-name="T5">estabelecido</text:span><text:span text:style-name="T37"> </text:span><text:span text:style-name="T5">anualmente</text:span><text:span text:style-name="T37"> </text:span><text:span text:style-name="T5">pela</text:span><text:span text:style-name="T37"> </text:span><text:span text:style-name="T39">sua</text:span><text:span text:style-name="T37"> </text:span><text:span text:style-name="T39">Direção</text:span><text:span text:style-name="T37"> </text:span><text:span text:style-name="T5">Geral,</text:span><text:span text:style-name="T37"> </text:span><text:span text:style-name="T5">em</text:span><text:span text:style-name="T37"> </text:span><text:span text:style-name="T5">função</text:span><text:span text:style-name="T37"> </text:span><text:span text:style-name="T5">do</text:span><text:span text:style-name="T37"> </text:span><text:span text:style-name="T5">número</text:span><text:span text:style-name="T37"> </text:span><text:span text:style-name="T5">de</text:span><text:span text:style-name="T37"> </text:span><text:span text:style-name="T39">alunos</text:span><text:span text:style-name="T37"> </text:span><text:span text:style-name="T5">de</text:span><text:span text:style-name="T37"> </text:span><text:span text:style-name="T5">cada</text:span><text:span text:style-name="T37"> </text:span><text:span text:style-name="T5">Unidade</text:span><text:span text:style-name="T37"> </text:span><text:span text:style-name="T5">e</text:span><text:span text:style-name="T37"> </text:span><text:span text:style-name="T5">dos</text:span><text:span text:style-name="T37"> </text:span><text:span text:style-name="T5">recursos</text:span><text:span text:style-name="T37"> </text:span><text:span text:style-name="T5">financeiros</text:span><text:span text:style-name="T37"> </text:span><text:span text:style-name="T5">disponíveis. </text:span></text:p>
      <text:p text:style-name="P28"><text:span text:style-name="T25">Art.</text:span><text:span text:style-name="T23"> </text:span><text:span text:style-name="T20">7º.</text:span><text:span text:style-name="T23"> </text:span><text:span text:style-name="T39">O</text:span><text:span text:style-name="T37"> </text:span><text:span text:style-name="T5">número</text:span><text:span text:style-name="T37"> </text:span><text:span text:style-name="T5">de</text:span><text:span text:style-name="T37"> </text:span><text:span text:style-name="T5">vagas</text:span><text:span text:style-name="T37"> </text:span><text:span text:style-name="T5">de</text:span><text:span text:style-name="T37"> </text:span><text:span text:style-name="T5">bolsas</text:span><text:span text:style-name="T37"> </text:span><text:span text:style-name="T5">para</text:span><text:span text:style-name="T37"> </text:span><text:span text:style-name="T5">Monitores</text:span><text:span text:style-name="T37"> </text:span><text:span text:style-name="T5">de</text:span><text:span text:style-name="T37"> </text:span><text:span text:style-name="T5">Ensino,</text:span><text:span text:style-name="T37"> </text:span><text:span text:style-name="T5">disponíveis</text:span><text:span text:style-name="T37"> </text:span><text:span text:style-name="T5">para</text:span><text:span text:style-name="T37"> </text:span><text:span text:style-name="T5">cada</text:span><text:span text:style-name="T37"> </text:span><text:span text:style-name="T42">Campus</text:span><text:span text:style-name="T39">,</text:span><text:span text:style-name="T37"> </text:span><text:span text:style-name="T5">será</text:span><text:span text:style-name="T37"> </text:span><text:span text:style-name="T5">estabelecido</text:span><text:span text:style-name="T37"> </text:span><text:span text:style-name="T5">anualmente</text:span><text:span text:style-name="T37"> </text:span><text:span text:style-name="T5">pela</text:span><text:span text:style-name="T37"> </text:span><text:span text:style-name="T39">sua</text:span><text:span text:style-name="T37"> </text:span><text:span text:style-name="T39">Direção</text:span><text:span text:style-name="T37"> </text:span><text:span text:style-name="T5">Geral,</text:span><text:span text:style-name="T37"> em função </text:span><text:span text:style-name="T23">do percentual</text:span><text:span text:style-name="T37"> de X alunos (?) por Unidade </text:span><text:span text:style-name="T5">e</text:span><text:span text:style-name="T37"> </text:span><text:span text:style-name="T5">dos</text:span><text:span text:style-name="T37"> </text:span><text:span text:style-name="T5">recursos</text:span><text:span text:style-name="T37"> </text:span><text:span text:style-name="T5">financeiros</text:span><text:span text:style-name="T37"> </text:span><text:span text:style-name="T5">disponíveis.</text:span></text:p>
      <text:p text:style-name="P25"/>
      <text:p text:style-name="P37"><text:span text:style-name="T25">Art.</text:span><text:span text:style-name="T23"> </text:span><text:span text:style-name="T20">8</text:span><text:span text:style-name="T25">º.</text:span><text:span text:style-name="T23"> </text:span><text:span text:style-name="T39">A</text:span><text:span text:style-name="T37"> </text:span><text:span text:style-name="T5">Direção</text:span><text:span text:style-name="T37"> </text:span><text:span text:style-name="T5">Geral</text:span><text:span text:style-name="T37"> </text:span><text:span text:style-name="T5">de</text:span><text:span text:style-name="T37"> </text:span><text:span text:style-name="T5">cada</text:span><text:span text:style-name="T37"> </text:span><text:span text:style-name="T42">Campus</text:span><text:span text:style-name="T37"> </text:span><text:span text:style-name="T5">será</text:span><text:span text:style-name="T37"> </text:span><text:span text:style-name="T5">responsável</text:span><text:span text:style-name="T37"> </text:span><text:span text:style-name="T5">pela</text:span><text:span text:style-name="T37"> </text:span><text:span text:style-name="T5">distribuição</text:span><text:span text:style-name="T37"> </text:span><text:span text:style-name="T5">das</text:span><text:span text:style-name="T37"> </text:span><text:span text:style-name="T5">vagas</text:span><text:span text:style-name="T37"> </text:span><text:span text:style-name="T5">por</text:span><text:span text:style-name="T37"> </text:span><text:span text:style-name="T5">Coordenação</text:span><text:span text:style-name="T37"> </text:span><text:span text:style-name="T5">de</text:span><text:span text:style-name="T37"> </text:span><text:span text:style-name="T5">Curso</text:span><text:span text:style-name="T37"> </text:span><text:span text:style-name="T5">ou</text:span><text:span text:style-name="T37"> </text:span><text:span text:style-name="T5">Departamento</text:span><text:span text:style-name="T37"> </text:span><text:span text:style-name="T5">Acadêmico,</text:span><text:span text:style-name="T37"> </text:span><text:span text:style-name="T5">e</text:span><text:span text:style-name="T37"> </text:span><text:span text:style-name="T5">observará</text:span><text:span text:style-name="T37"> </text:span><text:span text:style-name="T5">as</text:span><text:span text:style-name="T37"> </text:span><text:span text:style-name="T5">seguintes</text:span><text:span text:style-name="T37"> </text:span><text:span text:style-name="T5">prioridades:</text:span></text:p>
      <text:p text:style-name="P34"/>
      <text:p text:style-name="P38"><text:span text:style-name="T39">a)</text:span><text:span text:style-name="T37"> </text:span><text:span text:style-name="T5">para</text:span><text:span text:style-name="T37"> </text:span><text:span text:style-name="T5">os</text:span><text:span text:style-name="T37"> </text:span><text:span text:style-name="T25">componentes</text:span><text:span text:style-name="T23"> </text:span><text:span text:style-name="T20">curriculares</text:span><text:span text:style-name="T23"> </text:span><text:span text:style-name="T40">d</text:span><text:span text:style-name="T39">os</text:span><text:span text:style-name="T37"> </text:span><text:span text:style-name="T5">diversos</text:span><text:span text:style-name="T37"> </text:span><text:span text:style-name="T5">cursos</text:span><text:span text:style-name="T37"> </text:span><text:span text:style-name="T5">e</text:span><text:span text:style-name="T37"> </text:span><text:span text:style-name="T5">modalidades</text:span><text:span text:style-name="T37"> </text:span><text:span text:style-name="T5">do</text:span><text:span text:style-name="T37"> </text:span><text:span text:style-name="T42">Campus</text:span><text:span text:style-name="T37"> </text:span><text:span text:style-name="T5">que</text:span><text:span text:style-name="T37"> </text:span><text:span text:style-name="T5">apresentem</text:span><text:span text:style-name="T37"> </text:span><text:span text:style-name="T5">elevados</text:span><text:span text:style-name="T37"> </text:span><text:span text:style-name="T5">índices</text:span><text:span text:style-name="T37"> </text:span><text:span text:style-name="T5">de</text:span><text:span text:style-name="T37"> </text:span><text:span text:style-name="T5">retenção;</text:span></text:p>
      <text:p text:style-name="P38"><text:span text:style-name="T5">b)</text:span><text:span text:style-name="T37"> </text:span><text:span text:style-name="T5">para</text:span><text:span text:style-name="T37"> </text:span><text:span text:style-name="T5">os</text:span><text:span text:style-name="T37"> </text:span><text:span text:style-name="T25">componentes</text:span><text:span text:style-name="T23"> </text:span><text:span text:style-name="T20">curriculares</text:span><text:span text:style-name="T37"> </text:span><text:span text:style-name="T5">que</text:span><text:span text:style-name="T37"> </text:span><text:span text:style-name="T5">apresentem</text:span><text:span text:style-name="T37"> </text:span><text:span text:style-name="T5">a</text:span><text:span text:style-name="T37"> </text:span><text:span text:style-name="T5">maior</text:span><text:span text:style-name="T37"> </text:span><text:span text:style-name="T5">relação</text:span><text:span text:style-name="T37"> </text:span><text:span text:style-name="T5">de</text:span><text:span text:style-name="T37"> </text:span><text:span text:style-name="T39">alunos</text:span><text:span text:style-name="T37"> </text:span><text:span text:style-name="T5">por</text:span><text:span text:style-name="T37"> </text:span><text:span text:style-name="T5">professor.</text:span></text:p>
      <text:p text:style-name="P25"/>
      <text:p text:style-name="P39"><text:span text:style-name="T25">Art.</text:span><text:span text:style-name="T23"> </text:span><text:span text:style-name="T20">9</text:span><text:span text:style-name="T25">º.</text:span><text:span text:style-name="T23"> </text:span><text:span text:style-name="T39">A</text:span><text:span text:style-name="T37"> </text:span><text:span text:style-name="T5">escolha</text:span><text:span text:style-name="T37"> </text:span><text:span text:style-name="T5">dos</text:span><text:span text:style-name="T37"> </text:span><text:span text:style-name="T5">Monitores</text:span><text:span text:style-name="T37"> </text:span><text:span text:style-name="T5">será</text:span><text:span text:style-name="T37"> </text:span><text:span text:style-name="T64">realizada</text:span><text:span text:style-name="T37"> </text:span><text:span text:style-name="T5">feita,</text:span><text:span text:style-name="T37"> </text:span><text:span text:style-name="T5">a</text:span><text:span text:style-name="T37"> </text:span><text:span text:style-name="T5">partir</text:span><text:span text:style-name="T37"> </text:span><text:span text:style-name="T5">de</text:span><text:span text:style-name="T37"> </text:span><text:span text:style-name="T5">processo</text:span><text:span text:style-name="T37"> </text:span><text:span text:style-name="T5">seletivo</text:span><text:span text:style-name="T37"> </text:span><text:span text:style-name="T39">normatizado</text:span><text:span text:style-name="T37"> </text:span><text:span text:style-name="T5">por</text:span><text:span text:style-name="T37"> </text:span><text:span text:style-name="T5">edital</text:span><text:span text:style-name="T37"> </text:span><text:span text:style-name="T5">e</text:span><text:span text:style-name="T37"> </text:span><text:span text:style-name="T5">coordenada</text:span><text:span text:style-name="T37"> </text:span><text:span text:style-name="T5">por</text:span><text:span text:style-name="T37"> </text:span><text:span text:style-name="T5">Comissão</text:span><text:span text:style-name="T37"> </text:span><text:span text:style-name="T5">constituída</text:span><text:span text:style-name="T37"> </text:span><text:span text:style-name="T5">para</text:span><text:span text:style-name="T37"> </text:span><text:span text:style-name="T5">este</text:span><text:span text:style-name="T37"> </text:span><text:span text:style-name="T5">fim,</text:span><text:span text:style-name="T37"> </text:span><text:span text:style-name="T5">instituída</text:span><text:span text:style-name="T37"> </text:span><text:span text:style-name="T5">pelo</text:span><text:span text:style-name="T37"> </text:span><text:span text:style-name="T5">Diretor-Geral</text:span><text:span text:style-name="T37"> </text:span><text:span text:style-name="T5">de</text:span><text:span text:style-name="T37"> </text:span><text:span text:style-name="T5">cada</text:span><text:span text:style-name="T37"> </text:span><text:span text:style-name="T42">Campus.</text:span></text:p>
      <text:p text:style-name="P40"/>
      <text:p text:style-name="P41"><text:span text:style-name="T39">I</text:span><text:span text:style-name="T37"> </text:span><text:span text:style-name="T5">-</text:span><text:span text:style-name="T23"> </text:span><text:span text:style-name="T39">A</text:span><text:span text:style-name="T37"> </text:span><text:span text:style-name="T5">seleção</text:span><text:span text:style-name="T37"> </text:span><text:span text:style-name="T5">dos</text:span><text:span text:style-name="T37"> </text:span><text:span text:style-name="T5">alunos</text:span><text:span text:style-name="T37"> </text:span><text:span text:style-name="T5">para</text:span><text:span text:style-name="T37"> </text:span><text:span text:style-name="T5">assumir</text:span><text:span text:style-name="T37"> </text:span><text:span text:style-name="T5">a</text:span><text:span text:style-name="T37"> </text:span><text:span text:style-name="T5">Monitoria</text:span><text:span text:style-name="T37"> </text:span><text:span text:style-name="T5">de</text:span><text:span text:style-name="T37"> </text:span><text:span text:style-name="T5">Ensino</text:span><text:span text:style-name="T37"> </text:span><text:span text:style-name="T5">será</text:span><text:span text:style-name="T37"> </text:span><text:span text:style-name="T5">realizada,</text:span><text:span text:style-name="T37"> </text:span><text:span text:style-name="T5">por</text:span><text:span text:style-name="T37"> </text:span><text:span text:style-name="T5">meio</text:span><text:span text:style-name="T37"> </text:span><text:span text:style-name="T5">de</text:span><text:span text:style-name="T37"> </text:span><text:span text:style-name="T5">Process</text:span><text:span text:style-name="T39">o</text:span><text:span text:style-name="T37"> </text:span><text:span text:style-name="T5">Seletivo,</text:span><text:span text:style-name="T37"> </text:span><text:span text:style-name="T64">com validade de um ano, podendo ser prorrogado por igual período,</text:span><text:span text:style-name="T37"> </text:span><text:span text:style-name="T39">elaborado</text:span><text:span text:style-name="T37"> </text:span><text:span text:style-name="T5">pela</text:span><text:span text:style-name="T37"> </text:span><text:span text:style-name="T5">Coordenação</text:span><text:span text:style-name="T37"> </text:span><text:span text:style-name="T5">de</text:span><text:span text:style-name="T37"> </text:span><text:span text:style-name="T5">Curso</text:span><text:span text:style-name="T37"> </text:span><text:span text:style-name="T5">ou</text:span><text:span text:style-name="T37"> </text:span><text:span text:style-name="T5">Departamento</text:span><text:span text:style-name="T37"> </text:span><text:span text:style-name="T5">Acadêmico</text:span><text:span text:style-name="T37"> </text:span><text:span text:style-name="T5">de</text:span><text:span text:style-name="T37"> </text:span><text:span text:style-name="T5">Área,</text:span><text:span text:style-name="T37"> </text:span><text:span text:style-name="T5">sob</text:span><text:span text:style-name="T37"> </text:span><text:span text:style-name="T5">a</text:span><text:span text:style-name="T37"> </text:span><text:span text:style-name="T5">orientação</text:span><text:span text:style-name="T37"> </text:span><text:span text:style-name="T5">e</text:span><text:span text:style-name="T37"> </text:span><text:span text:style-name="T5">supervisão</text:span><text:span text:style-name="T37"> </text:span><text:span text:style-name="T5">da</text:span><text:span text:style-name="T37"> </text:span><text:span text:style-name="T5">Diretoria</text:span><text:span text:style-name="T37"> </text:span><text:span text:style-name="T5">de</text:span><text:span text:style-name="T37"> </text:span><text:span text:style-name="T5">Ensino</text:span><text:span text:style-name="T37"> </text:span><text:span text:style-name="T39">ou</text:span><text:span text:style-name="T37"> </text:span><text:span text:style-name="T5">segmento</text:span><text:span text:style-name="T37"> </text:span><text:span text:style-name="T5">correspondente</text:span><text:span text:style-name="T37"> </text:span><text:span text:style-name="T39">e</text:span><text:span text:style-name="T37"> </text:span><text:span text:style-name="T5">Equipe</text:span><text:span text:style-name="T37"> </text:span><text:span text:style-name="T5">Pedagógica,</text:span><text:span text:style-name="T37"> </text:span><text:span text:style-name="T5">e</text:span><text:span text:style-name="T37"> </text:span><text:span text:style-name="T5">consistirá</text:span><text:span text:style-name="T37"> </text:span><text:span text:style-name="T5">de</text:span><text:span text:style-name="T37"> </text:span><text:span text:style-name="T5">prova</text:span><text:span text:style-name="T37"> </text:span><text:span text:style-name="T5">escrita</text:span><text:span text:style-name="T37"> </text:span><text:span text:style-name="T5">e/ou</text:span><text:span text:style-name="T37"> </text:span><text:span text:style-name="T5">atividade</text:span><text:span text:style-name="T37"> </text:span><text:span text:style-name="T5">prática,</text:span><text:span text:style-name="T37"> </text:span><text:span text:style-name="T5">de</text:span><text:span text:style-name="T37"> </text:span><text:span text:style-name="T5">caráter</text:span><text:span text:style-name="T37"> </text:span><text:span text:style-name="T5">eliminatório,</text:span><text:span text:style-name="T37"> </text:span><text:span text:style-name="T5">além</text:span><text:span text:style-name="T37"> </text:span><text:span text:style-name="T5">de</text:span><text:span text:style-name="T37"> </text:span><text:span text:style-name="T5">entrevista</text:span><text:span text:style-name="T37"> </text:span><text:span text:style-name="T5">e</text:span><text:span text:style-name="T37"> </text:span><text:span text:style-name="T5">análise</text:span><text:span text:style-name="T37"> </text:span><text:span text:style-name="T5">do</text:span><text:span text:style-name="T37"> </text:span><text:span text:style-name="T5">histórico</text:span><text:span text:style-name="T37"> </text:span><text:span text:style-name="T5">esco</text:span><text:span text:style-name="T39">lar,</text:span><text:span text:style-name="T37"> </text:span><text:span text:style-name="T5">de</text:span><text:span text:style-name="T37"> </text:span><text:span text:style-name="T5">caráter</text:span><text:span text:style-name="T37"> </text:span><text:span text:style-name="T5">classificatório;</text:span></text:p>
      <text:p text:style-name="P41"><text:span text:style-name="T39">II</text:span><text:span text:style-name="T37"> – </text:span><text:span text:style-name="T5">A</text:span><text:span text:style-name="T37"> </text:span><text:span text:style-name="T5">nota</text:span><text:span text:style-name="T37"> </text:span><text:span text:style-name="T5">mínima</text:span><text:span text:style-name="T37"> </text:span><text:span text:style-name="T5">para</text:span><text:span text:style-name="T37"> </text:span><text:span text:style-name="T5">aprovação</text:span><text:span text:style-name="T37"> </text:span><text:span text:style-name="T5">numa</text:span><text:span text:style-name="T37"> </text:span><text:span text:style-name="T5">escala</text:span><text:span text:style-name="T37"> </text:span><text:span text:style-name="T5">de</text:span><text:span text:style-name="T37"> </text:span><text:span text:style-name="T5">0</text:span><text:span text:style-name="T37"> </text:span><text:span text:style-name="T5">(zero)</text:span><text:span text:style-name="T37"> </text:span><text:span text:style-name="T5">a</text:span><text:span text:style-name="T37"> </text:span><text:span text:style-name="T5">10</text:span><text:span text:style-name="T37"> </text:span><text:span text:style-name="T5">(dez)</text:span><text:span text:style-name="T39">,</text:span><text:span text:style-name="T37"> </text:span><text:span text:style-name="T5">será</text:span><text:span text:style-name="T37"> </text:span><text:span text:style-name="T5">de</text:span><text:span text:style-name="T37"> </text:span><text:span text:style-name="T5">8</text:span><text:span text:style-name="T37"> </text:span><text:span text:style-name="T5">(oito)</text:span><text:span text:style-name="T37"> </text:span><text:span text:style-name="T5">pontos;</text:span><text:span text:style-name="T37"> </text:span></text:p>
      <text:p text:style-name="P42">III<text:span text:style-name="T4"> </text:span>-<text:span text:style-name="T4"> </text:span>As<text:span text:style-name="T4"> </text:span>provas<text:span text:style-name="T4"> </text:span>escritas<text:span text:style-name="T4"> </text:span>e/ou<text:span text:style-name="T4"> </text:span>atividades<text:span text:style-name="T4"> </text:span>práticas<text:span text:style-name="T4"> </text:span>de<text:span text:style-name="T4"> </text:span>monitores<text:span text:style-name="T4"> </text:span>de<text:span text:style-name="T4"> </text:span>ensino<text:span text:style-name="T4"> </text:span>devem<text:span text:style-name="T4"> </text:span>ter<text:span text:style-name="T4"> </text:span>o<text:span text:style-name="T4"> </text:span>mesmo<text:span text:style-name="T4"> </text:span>nível<text:span text:style-name="T4"> </text:span>de<text:span text:style-name="T4"> </text:span>complexidade<text:span text:style-name="T4"> </text:span>das<text:span text:style-name="T4"> </text:span>atividades<text:span text:style-name="T4"> </text:span>desenvolvidas<text:span text:style-name="T4"> </text:span>no<text:span text:style-name="T4"> </text:span>decorrer<text:span text:style-name="T4"> </text:span>do<text:span text:style-name="T4"> </text:span>ensino<text:span text:style-name="T4"> </text:span>do<text:span text:style-name="T4"> </text:span>componente<text:span text:style-name="T4"> </text:span>curricular;<text:span text:style-name="T4"> </text:span></text:p>
      <text:p text:style-name="P41"><text:span text:style-name="Fonte_20_parág._20_padrão1"><text:span text:style-name="T41">IV</text:span></text:span><text:span text:style-name="Fonte_20_parág._20_padrão1"><text:span text:style-name="T37"> </text:span></text:span><text:span text:style-name="Fonte_20_parág._20_padrão1"><text:span text:style-name="T17">-</text:span></text:span><text:span text:style-name="Fonte_20_parág._20_padrão1"><text:span text:style-name="T37"> </text:span></text:span><text:span text:style-name="Fonte_20_parág._20_padrão1"><text:span text:style-name="T17">Em</text:span></text:span><text:span text:style-name="Fonte_20_parág._20_padrão1"><text:span text:style-name="T37"> </text:span></text:span><text:span text:style-name="Fonte_20_parág._20_padrão1"><text:span text:style-name="T17">caso</text:span></text:span><text:span text:style-name="Fonte_20_parág._20_padrão1"><text:span text:style-name="T37"> </text:span></text:span><text:span text:style-name="Fonte_20_parág._20_padrão1"><text:span text:style-name="T17">de</text:span></text:span><text:span text:style-name="Fonte_20_parág._20_padrão1"><text:span text:style-name="T37"> </text:span></text:span><text:span text:style-name="Fonte_20_parág._20_padrão1"><text:span text:style-name="T17">empate,</text:span></text:span><text:span text:style-name="Fonte_20_parág._20_padrão1"><text:span text:style-name="T37"> </text:span></text:span><text:span text:style-name="Fonte_20_parág._20_padrão1"><text:span text:style-name="T17">serão</text:span></text:span><text:span text:style-name="Fonte_20_parág._20_padrão1"><text:span text:style-name="T37"> </text:span></text:span><text:span text:style-name="Fonte_20_parág._20_padrão1"><text:span text:style-name="T17">adotados</text:span></text:span><text:span text:style-name="Fonte_20_parág._20_padrão1"><text:span text:style-name="T37"> </text:span></text:span><text:span text:style-name="Fonte_20_parág._20_padrão1"><text:span text:style-name="T17">os</text:span></text:span><text:span text:style-name="Fonte_20_parág._20_padrão1"><text:span text:style-name="T37"> </text:span></text:span><text:span text:style-name="Fonte_20_parág._20_padrão1"><text:span text:style-name="T17">seguintes</text:span></text:span><text:span text:style-name="Fonte_20_parág._20_padrão1"><text:span text:style-name="T37"> </text:span></text:span><text:span text:style-name="Fonte_20_parág._20_padrão1"><text:span text:style-name="T17">critérios</text:span></text:span><text:span text:style-name="Fonte_20_parág._20_padrão1"><text:span text:style-name="T37"> </text:span></text:span><text:span text:style-name="Fonte_20_parág._20_padrão1"><text:span text:style-name="T17">de</text:span></text:span><text:span text:style-name="Fonte_20_parág._20_padrão1"><text:span text:style-name="T37"> </text:span></text:span><text:span text:style-name="Fonte_20_parág._20_padrão1"><text:span text:style-name="T17">desempate,</text:span></text:span><text:span text:style-name="Fonte_20_parág._20_padrão1"><text:span text:style-name="T37"> </text:span></text:span><text:span text:style-name="Fonte_20_parág._20_padrão1"><text:span text:style-name="T17">por</text:span></text:span><text:span text:style-name="Fonte_20_parág._20_padrão1"><text:span text:style-name="T37"> </text:span></text:span><text:span text:style-name="Fonte_20_parág._20_padrão1"><text:span text:style-name="T17">ordem</text:span></text:span><text:span text:style-name="Fonte_20_parág._20_padrão1"><text:span text:style-name="T37"> </text:span></text:span><text:span text:style-name="Fonte_20_parág._20_padrão1"><text:span text:style-name="T17">de</text:span></text:span><text:span text:style-name="Fonte_20_parág._20_padrão1"><text:span text:style-name="T37"> </text:span></text:span><text:span text:style-name="Fonte_20_parág._20_padrão1"><text:span text:style-name="T17">prioridade:</text:span></text:span></text:p>
      <text:p text:style-name="P44"><text:span text:style-name="T66">a)</text:span><text:span text:style-name="T4"> </text:span>maior<text:span text:style-name="T4"> </text:span>nota<text:span text:style-name="T4"> </text:span>na<text:span text:style-name="T4"> </text:span>prova<text:span text:style-name="T4"> </text:span>escrita<text:span text:style-name="T4"> </text:span>e/ou<text:span text:style-name="T4"> </text:span>atividade<text:span text:style-name="T4"> </text:span>prática;<text:span text:style-name="T4"> </text:span></text:p>
      <text:p text:style-name="P43"><text:span text:style-name="T5">b)</text:span><text:span text:style-name="T37"> </text:span><text:span text:style-name="T5">maior</text:span><text:span text:style-name="T37"> </text:span><text:span text:style-name="T5">média</text:span><text:span text:style-name="T37"> </text:span><text:span text:style-name="T39">anual,</text:span><text:span text:style-name="T37"> </text:span><text:span text:style-name="T5">do</text:span><text:span text:style-name="T37"> </text:span><text:span text:style-name="T5">ano</text:span><text:span text:style-name="T37"> </text:span><text:span text:style-name="T5">anterior,</text:span><text:span text:style-name="T37"> </text:span><text:span text:style-name="T5">obtida</text:span><text:span text:style-name="T37"> </text:span><text:span text:style-name="T5">n</text:span><text:span text:style-name="T39">o</text:span><text:span text:style-name="T37"> </text:span><text:span text:style-name="T5">componente</text:span><text:span text:style-name="T37"> </text:span><text:span text:style-name="T5">curricular</text:span><text:span text:style-name="T37"> </text:span><text:span text:style-name="T5">objeto</text:span><text:span text:style-name="T37"> </text:span><text:span text:style-name="T5">da</text:span><text:span text:style-name="T37"> </text:span><text:span text:style-name="T5">seleção.</text:span></text:p>
      <text:p text:style-name="P41"><text:span text:style-name="T5">V</text:span><text:span text:style-name="T37"> </text:span><text:span text:style-name="T5">-</text:span><text:span text:style-name="T37"> </text:span><text:span text:style-name="T5">O</text:span><text:span text:style-name="T37"> </text:span><text:span text:style-name="T5">resultado</text:span><text:span text:style-name="T37"> </text:span><text:span text:style-name="T5">será</text:span><text:span text:style-name="T37"> </text:span><text:span text:style-name="T5">homologado</text:span><text:span text:style-name="T37"> </text:span><text:span text:style-name="T5">e</text:span><text:span text:style-name="T37"> </text:span><text:span text:style-name="T5">divulgado</text:span><text:span text:style-name="T37"> </text:span><text:span text:style-name="T5">pela</text:span><text:span text:style-name="T37"> </text:span><text:span text:style-name="T5">Direção</text:span><text:span text:style-name="T37"> </text:span><text:span text:style-name="T5">Geral;</text:span></text:p>
      <text:p text:style-name="P33"><text:soft-page-break/><text:span text:style-name="T39">VI</text:span><text:span text:style-name="T37"> </text:span><text:span text:style-name="T5">-</text:span><text:span text:style-name="T37"> </text:span><text:span text:style-name="T5">No</text:span><text:span text:style-name="T37"> </text:span><text:span text:style-name="T5">caso</text:span><text:span text:style-name="T37"> </text:span><text:span text:style-name="T5">de</text:span><text:span text:style-name="T37"> </text:span><text:span text:style-name="T5">vacância</text:span><text:span text:style-name="T37"> </text:span><text:span text:style-name="T5">da</text:span><text:span text:style-name="T37"> </text:span><text:span text:style-name="T5">vaga</text:span><text:span text:style-name="T37"> </text:span><text:span text:style-name="T5">de</text:span><text:span text:style-name="T37"> </text:span><text:span text:style-name="T5">Monitoria,</text:span><text:span text:style-name="T37"> </text:span><text:span text:style-name="T5">a</text:span><text:span text:style-name="T37"> </text:span><text:span text:style-name="T5">Diretoria</text:span><text:span text:style-name="T37"> </text:span><text:span text:style-name="T5">de</text:span><text:span text:style-name="T37"> </text:span><text:span text:style-name="T5">Ensino</text:span><text:span text:style-name="T37"> </text:span><text:span text:style-name="T5">ou</text:span><text:span text:style-name="T37"> </text:span><text:span text:style-name="T5">segmento</text:span><text:span text:style-name="T37"> </text:span><text:span text:style-name="T5">correspondente</text:span><text:span text:style-name="T39">,</text:span><text:span text:style-name="T37"> </text:span><text:span text:style-name="T5">convocará</text:span><text:span text:style-name="T37"> </text:span><text:span text:style-name="T5">candidatos</text:span><text:span text:style-name="T37"> </text:span><text:span text:style-name="T5">aprovados</text:span><text:span text:style-name="T37"> </text:span><text:span text:style-name="T5">por</text:span><text:span text:style-name="T37"> </text:span><text:span text:style-name="T5">ordem</text:span><text:span text:style-name="T37"> </text:span><text:span text:style-name="T5">de</text:span><text:span text:style-name="T37"> </text:span><text:span text:style-name="T5">classificação</text:span><text:span text:style-name="T37"> </text:span><text:span text:style-name="T5">da</text:span><text:span text:style-name="T37"> </text:span><text:span text:style-name="T5">lista</text:span><text:span text:style-name="T37"> </text:span><text:span text:style-name="T5">de</text:span><text:span text:style-name="T37"> </text:span><text:span text:style-name="T5">espera, </text:span><text:span text:style-name="T63">desde que o Processo Seletivo esteja dentro do prazo de validade.</text:span></text:p>
      <text:p text:style-name="P45"/>
      <text:p text:style-name="P39"><text:span text:style-name="T25">Ar</text:span><text:span text:style-name="T25">t.</text:span><text:span text:style-name="T23"> </text:span><text:span text:style-name="T25">10.</text:span><text:span text:style-name="T37"> </text:span><text:span text:style-name="T5">O</text:span><text:span text:style-name="T37"> </text:span><text:span text:style-name="T5">dia</text:span><text:span text:style-name="T37"> </text:span><text:span text:style-name="T5">e</text:span><text:span text:style-name="T37"> </text:span><text:span text:style-name="T5">o</text:span><text:span text:style-name="T37"> </text:span><text:span text:style-name="T5">local</text:span><text:span text:style-name="T37"> </text:span><text:span text:style-name="T5">de</text:span><text:span text:style-name="T37"> </text:span><text:span text:style-name="T5">realização</text:span><text:span text:style-name="T37"> </text:span><text:span text:style-name="T5">da</text:span><text:span text:style-name="T37"> </text:span><text:span text:style-name="T5">seleção,</text:span><text:span text:style-name="T37"> </text:span><text:span text:style-name="T5">assim</text:span><text:span text:style-name="T37"> </text:span><text:span text:style-name="T5">como</text:span><text:span text:style-name="T37"> </text:span><text:span text:style-name="T5">o</text:span><text:span text:style-name="T37"> </text:span><text:span text:style-name="T5">detalhamento</text:span><text:span text:style-name="T37"> </text:span><text:span text:style-name="T5">dos</text:span><text:span text:style-name="T37"> </text:span><text:span text:style-name="T39">seus</text:span><text:span text:style-name="T37"> </text:span><text:span text:style-name="T39">critérios</text:span><text:span text:style-name="T37"> </text:span><text:span text:style-name="T5">deverão</text:span><text:span text:style-name="T37"> </text:span><text:span text:style-name="T5">ser</text:span><text:span text:style-name="T37"> </text:span><text:span text:style-name="T5">divulgados</text:span><text:span text:style-name="T37"> </text:span><text:span text:style-name="T5">pela</text:span><text:span text:style-name="T37"> </text:span><text:span text:style-name="T5">Direção</text:span><text:span text:style-name="T37"> </text:span><text:span text:style-name="T5">Geral</text:span><text:span text:style-name="T37"> </text:span><text:span text:style-name="T5">do</text:span><text:span text:style-name="T37"> </text:span><text:span text:style-name="T42">Campus</text:span><text:span text:style-name="T39">,</text:span><text:span text:style-name="T37"> </text:span><text:span text:style-name="T5">através</text:span><text:span text:style-name="T37"> </text:span><text:span text:style-name="T5">de</text:span><text:span text:style-name="T37"> </text:span><text:span text:style-name="T5">publicação</text:span><text:span text:style-name="T37"> </text:span><text:span text:style-name="T5">de</text:span><text:span text:style-name="T37"> </text:span><text:span text:style-name="T5">Edital</text:span><text:span text:style-name="T37"> </text:span><text:span text:style-name="T5">de</text:span><text:span text:style-name="T37"> </text:span><text:span text:style-name="T5">âmbito</text:span><text:span text:style-name="T37"> </text:span><text:span text:style-name="T5">interno,</text:span><text:span text:style-name="T37"> </text:span><text:span text:style-name="T5">ficando</text:span><text:span text:style-name="T37"> </text:span><text:span text:style-name="T5">sua</text:span><text:span text:style-name="T37"> </text:span><text:span text:style-name="T5">divulgação</text:span><text:span text:style-name="T37"> </text:span><text:span text:style-name="T5">a</text:span><text:span text:style-name="T37"> </text:span><text:span text:style-name="T5">cargo</text:span><text:span text:style-name="T37"> </text:span><text:span text:style-name="T5">da</text:span><text:span text:style-name="T37"> </text:span><text:span text:style-name="T5">Diretoria</text:span><text:span text:style-name="T37"> </text:span><text:span text:style-name="T5">de</text:span><text:span text:style-name="T37"> </text:span><text:span text:style-name="T5">Ensino</text:span><text:span text:style-name="T37"> </text:span><text:span text:style-name="T5">ou</text:span><text:span text:style-name="T37"> </text:span><text:span text:style-name="T39">segmento</text:span><text:span text:style-name="T37"> </text:span><text:span text:style-name="T5">correspondente</text:span><text:span text:style-name="T25">.</text:span></text:p>
      <text:p text:style-name="P27"/>
      <text:p text:style-name="P24"><text:span text:style-name="T25">Art.</text:span><text:span text:style-name="T23"> </text:span><text:span text:style-name="T20">1</text:span><text:span text:style-name="T25">1.</text:span><text:span text:style-name="T23"> <text:s/></text:span><text:span text:style-name="T39">A</text:span><text:span text:style-name="T37"> </text:span><text:span text:style-name="T5">inscrição</text:span><text:span text:style-name="T37"> </text:span><text:span text:style-name="T5">do</text:span><text:span text:style-name="T37"> </text:span><text:span text:style-name="T5">aluno</text:span><text:span text:style-name="T37"> </text:span><text:span text:style-name="T5">será</text:span><text:span text:style-name="T37"> </text:span><text:span text:style-name="T5">feita</text:span><text:span text:style-name="T37"> </text:span><text:span text:style-name="T5">conforme</text:span><text:span text:style-name="T37"> </text:span><text:span text:style-name="T5">normas</text:span><text:span text:style-name="T37"> </text:span><text:span text:style-name="T5">do</text:span><text:span text:style-name="T37"> </text:span><text:span text:style-name="T5">Edital</text:span><text:span text:style-name="T37"> </text:span><text:span text:style-name="T5">de</text:span><text:span text:style-name="T37"> </text:span><text:span text:style-name="T5">âmbito</text:span><text:span text:style-name="T37"> </text:span><text:span text:style-name="T5">interno,</text:span><text:span text:style-name="T37"> </text:span><text:span text:style-name="T5">podendo</text:span><text:span text:style-name="T37"> </text:span><text:span text:style-name="T5">ser</text:span><text:span text:style-name="T37"> </text:span><text:span text:style-name="T5">deferida</text:span><text:span text:style-name="T37"> </text:span><text:span text:style-name="T5">ou</text:span><text:span text:style-name="T37"> </text:span><text:span text:style-name="T5">não</text:span><text:span text:style-name="T37"> </text:span><text:span text:style-name="T5">em</text:span><text:span text:style-name="T37"> </text:span><text:span text:style-name="T5">razão</text:span><text:span text:style-name="T37"> </text:span><text:span text:style-name="T5">dos</text:span><text:span text:style-name="T37"> </text:span><text:span text:style-name="T5">requisitos</text:span><text:span text:style-name="T37"> </text:span><text:span text:style-name="T5">exigidos.</text:span></text:p>
      <text:p text:style-name="P25"/>
      <text:p text:style-name="P46"><text:span text:style-name="T24">Parágrafo</text:span><text:span text:style-name="T22"> </text:span><text:span text:style-name="T18">único</text:span><text:span text:style-name="T24">.</text:span><text:span text:style-name="T37"> </text:span><text:span text:style-name="T5">A</text:span><text:span text:style-name="T37"> </text:span><text:span text:style-name="T5">relação</text:span><text:span text:style-name="T37"> </text:span><text:span text:style-name="T5">dos</text:span><text:span text:style-name="T37"> </text:span><text:span text:style-name="T5">alunos</text:span><text:span text:style-name="T37"> </text:span><text:span text:style-name="T5">que</text:span><text:span text:style-name="T37"> </text:span><text:span text:style-name="T5">tiveram</text:span><text:span text:style-name="T37"> </text:span><text:span text:style-name="T5">suas</text:span><text:span text:style-name="T37"> </text:span><text:span text:style-name="T5">inscrições</text:span><text:span text:style-name="T37"> </text:span><text:span text:style-name="T5">deferidas</text:span><text:span text:style-name="T37"> </text:span><text:span text:style-name="T5">será</text:span><text:span text:style-name="T37"> </text:span><text:span text:style-name="T5">divulgada</text:span><text:span text:style-name="T37"> </text:span><text:span text:style-name="T5">confor</text:span><text:span text:style-name="T39">me</text:span><text:span text:style-name="T37"> </text:span><text:span text:style-name="T5">prazo</text:span><text:span text:style-name="T37"> </text:span><text:span text:style-name="T5">estabelecido</text:span><text:span text:style-name="T37"> </text:span><text:span text:style-name="T5">no</text:span><text:span text:style-name="T37"> </text:span><text:span text:style-name="T5">edital.</text:span></text:p>
      <text:p text:style-name="P27"/>
      <text:p text:style-name="P79"/>
      <text:p text:style-name="P79"/>
      <text:p text:style-name="P79">CAPÍTULO<text:span text:style-name="T3"> </text:span>VI</text:p>
      <text:p text:style-name="P106"><text:span text:style-name="T16"><text:s text:c="26"/></text:span><text:span text:style-name="T15">DAS</text:span><text:span text:style-name="T8"> </text:span><text:span text:style-name="T7">ATRIBUIÇÕES</text:span><text:span text:style-name="T8"> </text:span><text:span text:style-name="T7">E</text:span><text:span text:style-name="T8"> </text:span><text:span text:style-name="T7">RESTRIÇÕES</text:span><text:span text:style-name="T8"> </text:span><text:span text:style-name="T7">DO</text:span><text:span text:style-name="T8"> </text:span><text:span text:style-name="T7">MONITOR</text:span></text:p>
      <text:p text:style-name="P108"/>
      <text:p text:style-name="P24"><text:span text:style-name="T25">Art.</text:span><text:span text:style-name="T23"> </text:span><text:span text:style-name="T20">12</text:span><text:span text:style-name="T25">.</text:span><text:span text:style-name="T23"> <text:s/></text:span><text:span text:style-name="Fonte_20_parág._20_padrão1"><text:span text:style-name="T41">Ao</text:span></text:span><text:span text:style-name="Fonte_20_parág._20_padrão1"><text:span text:style-name="T37"> </text:span></text:span><text:span text:style-name="Fonte_20_parág._20_padrão1"><text:span text:style-name="T17">monitor,</text:span></text:span><text:span text:style-name="Fonte_20_parág._20_padrão1"><text:span text:style-name="T37"> </text:span></text:span><text:span text:style-name="Fonte_20_parág._20_padrão1"><text:span text:style-name="T17">sob</text:span></text:span><text:span text:style-name="Fonte_20_parág._20_padrão1"><text:span text:style-name="T37"> </text:span></text:span><text:span text:style-name="Fonte_20_parág._20_padrão1"><text:span text:style-name="T41">a</text:span></text:span><text:span text:style-name="Fonte_20_parág._20_padrão1"><text:span text:style-name="T37"> </text:span></text:span><text:span text:style-name="Fonte_20_parág._20_padrão1"><text:span text:style-name="T41">orientação</text:span></text:span><text:span text:style-name="Fonte_20_parág._20_padrão1"><text:span text:style-name="T37"> </text:span></text:span><text:span text:style-name="Fonte_20_parág._20_padrão1"><text:span text:style-name="T17">e</text:span></text:span><text:span text:style-name="Fonte_20_parág._20_padrão1"><text:span text:style-name="T37"> </text:span></text:span><text:span text:style-name="Fonte_20_parág._20_padrão1"><text:span text:style-name="T17">responsabilidade</text:span></text:span><text:span text:style-name="Fonte_20_parág._20_padrão1"><text:span text:style-name="T37"> </text:span></text:span><text:span text:style-name="Fonte_20_parág._20_padrão1"><text:span text:style-name="T17">do</text:span></text:span><text:span text:style-name="Fonte_20_parág._20_padrão1"><text:span text:style-name="T37"> </text:span></text:span><text:span text:style-name="Fonte_20_parág._20_padrão1"><text:span text:style-name="T41">professor-orientador</text:span></text:span><text:span text:style-name="Fonte_20_parág._20_padrão1"><text:span text:style-name="T37"> </text:span></text:span><text:span text:style-name="Fonte_20_parág._20_padrão1"><text:span text:style-name="T17">da</text:span></text:span><text:span text:style-name="Fonte_20_parág._20_padrão1"><text:span text:style-name="T37"> </text:span></text:span><text:span text:style-name="Fonte_20_parág._20_padrão1"><text:span text:style-name="T17">área,</text:span></text:span><text:span text:style-name="Fonte_20_parág._20_padrão1"><text:span text:style-name="T37"> </text:span></text:span><text:span text:style-name="Fonte_20_parág._20_padrão1"><text:span text:style-name="T17">compete:</text:span></text:span></text:p>
      <text:p text:style-name="P1"><text:span text:style-name="Fonte_20_parág._20_padrão1"><text:span text:style-name="T46"/></text:span></text:p>
      <text:p text:style-name="P54"><text:span text:style-name="Fonte_20_parág._20_padrão1"><text:span text:style-name="T46">I</text:span></text:span><text:span text:style-name="Fonte_20_parág._20_padrão1"><text:span text:style-name="T49"> </text:span></text:span><text:span text:style-name="Fonte_20_parág._20_padrão1"><text:span text:style-name="T48">-</text:span></text:span><text:span text:style-name="Fonte_20_parág._20_padrão1"><text:span text:style-name="T49"> </text:span></text:span><text:span text:style-name="Fonte_20_parág._20_padrão1"><text:span text:style-name="T46">executar</text:span></text:span><text:span text:style-name="Fonte_20_parág._20_padrão1"><text:span text:style-name="T49"> </text:span></text:span><text:span text:style-name="Fonte_20_parág._20_padrão1"><text:span text:style-name="T48">atividades</text:span></text:span><text:span text:style-name="Fonte_20_parág._20_padrão1"><text:span text:style-name="T49"> </text:span></text:span><text:span text:style-name="Fonte_20_parág._20_padrão1"><text:span text:style-name="T48">pedagógicas,</text:span></text:span><text:span text:style-name="Fonte_20_parág._20_padrão1"><text:span text:style-name="T49"> </text:span></text:span><text:span text:style-name="Fonte_20_parág._20_padrão1"><text:span text:style-name="T48">condizentes</text:span></text:span><text:span text:style-name="Fonte_20_parág._20_padrão1"><text:span text:style-name="T49"> </text:span></text:span><text:span text:style-name="Fonte_20_parág._20_padrão1"><text:span text:style-name="T46">com</text:span></text:span><text:span text:style-name="Fonte_20_parág._20_padrão1"><text:span text:style-name="T49"> </text:span></text:span><text:span text:style-name="Fonte_20_parág._20_padrão1"><text:span text:style-name="T48">seu</text:span></text:span><text:span text:style-name="Fonte_20_parág._20_padrão1"><text:span text:style-name="T49"> </text:span></text:span><text:span text:style-name="Fonte_20_parág._20_padrão1"><text:span text:style-name="T48">grau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conhecimento</text:span></text:span><text:span text:style-name="Fonte_20_parág._20_padrão1"><text:span text:style-name="T49"> </text:span></text:span><text:span text:style-name="Fonte_20_parág._20_padrão1"><text:span text:style-name="T48">e</text:span></text:span><text:span text:style-name="Fonte_20_parág._20_padrão1"><text:span text:style-name="T49"> </text:span></text:span><text:span text:style-name="Fonte_20_parág._20_padrão1"><text:span text:style-name="T46">experiência,</text:span></text:span><text:span text:style-name="Fonte_20_parág._20_padrão1"><text:span text:style-name="T49"> </text:span></text:span><text:span text:style-name="Fonte_20_parág._20_padrão1"><text:span text:style-name="T48">sob</text:span></text:span><text:span text:style-name="Fonte_20_parág._20_padrão1"><text:span text:style-name="T49"> </text:span></text:span><text:span text:style-name="Fonte_20_parág._20_padrão1"><text:span text:style-name="T48">a</text:span></text:span><text:span text:style-name="Fonte_20_parág._20_padrão1"><text:span text:style-name="T49"> </text:span></text:span><text:span text:style-name="Fonte_20_parág._20_padrão1"><text:span text:style-name="T48">orientação</text:span></text:span><text:span text:style-name="Fonte_20_parág._20_padrão1"><text:span text:style-name="T49"> </text:span></text:span><text:span text:style-name="Fonte_20_parág._20_padrão1"><text:span text:style-name="T48">do</text:span></text:span><text:span text:style-name="Fonte_20_parág._20_padrão1"><text:span text:style-name="T49"> </text:span></text:span><text:span text:style-name="Fonte_20_parág._20_padrão1"><text:span text:style-name="T48">professor;</text:span></text:span></text:p>
      <text:p text:style-name="P54"><text:span text:style-name="Fonte_20_parág._20_padrão1"><text:span text:style-name="T48">II - </text:span></text:span><text:span text:style-name="Fonte_20_parág._20_padrão1"><text:span text:style-name="T49"> </text:span></text:span><text:span text:style-name="Fonte_20_parág._20_padrão1"><text:span text:style-name="T48">auxiliar</text:span></text:span><text:span text:style-name="Fonte_20_parág._20_padrão1"><text:span text:style-name="T49"> </text:span></text:span><text:span text:style-name="Fonte_20_parág._20_padrão1"><text:span text:style-name="T48">o</text:span></text:span><text:span text:style-name="Fonte_20_parág._20_padrão1"><text:span text:style-name="T49"> </text:span></text:span><text:span text:style-name="Fonte_20_parág._20_padrão1"><text:span text:style-name="T48">professor</text:span></text:span><text:span text:style-name="Fonte_20_parág._20_padrão1"><text:span text:style-name="T49"> </text:span></text:span><text:span text:style-name="Fonte_20_parág._20_padrão1"><text:span text:style-name="T48">na</text:span></text:span><text:span text:style-name="Fonte_20_parág._20_padrão1"><text:span text:style-name="T49"> </text:span></text:span><text:span text:style-name="Fonte_20_parág._20_padrão1"><text:span text:style-name="T48">realização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trabalhos</text:span></text:span><text:span text:style-name="Fonte_20_parág._20_padrão1"><text:span text:style-name="T49"> </text:span></text:span><text:span text:style-name="Fonte_20_parág._20_padrão1"><text:span text:style-name="T48">teóricos</text:span></text:span><text:span text:style-name="Fonte_20_parág._20_padrão1"><text:span text:style-name="T49"> </text:span></text:span><text:span text:style-name="Fonte_20_parág._20_padrão1"><text:span text:style-name="T48">e</text:span></text:span><text:span text:style-name="Fonte_20_parág._20_padrão1"><text:span text:style-name="T49"> </text:span></text:span><text:span text:style-name="Fonte_20_parág._20_padrão1"><text:span text:style-name="T48">práticos,</text:span></text:span><text:span text:style-name="Fonte_20_parág._20_padrão1"><text:span text:style-name="T49"> </text:span></text:span><text:span text:style-name="Fonte_20_parág._20_padrão1"><text:span text:style-name="T48">na</text:span></text:span><text:span text:style-name="Fonte_20_parág._20_padrão1"><text:span text:style-name="T49"> </text:span></text:span><text:span text:style-name="Fonte_20_parág._20_padrão1"><text:span text:style-name="T48">preparação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material</text:span></text:span><text:span text:style-name="Fonte_20_parág._20_padrão1"><text:span text:style-name="T49"> </text:span></text:span><text:span text:style-name="Fonte_20_parág._20_padrão1"><text:span text:style-name="T48">didático</text:span></text:span><text:span text:style-name="Fonte_20_parág._20_padrão1"><text:span text:style-name="T49"> </text:span></text:span><text:span text:style-name="Fonte_20_parág._20_padrão1"><text:span text:style-name="T48">e</text:span></text:span><text:span text:style-name="Fonte_20_parág._20_padrão1"><text:span text:style-name="T49"> </text:span></text:span><text:span text:style-name="Fonte_20_parág._20_padrão1"><text:span text:style-name="T48">em</text:span></text:span><text:span text:style-name="Fonte_20_parág._20_padrão1"><text:span text:style-name="T49"> </text:span></text:span><text:span text:style-name="Fonte_20_parág._20_padrão1"><text:span text:style-name="T48">atividades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classe</text:span></text:span><text:span text:style-name="Fonte_20_parág._20_padrão1"><text:span text:style-name="T49"> </text:span></text:span><text:span text:style-name="Fonte_20_parág._20_padrão1"><text:span text:style-name="T48">e/ou</text:span></text:span><text:span text:style-name="Fonte_20_parág._20_padrão1"><text:span text:style-name="T49"> </text:span></text:span><text:span text:style-name="Fonte_20_parág._20_padrão1"><text:span text:style-name="T48">laboratório;</text:span></text:span></text:p>
      <text:p text:style-name="P55"><text:span text:style-name="Fonte_20_parág._20_padrão1"><text:span text:style-name="T46">III</text:span></text:span><text:span text:style-name="Fonte_20_parág._20_padrão1"><text:span text:style-name="T49"> </text:span></text:span><text:span text:style-name="Fonte_20_parág._20_padrão1"><text:span text:style-name="T48">- </text:span></text:span><text:span text:style-name="Fonte_20_parág._20_padrão1"><text:span text:style-name="T46">auxiliar</text:span></text:span><text:span text:style-name="Fonte_20_parág._20_padrão1"><text:span text:style-name="T49"> </text:span></text:span><text:span text:style-name="Fonte_20_parág._20_padrão1"><text:span text:style-name="T48">o</text:span></text:span><text:span text:style-name="Fonte_20_parág._20_padrão1"><text:span text:style-name="T49"> </text:span></text:span><text:span text:style-name="Fonte_20_parág._20_padrão1"><text:span text:style-name="T48">professor</text:span></text:span><text:span text:style-name="Fonte_20_parág._20_padrão1"><text:span text:style-name="T49"> </text:span></text:span><text:span text:style-name="Fonte_20_parág._20_padrão1"><text:span text:style-name="T48">na</text:span></text:span><text:span text:style-name="Fonte_20_parág._20_padrão1"><text:span text:style-name="T49"> </text:span></text:span><text:span text:style-name="Fonte_20_parág._20_padrão1"><text:span text:style-name="T48">orientação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alunos,</text:span></text:span><text:span text:style-name="Fonte_20_parág._20_padrão1"><text:span text:style-name="T49"> </text:span></text:span><text:span text:style-name="Fonte_20_parág._20_padrão1"><text:span text:style-name="T48">esclarecendo</text:span></text:span><text:span text:style-name="Fonte_20_parág._20_padrão1"><text:span text:style-name="T49"> </text:span></text:span><text:span text:style-name="Fonte_20_parág._20_padrão1"><text:span text:style-name="T48">e</text:span></text:span><text:span text:style-name="Fonte_20_parág._20_padrão1"><text:span text:style-name="T49"> </text:span></text:span><text:span text:style-name="Fonte_20_parág._20_padrão1"><text:span text:style-name="T48">tirando</text:span></text:span><text:span text:style-name="Fonte_20_parág._20_padrão1"><text:span text:style-name="T49"> </text:span></text:span><text:span text:style-name="Fonte_20_parág._20_padrão1"><text:span text:style-name="T48">dúvidas</text:span></text:span><text:span text:style-name="Fonte_20_parág._20_padrão1"><text:span text:style-name="T49"> </text:span></text:span><text:span text:style-name="Fonte_20_parág._20_padrão1"><text:span text:style-name="T46">dos</text:span></text:span><text:span text:style-name="Fonte_20_parág._20_padrão1"><text:span text:style-name="T49"> </text:span></text:span><text:span text:style-name="Fonte_20_parág._20_padrão1"><text:span text:style-name="T48">conteúdos</text:span></text:span><text:span text:style-name="Fonte_20_parág._20_padrão1"><text:span text:style-name="T49"> </text:span></text:span><text:span text:style-name="Fonte_20_parág._20_padrão1"><text:span text:style-name="T46">ministrados</text:span></text:span><text:span text:style-name="Fonte_20_parág._20_padrão1"><text:span text:style-name="T49"> </text:span></text:span><text:span text:style-name="Fonte_20_parág._20_padrão1"><text:span text:style-name="T48">nas</text:span></text:span><text:span text:style-name="Fonte_20_parág._20_padrão1"><text:span text:style-name="T49"> </text:span></text:span><text:span text:style-name="Fonte_20_parág._20_padrão1"><text:span text:style-name="T48">aulas</text:span></text:span><text:span text:style-name="Fonte_20_parág._20_padrão1"><text:span text:style-name="T49"> </text:span></text:span><text:span text:style-name="Fonte_20_parág._20_padrão1"><text:span text:style-name="T46">e/ou</text:span></text:span><text:span text:style-name="Fonte_20_parág._20_padrão1"><text:span text:style-name="T49"> </text:span></text:span><text:span text:style-name="Fonte_20_parág._20_padrão1"><text:span text:style-name="T48">laboratório;</text:span></text:span></text:p>
      <text:p text:style-name="P55"><text:span text:style-name="Fonte_20_parág._20_padrão1"><text:span text:style-name="T46">IV</text:span></text:span><text:span text:style-name="Fonte_20_parág._20_padrão1"><text:span text:style-name="T49"> </text:span></text:span><text:span text:style-name="Fonte_20_parág._20_padrão1"><text:span text:style-name="T48">- </text:span></text:span><text:span text:style-name="Fonte_20_parág._20_padrão1"><text:span text:style-name="T46">participar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atividades</text:span></text:span><text:span text:style-name="Fonte_20_parág._20_padrão1"><text:span text:style-name="T49"> </text:span></text:span><text:span text:style-name="Fonte_20_parág._20_padrão1"><text:span text:style-name="T48">que</text:span></text:span><text:span text:style-name="Fonte_20_parág._20_padrão1"><text:span text:style-name="T49"> </text:span></text:span><text:span text:style-name="Fonte_20_parág._20_padrão1"><text:span text:style-name="T48">propiciem</text:span></text:span><text:span text:style-name="Fonte_20_parág._20_padrão1"><text:span text:style-name="T49"> </text:span></text:span><text:span text:style-name="Fonte_20_parág._20_padrão1"><text:span text:style-name="T48">o</text:span></text:span><text:span text:style-name="Fonte_20_parág._20_padrão1"><text:span text:style-name="T49"> </text:span></text:span><text:span text:style-name="Fonte_20_parág._20_padrão1"><text:span text:style-name="T48">seu</text:span></text:span><text:span text:style-name="Fonte_20_parág._20_padrão1"><text:span text:style-name="T49"> </text:span></text:span><text:span text:style-name="Fonte_20_parág._20_padrão1"><text:span text:style-name="T48">desenvolvimento</text:span></text:span><text:span text:style-name="Fonte_20_parág._20_padrão1"><text:span text:style-name="T49"> </text:span></text:span><text:span text:style-name="Fonte_20_parág._20_padrão1"><text:span text:style-name="T48">no</text:span></text:span><text:span text:style-name="Fonte_20_parág._20_padrão1"><text:span text:style-name="T49"> </text:span></text:span><text:span text:style-name="Fonte_20_parág._20_padrão1"><text:span text:style-name="T48">componente</text:span></text:span><text:span text:style-name="Fonte_20_parág._20_padrão1"><text:span text:style-name="T49"> </text:span></text:span><text:span text:style-name="Fonte_20_parág._20_padrão1"><text:span text:style-name="T48">curricular</text:span></text:span><text:span text:style-name="Fonte_20_parág._20_padrão1"><text:span text:style-name="T49"> </text:span></text:span><text:span text:style-name="Fonte_20_parág._20_padrão1"><text:span text:style-name="T48">em</text:span></text:span><text:span text:style-name="Fonte_20_parág._20_padrão1"><text:span text:style-name="T49"> </text:span></text:span><text:span text:style-name="Fonte_20_parág._20_padrão1"><text:span text:style-name="T48">que</text:span></text:span><text:span text:style-name="Fonte_20_parág._20_padrão1"><text:span text:style-name="T49"> </text:span></text:span><text:span text:style-name="Fonte_20_parág._20_padrão1"><text:span text:style-name="T48">atua;</text:span></text:span></text:p>
      <text:p text:style-name="P56"><text:span text:style-name="Fonte_20_parág._20_padrão1"><text:span text:style-name="T48">V</text:span></text:span><text:span text:style-name="Fonte_20_parág._20_padrão1"><text:span text:style-name="T49"> </text:span></text:span><text:span text:style-name="Fonte_20_parág._20_padrão1"><text:span text:style-name="T48">-</text:span></text:span><text:span text:style-name="Fonte_20_parág._20_padrão1"><text:span text:style-name="T49"> </text:span></text:span><text:span text:style-name="Fonte_20_parág._20_padrão1"><text:span text:style-name="T46">apresentar</text:span></text:span><text:span text:style-name="Fonte_20_parág._20_padrão1"><text:span text:style-name="T49"> </text:span></text:span><text:span text:style-name="Fonte_20_parág._20_padrão1"><text:span text:style-name="T48">relatórios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suas</text:span></text:span><text:span text:style-name="Fonte_20_parág._20_padrão1"><text:span text:style-name="T49"> </text:span></text:span><text:span text:style-name="Fonte_20_parág._20_padrão1"><text:span text:style-name="T48">atividades</text:span></text:span><text:span text:style-name="Fonte_20_parág._20_padrão1"><text:span text:style-name="T49"> </text:span></text:span><text:span text:style-name="Fonte_20_parág._20_padrão1"><text:span text:style-name="T48">ao</text:span></text:span><text:span text:style-name="Fonte_20_parág._20_padrão1"><text:span text:style-name="T49"> </text:span></text:span><text:span text:style-name="Fonte_20_parág._20_padrão1"><text:span text:style-name="T48">professor</text:span></text:span><text:span text:style-name="Fonte_20_parág._20_padrão1"><text:span text:style-name="T49"> </text:span></text:span><text:span text:style-name="Fonte_20_parág._20_padrão1"><text:span text:style-name="T48">responsável</text:span></text:span><text:span text:style-name="Fonte_20_parág._20_padrão1"><text:span text:style-name="T49"> </text:span></text:span><text:span text:style-name="Fonte_20_parág._20_padrão1"><text:span text:style-name="T48">até</text:span></text:span><text:span text:style-name="Fonte_20_parág._20_padrão1"><text:span text:style-name="T49"> </text:span></text:span><text:span text:style-name="Fonte_20_parág._20_padrão1"><text:span text:style-name="T48">a</text:span></text:span><text:span text:style-name="Fonte_20_parág._20_padrão1"><text:span text:style-name="T49"> </text:span></text:span><text:span text:style-name="Fonte_20_parág._20_padrão1"><text:span text:style-name="T48">data</text:span></text:span><text:span text:style-name="Fonte_20_parág._20_padrão1"><text:span text:style-name="T49"> </text:span></text:span><text:span text:style-name="Fonte_20_parág._20_padrão1"><text:span text:style-name="T48">estipulada;</text:span></text:span></text:p>
      <text:p text:style-name="P56"><text:span text:style-name="Fonte_20_parág._20_padrão1"><text:span text:style-name="T46">VI-</text:span></text:span><text:span text:style-name="Fonte_20_parág._20_padrão1"><text:span text:style-name="T49"> </text:span></text:span><text:span text:style-name="Fonte_20_parág._20_padrão1"><text:span text:style-name="T48">p</text:span></text:span><text:span text:style-name="Fonte_20_parág._20_padrão1"><text:span text:style-name="T46">articipar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plantões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dúvidas</text:span></text:span><text:span text:style-name="Fonte_20_parág._20_padrão1"><text:span text:style-name="T49"> </text:span></text:span><text:span text:style-name="Fonte_20_parág._20_padrão1"><text:span text:style-name="T48">sobre</text:span></text:span><text:span text:style-name="Fonte_20_parág._20_padrão1"><text:span text:style-name="T49"> </text:span></text:span><text:span text:style-name="Fonte_20_parág._20_padrão1"><text:span text:style-name="T48">a</text:span></text:span><text:span text:style-name="Fonte_20_parág._20_padrão1"><text:span text:style-name="T49"> </text:span></text:span><text:span text:style-name="Fonte_20_parág._20_padrão1"><text:span text:style-name="T48">matéria</text:span></text:span><text:span text:style-name="Fonte_20_parág._20_padrão1"><text:span text:style-name="T49"> </text:span></text:span><text:span text:style-name="Fonte_20_parág._20_padrão1"><text:span text:style-name="T48">da</text:span></text:span><text:span text:style-name="Fonte_20_parág._20_padrão1"><text:span text:style-name="T49"> </text:span></text:span><text:span text:style-name="Fonte_20_parág._20_padrão1"><text:span text:style-name="T48">disciplina</text:span></text:span><text:span text:style-name="Fonte_20_parág._20_padrão1"><text:span text:style-name="T46">,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acordo</text:span></text:span><text:span text:style-name="Fonte_20_parág._20_padrão1"><text:span text:style-name="T49"> </text:span></text:span><text:span text:style-name="Fonte_20_parág._20_padrão1"><text:span text:style-name="T48">com</text:span></text:span><text:span text:style-name="Fonte_20_parág._20_padrão1"><text:span text:style-name="T49"> </text:span></text:span><text:span text:style-name="Fonte_20_parág._20_padrão1"><text:span text:style-name="T48">seu</text:span></text:span><text:span text:style-name="Fonte_20_parág._20_padrão1"><text:span text:style-name="T49"> </text:span></text:span><text:span text:style-name="Fonte_20_parág._20_padrão1"><text:span text:style-name="T48">horário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trabalho</text:span></text:span><text:span text:style-name="Fonte_20_parág._20_padrão1"><text:span text:style-name="T46">;</text:span></text:span></text:p>
      <text:p text:style-name="P7"><text:span text:style-name="Fonte_20_parág._20_padrão1"><text:span text:style-name="T46">VII</text:span></text:span><text:span text:style-name="Fonte_20_parág._20_padrão1"><text:span text:style-name="T49"> </text:span></text:span><text:span text:style-name="Fonte_20_parág._20_padrão1"><text:span text:style-name="T48">-</text:span></text:span><text:span text:style-name="Fonte_20_parág._20_padrão1"><text:span text:style-name="T49"> </text:span></text:span><text:span text:style-name="Fonte_20_parág._20_padrão1"><text:span text:style-name="T48">a</text:span></text:span><text:span text:style-name="Fonte_20_parág._20_padrão1"><text:span text:style-name="T46">tender</text:span></text:span><text:span text:style-name="Fonte_20_parág._20_padrão1"><text:span text:style-name="T49"> </text:span></text:span><text:span text:style-name="Fonte_20_parág._20_padrão1"><text:span text:style-name="T48">aos</text:span></text:span><text:span text:style-name="Fonte_20_parág._20_padrão1"><text:span text:style-name="T49"> </text:span></text:span><text:span text:style-name="Fonte_20_parág._20_padrão1"><text:span text:style-name="T48">aluno</text:span></text:span><text:span text:style-name="Fonte_20_parág._20_padrão1"><text:span text:style-name="T46">s</text:span></text:span><text:span text:style-name="Fonte_20_parág._20_padrão1"><text:span text:style-name="T49"> </text:span></text:span><text:span text:style-name="Fonte_20_parág._20_padrão1"><text:span text:style-name="T48">em</text:span></text:span><text:span text:style-name="Fonte_20_parág._20_padrão1"><text:span text:style-name="T49"> </text:span></text:span><text:span text:style-name="Fonte_20_parág._20_padrão1"><text:span text:style-name="T48">grupo,</text:span></text:span><text:span text:style-name="Fonte_20_parág._20_padrão1"><text:span text:style-name="T49"> </text:span></text:span><text:span text:style-name="Fonte_20_parág._20_padrão1"><text:span text:style-name="T48">sempre</text:span></text:span><text:span text:style-name="Fonte_20_parág._20_padrão1"><text:span text:style-name="T49"> </text:span></text:span><text:span text:style-name="Fonte_20_parág._20_padrão1"><text:span text:style-name="T48">que</text:span></text:span><text:span text:style-name="Fonte_20_parág._20_padrão1"><text:span text:style-name="T49"> </text:span></text:span><text:span text:style-name="Fonte_20_parág._20_padrão1"><text:span text:style-name="T48">possível;</text:span></text:span></text:p>
      <text:p text:style-name="P7"><text:span text:style-name="Fonte_20_parág._20_padrão1"><text:span text:style-name="T46">VII</text:span></text:span><text:span text:style-name="Fonte_20_parág._20_padrão1"><text:span text:style-name="T46">I-</text:span></text:span><text:span text:style-name="Fonte_20_parág._20_padrão1"><text:span text:style-name="T49"> </text:span></text:span><text:span text:style-name="Fonte_20_parág._20_padrão1"><text:span text:style-name="T46">utilizar,</text:span></text:span><text:span text:style-name="Fonte_20_parág._20_padrão1"><text:span text:style-name="T49"> </text:span></text:span><text:span text:style-name="Fonte_20_parág._20_padrão1"><text:span text:style-name="T48">quando</text:span></text:span><text:span text:style-name="Fonte_20_parág._20_padrão1"><text:span text:style-name="T49"> </text:span></text:span><text:span text:style-name="Fonte_20_parág._20_padrão1"><text:span text:style-name="T48">necessário</text:span></text:span><text:span text:style-name="Fonte_20_parág._20_padrão1"><text:span text:style-name="T49"> </text:span></text:span><text:span text:style-name="Fonte_20_parág._20_padrão1"><text:span text:style-name="T48">e</text:span></text:span><text:span text:style-name="Fonte_20_parág._20_padrão1"><text:span text:style-name="T49"> </text:span></text:span><text:span text:style-name="Fonte_20_parág._20_padrão1"><text:span text:style-name="T48">devidamente</text:span></text:span><text:span text:style-name="Fonte_20_parág._20_padrão1"><text:span text:style-name="T49"> </text:span></text:span><text:span text:style-name="Fonte_20_parág._20_padrão1"><text:span text:style-name="T48">agendado,</text:span></text:span><text:span text:style-name="Fonte_20_parág._20_padrão1"><text:span text:style-name="T49"> </text:span></text:span><text:span text:style-name="Fonte_20_parág._20_padrão1"><text:span text:style-name="T48">os</text:span></text:span><text:span text:style-name="Fonte_20_parág._20_padrão1"><text:span text:style-name="T49"> </text:span></text:span><text:span text:style-name="Fonte_20_parág._20_padrão1"><text:span text:style-name="T48">laboratórios,</text:span></text:span><text:span text:style-name="Fonte_20_parág._20_padrão1"><text:span text:style-name="T49"> </text:span></text:span><text:span text:style-name="Fonte_20_parág._20_padrão1"><text:span text:style-name="T48">a</text:span></text:span><text:span text:style-name="Fonte_20_parág._20_padrão1"><text:span text:style-name="T49"> </text:span></text:span><text:span text:style-name="Fonte_20_parág._20_padrão1"><text:span text:style-name="T48">biblioteca</text:span></text:span><text:span text:style-name="Fonte_20_parág._20_padrão1"><text:span text:style-name="T49"> </text:span></text:span><text:span text:style-name="Fonte_20_parág._20_padrão1"><text:span text:style-name="T48">ou</text:span></text:span><text:span text:style-name="Fonte_20_parág._20_padrão1"><text:span text:style-name="T49"> </text:span></text:span><text:span text:style-name="Fonte_20_parág._20_padrão1"><text:span text:style-name="T48">a</text:span></text:span><text:span text:style-name="Fonte_20_parág._20_padrão1"><text:span text:style-name="T49"> </text:span></text:span><text:span text:style-name="Fonte_20_parág._20_padrão1"><text:span text:style-name="T48">sala-de</text:span></text:span><text:span text:style-name="Fonte_20_parág._20_padrão1"><text:span text:style-name="T49"> </text:span></text:span><text:span text:style-name="Fonte_20_parág._20_padrão1"><text:span text:style-name="T48">aula;</text:span></text:span></text:p>
      <text:p text:style-name="P7"><text:soft-page-break/><text:span text:style-name="Fonte_20_parág._20_padrão1"><text:span text:style-name="T46">IX-</text:span></text:span><text:span text:style-name="Fonte_20_parág._20_padrão1"><text:span text:style-name="T49"> </text:span></text:span><text:span text:style-name="Fonte_20_parág._20_padrão1"><text:span text:style-name="T48">r</text:span></text:span><text:span text:style-name="Fonte_20_parág._20_padrão1"><text:span text:style-name="T46">elatar</text:span></text:span><text:span text:style-name="Fonte_20_parág._20_padrão1"><text:span text:style-name="T49"> </text:span></text:span><text:span text:style-name="Fonte_20_parág._20_padrão1"><text:span text:style-name="T48">ao</text:span></text:span><text:span text:style-name="Fonte_20_parág._20_padrão1"><text:span text:style-name="T49"> </text:span></text:span><text:span text:style-name="Fonte_20_parág._20_padrão1"><text:span text:style-name="T46">professor-orientador</text:span></text:span><text:span text:style-name="Fonte_20_parág._20_padrão1"><text:span text:style-name="T49"> </text:span></text:span><text:span text:style-name="Fonte_20_parág._20_padrão1"><text:span text:style-name="T48">as</text:span></text:span><text:span text:style-name="Fonte_20_parág._20_padrão1"><text:span text:style-name="T49"> </text:span></text:span><text:span text:style-name="Fonte_20_parág._20_padrão1"><text:span text:style-name="T48">dificuldades</text:span></text:span><text:span text:style-name="Fonte_20_parág._20_padrão1"><text:span text:style-name="T49"> </text:span></text:span><text:span text:style-name="Fonte_20_parág._20_padrão1"><text:span text:style-name="T48">encontradas</text:span></text:span><text:span text:style-name="Fonte_20_parág._20_padrão1"><text:span text:style-name="T49"> </text:span></text:span><text:span text:style-name="Fonte_20_parág._20_padrão1"><text:span text:style-name="T48">pelos</text:span></text:span><text:span text:style-name="Fonte_20_parág._20_padrão1"><text:span text:style-name="T49"> </text:span></text:span><text:span text:style-name="Fonte_20_parág._20_padrão1"><text:span text:style-name="T48">al</text:span></text:span><text:span text:style-name="Fonte_20_parág._20_padrão1"><text:span text:style-name="T46">unos</text:span></text:span><text:span text:style-name="Fonte_20_parág._20_padrão1"><text:span text:style-name="T49"> </text:span></text:span><text:span text:style-name="Fonte_20_parág._20_padrão1"><text:span text:style-name="T48">e</text:span></text:span><text:span text:style-name="Fonte_20_parág._20_padrão1"><text:span text:style-name="T49"> </text:span></text:span><text:span text:style-name="Fonte_20_parág._20_padrão1"><text:span text:style-name="T48">suas</text:span></text:span><text:span text:style-name="Fonte_20_parág._20_padrão1"><text:span text:style-name="T49"> </text:span></text:span><text:span text:style-name="Fonte_20_parág._20_padrão1"><text:span text:style-name="T48">respectivas</text:span></text:span><text:span text:style-name="Fonte_20_parág._20_padrão1"><text:span text:style-name="T49"> </text:span></text:span><text:span text:style-name="Fonte_20_parág._20_padrão1"><text:span text:style-name="T48">turmas;</text:span></text:span></text:p>
      <text:p text:style-name="P7"><text:span text:style-name="Fonte_20_parág._20_padrão1"><text:span text:style-name="T46">X-</text:span></text:span><text:span text:style-name="Fonte_20_parág._20_padrão1"><text:span text:style-name="T49"> </text:span></text:span><text:span text:style-name="Fonte_20_parág._20_padrão1"><text:span text:style-name="T48">r</text:span></text:span><text:span text:style-name="Fonte_20_parág._20_padrão1"><text:span text:style-name="T46">eceber</text:span></text:span><text:span text:style-name="Fonte_20_parág._20_padrão1"><text:span text:style-name="T49"> </text:span></text:span><text:span text:style-name="Fonte_20_parág._20_padrão1"><text:span text:style-name="T48">do</text:span></text:span><text:span text:style-name="Fonte_20_parág._20_padrão1"><text:span text:style-name="T49"> </text:span></text:span><text:span text:style-name="Fonte_20_parág._20_padrão1"><text:span text:style-name="T48">professor</text:span></text:span><text:span text:style-name="Fonte_20_parág._20_padrão1"><text:span text:style-name="T49"> </text:span></text:span><text:span text:style-name="Fonte_20_parág._20_padrão1"><text:span text:style-name="T48">do</text:span></text:span><text:span text:style-name="Fonte_20_parág._20_padrão1"><text:span text:style-name="T49"> </text:span></text:span><text:span text:style-name="Fonte_20_parág._20_padrão1"><text:span text:style-name="T48">componente</text:span></text:span><text:span text:style-name="Fonte_20_parág._20_padrão1"><text:span text:style-name="T49"> </text:span></text:span><text:span text:style-name="Fonte_20_parág._20_padrão1"><text:span text:style-name="T48">curricular</text:span></text:span><text:span text:style-name="Fonte_20_parág._20_padrão1"><text:span text:style-name="T49"> </text:span></text:span><text:span text:style-name="Fonte_20_parág._20_padrão1"><text:span text:style-name="T48">toda</text:span></text:span><text:span text:style-name="Fonte_20_parág._20_padrão1"><text:span text:style-name="T49"> </text:span></text:span><text:span text:style-name="Fonte_20_parág._20_padrão1"><text:span text:style-name="T48">e</text:span></text:span><text:span text:style-name="Fonte_20_parág._20_padrão1"><text:span text:style-name="T49"> </text:span></text:span><text:span text:style-name="Fonte_20_parág._20_padrão1"><text:span text:style-name="T48">qualquer</text:span></text:span><text:span text:style-name="Fonte_20_parág._20_padrão1"><text:span text:style-name="T49"> </text:span></text:span><text:span text:style-name="Fonte_20_parág._20_padrão1"><text:span text:style-name="T48">orientação</text:span></text:span><text:span text:style-name="Fonte_20_parág._20_padrão1"><text:span text:style-name="T49"> </text:span></text:span><text:span text:style-name="Fonte_20_parág._20_padrão1"><text:span text:style-name="T48">necessária</text:span></text:span><text:span text:style-name="Fonte_20_parág._20_padrão1"><text:span text:style-name="T49"> </text:span></text:span><text:span text:style-name="Fonte_20_parág._20_padrão1"><text:span text:style-name="T48">para</text:span></text:span><text:span text:style-name="Fonte_20_parág._20_padrão1"><text:span text:style-name="T49"> </text:span></text:span><text:span text:style-name="Fonte_20_parág._20_padrão1"><text:span text:style-name="T48">o</text:span></text:span><text:span text:style-name="Fonte_20_parág._20_padrão1"><text:span text:style-name="T49"> </text:span></text:span><text:span text:style-name="Fonte_20_parág._20_padrão1"><text:span text:style-name="T48">bom</text:span></text:span><text:span text:style-name="Fonte_20_parág._20_padrão1"><text:span text:style-name="T49"> </text:span></text:span><text:span text:style-name="Fonte_20_parág._20_padrão1"><text:span text:style-name="T48">andame</text:span></text:span><text:span text:style-name="Fonte_20_parág._20_padrão1"><text:span text:style-name="T46">nto</text:span></text:span><text:span text:style-name="Fonte_20_parág._20_padrão1"><text:span text:style-name="T49"> </text:span></text:span><text:span text:style-name="Fonte_20_parág._20_padrão1"><text:span text:style-name="T48">das</text:span></text:span><text:span text:style-name="Fonte_20_parág._20_padrão1"><text:span text:style-name="T49"> </text:span></text:span><text:span text:style-name="Fonte_20_parág._20_padrão1"><text:span text:style-name="T48">atividades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Monitoria;</text:span></text:span></text:p>
      <text:p text:style-name="P7"><text:span text:style-name="Fonte_20_parág._20_padrão1"><text:span text:style-name="T46">XI</text:span></text:span><text:span text:style-name="Fonte_20_parág._20_padrão1"><text:span text:style-name="T45">-</text:span></text:span><text:span text:style-name="Fonte_20_parág._20_padrão1"><text:span text:style-name="T49"> </text:span></text:span><text:span text:style-name="Fonte_20_parág._20_padrão1"><text:span text:style-name="T48">r</text:span></text:span><text:span text:style-name="Fonte_20_parág._20_padrão1"><text:span text:style-name="T46">eportar-se,</text:span></text:span><text:span text:style-name="Fonte_20_parág._20_padrão1"><text:span text:style-name="T49"> </text:span></text:span><text:span text:style-name="Fonte_20_parág._20_padrão1"><text:span text:style-name="T48">sempre</text:span></text:span><text:span text:style-name="Fonte_20_parág._20_padrão1"><text:span text:style-name="T49"> </text:span></text:span><text:span text:style-name="Fonte_20_parág._20_padrão1"><text:span text:style-name="T48">que</text:span></text:span><text:span text:style-name="Fonte_20_parág._20_padrão1"><text:span text:style-name="T49"> </text:span></text:span><text:span text:style-name="Fonte_20_parág._20_padrão1"><text:span text:style-name="T48">necessário</text:span></text:span><text:span text:style-name="Fonte_20_parág._20_padrão1"><text:span text:style-name="T49"> </text:span></text:span><text:span text:style-name="Fonte_20_parág._20_padrão1"><text:span text:style-name="T48">ou</text:span></text:span><text:span text:style-name="Fonte_20_parág._20_padrão1"><text:span text:style-name="T49"> </text:span></text:span><text:span text:style-name="Fonte_20_parág._20_padrão1"><text:span text:style-name="T48">solicitado,</text:span></text:span><text:span text:style-name="Fonte_20_parág._20_padrão1"><text:span text:style-name="T49"> </text:span></text:span><text:span text:style-name="Fonte_20_parág._20_padrão1"><text:span text:style-name="T48">à</text:span></text:span><text:span text:style-name="Fonte_20_parág._20_padrão1"><text:span text:style-name="T49"> </text:span></text:span><text:span text:style-name="Fonte_20_parág._20_padrão1"><text:span text:style-name="T48">Coordenação</text:span></text:span><text:span text:style-name="Fonte_20_parág._20_padrão1"><text:span text:style-name="T49"> </text:span></text:span><text:span text:style-name="Fonte_20_parág._20_padrão1"><text:span text:style-name="T48">do</text:span></text:span><text:span text:style-name="Fonte_20_parág._20_padrão1"><text:span text:style-name="T49"> </text:span></text:span><text:span text:style-name="Fonte_20_parág._20_padrão1"><text:span text:style-name="T48">Curso,</text:span></text:span><text:span text:style-name="Fonte_20_parág._20_padrão1"><text:span text:style-name="T49"> </text:span></text:span><text:span text:style-name="Fonte_20_parág._20_padrão1"><text:span text:style-name="T48">a</text:span></text:span><text:span text:style-name="Fonte_20_parág._20_padrão1"><text:span text:style-name="T49"> </text:span></text:span><text:span text:style-name="Fonte_20_parág._20_padrão1"><text:span text:style-name="T48">fim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tratar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quaisquer</text:span></text:span><text:span text:style-name="Fonte_20_parág._20_padrão1"><text:span text:style-name="T49"> </text:span></text:span><text:span text:style-name="Fonte_20_parág._20_padrão1"><text:span text:style-name="T48">questões</text:span></text:span><text:span text:style-name="Fonte_20_parág._20_padrão1"><text:span text:style-name="T49"> </text:span></text:span><text:span text:style-name="Fonte_20_parág._20_padrão1"><text:span text:style-name="T48">pertine</text:span></text:span><text:span text:style-name="Fonte_20_parág._20_padrão1"><text:span text:style-name="T46">ntes</text:span></text:span><text:span text:style-name="Fonte_20_parág._20_padrão1"><text:span text:style-name="T49"> </text:span></text:span><text:span text:style-name="Fonte_20_parág._20_padrão1"><text:span text:style-name="T48">às</text:span></text:span><text:span text:style-name="Fonte_20_parág._20_padrão1"><text:span text:style-name="T49"> </text:span></text:span><text:span text:style-name="Fonte_20_parág._20_padrão1"><text:span text:style-name="T48">atividades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Monitoria;</text:span></text:span></text:p>
      <text:p text:style-name="P7"><text:span text:style-name="Fonte_20_parág._20_padrão1"><text:span text:style-name="T46">XII-</text:span></text:span><text:span text:style-name="Fonte_20_parág._20_padrão1"><text:span text:style-name="T49"> </text:span></text:span><text:span text:style-name="Fonte_20_parág._20_padrão1"><text:span text:style-name="T48">r</text:span></text:span><text:span text:style-name="Fonte_20_parág._20_padrão1"><text:span text:style-name="T46">elatar,</text:span></text:span><text:span text:style-name="Fonte_20_parág._20_padrão1"><text:span text:style-name="T49"> </text:span></text:span><text:span text:style-name="Fonte_20_parág._20_padrão1"><text:span text:style-name="T48">bimestralmente,</text:span></text:span><text:span text:style-name="Fonte_20_parág._20_padrão1"><text:span text:style-name="T49"> </text:span></text:span><text:span text:style-name="Fonte_20_parág._20_padrão1"><text:span text:style-name="T48">através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relatório,</text:span></text:span><text:span text:style-name="Fonte_20_parág._20_padrão1"><text:span text:style-name="T49"> </text:span></text:span><text:span text:style-name="Fonte_20_parág._20_padrão1"><text:span text:style-name="T48">à</text:span></text:span><text:span text:style-name="Fonte_20_parág._20_padrão1"><text:span text:style-name="T49"> </text:span></text:span><text:span text:style-name="Fonte_20_parág._20_padrão1"><text:span text:style-name="T48">Coordenação</text:span></text:span><text:span text:style-name="Fonte_20_parág._20_padrão1"><text:span text:style-name="T49"> </text:span></text:span><text:span text:style-name="Fonte_20_parág._20_padrão1"><text:span text:style-name="T48">do</text:span></text:span><text:span text:style-name="Fonte_20_parág._20_padrão1"><text:span text:style-name="T49"> </text:span></text:span><text:span text:style-name="Fonte_20_parág._20_padrão1"><text:span text:style-name="T48">Curso,</text:span></text:span><text:span text:style-name="Fonte_20_parág._20_padrão1"><text:span text:style-name="T49"> </text:span></text:span><text:span text:style-name="Fonte_20_parág._20_padrão1"><text:span text:style-name="T48">as</text:span></text:span><text:span text:style-name="Fonte_20_parág._20_padrão1"><text:span text:style-name="T49"> </text:span></text:span><text:span text:style-name="Fonte_20_parág._20_padrão1"><text:span text:style-name="T48">atividades</text:span></text:span><text:span text:style-name="Fonte_20_parág._20_padrão1"><text:span text:style-name="T49"> </text:span></text:span><text:span text:style-name="Fonte_20_parág._20_padrão1"><text:span text:style-name="T48">desenvolvidas</text:span></text:span><text:span text:style-name="Fonte_20_parág._20_padrão1"><text:span text:style-name="T49"> </text:span></text:span><text:span text:style-name="Fonte_20_parág._20_padrão1"><text:span text:style-name="T48">com</text:span></text:span><text:span text:style-name="Fonte_20_parág._20_padrão1"><text:span text:style-name="T49"> </text:span></text:span><text:span text:style-name="Fonte_20_parág._20_padrão1"><text:span text:style-name="T48">os</text:span></text:span><text:span text:style-name="Fonte_20_parág._20_padrão1"><text:span text:style-name="T49"> </text:span></text:span><text:span text:style-name="Fonte_20_parág._20_padrão1"><text:span text:style-name="T48">alunos</text:span></text:span><text:span text:style-name="Fonte_20_parág._20_padrão1"><text:span text:style-name="T49"> </text:span></text:span><text:span text:style-name="Fonte_20_parág._20_padrão1"><text:span text:style-name="T48">e</text:span></text:span><text:span text:style-name="Fonte_20_parág._20_padrão1"><text:span text:style-name="T49"> </text:span></text:span><text:span text:style-name="Fonte_20_parág._20_padrão1"><text:span text:style-name="T48">com</text:span></text:span><text:span text:style-name="Fonte_20_parág._20_padrão1"><text:span text:style-name="T49"> </text:span></text:span><text:span text:style-name="Fonte_20_parág._20_padrão1"><text:span text:style-name="T48">o</text:span></text:span><text:span text:style-name="Fonte_20_parág._20_padrão1"><text:span text:style-name="T49"> </text:span></text:span><text:span text:style-name="Fonte_20_parág._20_padrão1"><text:span text:style-name="T48">professor</text:span></text:span><text:span text:style-name="Fonte_20_parág._20_padrão1"><text:span text:style-name="T49"> </text:span></text:span><text:span text:style-name="Fonte_20_parág._20_padrão1"><text:span text:style-name="T48">do</text:span></text:span><text:span text:style-name="Fonte_20_parág._20_padrão1"><text:span text:style-name="T49"> </text:span></text:span><text:span text:style-name="Fonte_20_parág._20_padrão1"><text:span text:style-name="T48">componente</text:span></text:span><text:span text:style-name="Fonte_20_parág._20_padrão1"><text:span text:style-name="T49"> </text:span></text:span><text:span text:style-name="Fonte_20_parág._20_padrão1"><text:span text:style-name="T46">curricular;</text:span></text:span></text:p>
      <text:p text:style-name="P56"><text:span text:style-name="Fonte_20_parág._20_padrão1"><text:span text:style-name="T46">XIII</text:span></text:span><text:span text:style-name="Fonte_20_parág._20_padrão1"><text:span text:style-name="T49"> </text:span></text:span><text:span text:style-name="Fonte_20_parág._20_padrão1"><text:span text:style-name="T48">-</text:span></text:span><text:span text:style-name="Fonte_20_parág._20_padrão1"><text:span text:style-name="T49"> </text:span></text:span><text:span text:style-name="Fonte_20_parág._20_padrão1"><text:span text:style-name="T48">s</text:span></text:span><text:span text:style-name="Fonte_20_parág._20_padrão1"><text:span text:style-name="T46">er</text:span></text:span><text:span text:style-name="Fonte_20_parág._20_padrão1"><text:span text:style-name="T49"> </text:span></text:span><text:span text:style-name="Fonte_20_parág._20_padrão1"><text:span text:style-name="T48">assíduo</text:span></text:span><text:span text:style-name="Fonte_20_parág._20_padrão1"><text:span text:style-name="T49"> </text:span></text:span><text:span text:style-name="Fonte_20_parág._20_padrão1"><text:span text:style-name="T48">e</text:span></text:span><text:span text:style-name="Fonte_20_parág._20_padrão1"><text:span text:style-name="T49"> </text:span></text:span><text:span text:style-name="Fonte_20_parág._20_padrão1"><text:span text:style-name="T48">pontual</text:span></text:span><text:span text:style-name="Fonte_20_parág._20_padrão1"><text:span text:style-name="T49"> </text:span></text:span><text:span text:style-name="Fonte_20_parág._20_padrão1"><text:span text:style-name="T48">em</text:span></text:span><text:span text:style-name="Fonte_20_parág._20_padrão1"><text:span text:style-name="T49"> </text:span></text:span><text:span text:style-name="Fonte_20_parág._20_padrão1"><text:span text:style-name="T48">suas</text:span></text:span><text:span text:style-name="Fonte_20_parág._20_padrão1"><text:span text:style-name="T49"> </text:span></text:span><text:span text:style-name="Fonte_20_parág._20_padrão1"><text:span text:style-name="T48">atividades;</text:span></text:span></text:p>
      <text:p text:style-name="P56"><text:span text:style-name="Fonte_20_parág._20_padrão1"><text:span text:style-name="T48">X</text:span></text:span><text:span text:style-name="Fonte_20_parág._20_padrão1"><text:span text:style-name="T46">IV</text:span></text:span><text:span text:style-name="Fonte_20_parág._20_padrão1"><text:span text:style-name="T49"> </text:span></text:span><text:span text:style-name="Fonte_20_parág._20_padrão1"><text:span text:style-name="T48">-</text:span></text:span><text:span text:style-name="Fonte_20_parág._20_padrão1"><text:span text:style-name="T49"> </text:span></text:span><text:span text:style-name="Fonte_20_parág._20_padrão1"><text:span text:style-name="T48">Participar</text:span></text:span><text:span text:style-name="Fonte_20_parág._20_padrão1"><text:span text:style-name="T49"> </text:span></text:span><text:span text:style-name="Fonte_20_parág._20_padrão1"><text:span text:style-name="T48">das</text:span></text:span><text:span text:style-name="Fonte_20_parág._20_padrão1"><text:span text:style-name="T49"> </text:span></text:span><text:span text:style-name="Fonte_20_parág._20_padrão1"><text:span text:style-name="T48">reuniões</text:span></text:span><text:span text:style-name="Fonte_20_parág._20_padrão1"><text:span text:style-name="T49"> </text:span></text:span><text:span text:style-name="Fonte_20_parág._20_padrão1"><text:span text:style-name="T48">convoc</text:span></text:span><text:span text:style-name="Fonte_20_parág._20_padrão1"><text:span text:style-name="T46">ados</text:span></text:span><text:span text:style-name="Fonte_20_parág._20_padrão1"><text:span text:style-name="T49"> </text:span></text:span><text:span text:style-name="Fonte_20_parág._20_padrão1"><text:span text:style-name="T48">pelo</text:span></text:span><text:span text:style-name="Fonte_20_parág._20_padrão1"><text:span text:style-name="T49"> </text:span></text:span><text:span text:style-name="Fonte_20_parág._20_padrão1"><text:span text:style-name="T46">professor-orientador.</text:span></text:span></text:p>
      <text:p text:style-name="P56"><text:span text:style-name="Fonte_20_parág._20_padrão1"><text:span text:style-name="T50">XV – Observar as normas constantes do Regulamento do Corpo Discente/IFAL.</text:span></text:span></text:p>
      <text:p text:style-name="P56"><text:span text:style-name="Fonte_20_parág._20_padrão1"><text:span text:style-name="T54"/></text:span></text:p>
      <text:p text:style-name="P24"><text:span text:style-name="T25">Art.</text:span><text:span text:style-name="T23"> </text:span><text:span text:style-name="T20">1</text:span><text:span text:style-name="T25">3.</text:span><text:span text:style-name="T23"> <text:s/></text:span><text:span text:style-name="T39">São</text:span><text:span text:style-name="T37"> </text:span><text:span text:style-name="T39">proibidas</text:span><text:span text:style-name="T37"> </text:span><text:span text:style-name="T5">ao</text:span><text:span text:style-name="T37"> </text:span><text:span text:style-name="T5">Monitor</text:span><text:span text:style-name="T37"> </text:span><text:span text:style-name="T5">de</text:span><text:span text:style-name="T37"> </text:span><text:span text:style-name="T5">Ensino</text:span><text:span text:style-name="T37"> </text:span><text:span text:style-name="T5">as</text:span><text:span text:style-name="T37"> </text:span><text:span text:style-name="T5">seguintes</text:span><text:span text:style-name="T37"> </text:span><text:span text:style-name="T5">atividades:</text:span></text:p>
      <text:p text:style-name="P47"/>
      <text:p text:style-name="P33"><text:span text:style-name="T17">I.</text:span><text:span text:style-name="T37"> </text:span><text:span text:style-name="T5">o</text:span><text:span text:style-name="T37"> </text:span><text:span text:style-name="T5">exercício</text:span><text:span text:style-name="T37"> </text:span><text:span text:style-name="T5">de</text:span><text:span text:style-name="T37"> </text:span><text:span text:style-name="T5">atividades</text:span><text:span text:style-name="T37"> </text:span><text:span text:style-name="T5">técnico-administrativas;</text:span></text:p>
      <text:p text:style-name="P35">II.<text:span text:style-name="T4"> </text:span>a<text:span text:style-name="T4"> </text:span>regência<text:span text:style-name="T4"> </text:span>de<text:span text:style-name="T4"> </text:span>classe,<text:span text:style-name="T4"> </text:span>em<text:span text:style-name="T4"> </text:span>aulas<text:span text:style-name="T4"> </text:span>teóricas<text:span text:style-name="T4"> </text:span>e/ou<text:span text:style-name="T4"> </text:span>práticas,<text:span text:style-name="T4"> </text:span>em<text:span text:style-name="T4"> </text:span>substituição<text:span text:style-name="T4"> </text:span>ao<text:span text:style-name="T4"> </text:span>professor<text:span text:style-name="T4"> </text:span>titular<text:span text:style-name="T4"> </text:span>do<text:span text:style-name="T4"> </text:span>componente<text:span text:style-name="T4"> </text:span>curricular/unidade<text:span text:style-name="T4"> </text:span>curricular;</text:p>
      <text:p text:style-name="P35">III.<text:span text:style-name="T4"> </text:span>o<text:span text:style-name="T4"> </text:span>preenchimento<text:span text:style-name="T4"> </text:span>de<text:span text:style-name="T4"> </text:span>documentos<text:span text:style-name="T4"> </text:span>oficiais,<text:span text:style-name="T4"> </text:span>de<text:span text:style-name="T4"> </text:span>responsabilidade<text:span text:style-name="T4"> </text:span>docente;</text:p>
      <text:p text:style-name="P35">IV.<text:span text:style-name="T4"> </text:span>a<text:span text:style-name="T4"> </text:span>correção<text:span text:style-name="T4"> </text:span>de<text:span text:style-name="T4"> </text:span>prova<text:span text:style-name="T4"> </text:span>ou<text:span text:style-name="T4"> </text:span>outros<text:span text:style-name="T4"> </text:span>trabalhos<text:span text:style-name="T4"> </text:span>acadêmicos<text:span text:style-name="T4"> </text:span>que<text:span text:style-name="T4"> </text:span>impliquem<text:span text:style-name="T4"> </text:span>na<text:span text:style-name="T4"> </text:span>atribuição<text:span text:style-name="T4"> </text:span>de<text:span text:style-name="T4"> </text:span>mérito<text:span text:style-name="T4"> </text:span>ou<text:span text:style-name="T4"> </text:span>julgamento<text:span text:style-name="T4"> </text:span>de<text:span text:style-name="T4"> </text:span>valor.</text:p>
      <text:p text:style-name="P34"/>
      <text:p text:style-name="P110"><text:span text:style-name="T25">Art.</text:span><text:span text:style-name="T23"> </text:span><text:span text:style-name="T20">1</text:span><text:span text:style-name="T25">4.</text:span><text:span text:style-name="T37"> </text:span><text:span text:style-name="Fonte_20_parág._20_padrão1"><text:span text:style-name="T55">É</text:span></text:span><text:span text:style-name="Fonte_20_parág._20_padrão1"><text:span text:style-name="T37"> </text:span></text:span><text:span text:style-name="Fonte_20_parág._20_padrão1"><text:span text:style-name="T5">vedado</text:span></text:span><text:span text:style-name="Fonte_20_parág._20_padrão1"><text:span text:style-name="T37"> </text:span></text:span><text:span text:style-name="Fonte_20_parág._20_padrão1"><text:span text:style-name="T5">ao</text:span></text:span><text:span text:style-name="Fonte_20_parág._20_padrão1"><text:span text:style-name="T37"> </text:span></text:span><text:span text:style-name="Fonte_20_parág._20_padrão1"><text:span text:style-name="T5">aluno</text:span></text:span><text:span text:style-name="Fonte_20_parág._20_padrão1"><text:span text:style-name="T37"> </text:span></text:span><text:span text:style-name="Fonte_20_parág._20_padrão1"><text:span text:style-name="T5">que</text:span></text:span><text:span text:style-name="Fonte_20_parág._20_padrão1"><text:span text:style-name="T37"> </text:span></text:span><text:span text:style-name="Fonte_20_parág._20_padrão1"><text:span text:style-name="T5">foi</text:span></text:span><text:span text:style-name="Fonte_20_parág._20_padrão1"><text:span text:style-name="T37"> </text:span></text:span><text:span text:style-name="Fonte_20_parág._20_padrão1"><text:span text:style-name="T5">monitor,</text:span></text:span><text:span text:style-name="Fonte_20_parág._20_padrão1"><text:span text:style-name="T37"> </text:span></text:span><text:span text:style-name="Fonte_20_parág._20_padrão1"><text:span text:style-name="T5">por</text:span></text:span><text:span text:style-name="Fonte_20_parág._20_padrão1"><text:span text:style-name="T37"> </text:span></text:span><text:span text:style-name="Fonte_20_parág._20_padrão1"><text:span text:style-name="T5">dois</text:span></text:span><text:span text:style-name="Fonte_20_parág._20_padrão1"><text:span text:style-name="T37"> </text:span></text:span><text:span text:style-name="Fonte_20_parág._20_padrão1"><text:span text:style-name="T5">anos,</text:span></text:span><text:span text:style-name="Fonte_20_parág._20_padrão1"><text:span text:style-name="T37"> </text:span></text:span><text:span text:style-name="Fonte_20_parág._20_padrão1"><text:span text:style-name="T5">consecutivos</text:span></text:span><text:span text:style-name="Fonte_20_parág._20_padrão1"><text:span text:style-name="T37"> </text:span></text:span><text:span text:style-name="Fonte_20_parág._20_padrão1"><text:span text:style-name="T5">ou</text:span></text:span><text:span text:style-name="Fonte_20_parág._20_padrão1"><text:span text:style-name="T37"> </text:span></text:span><text:span text:style-name="Fonte_20_parág._20_padrão1"><text:span text:style-name="T5">não,</text:span></text:span><text:span text:style-name="Fonte_20_parág._20_padrão1"><text:span text:style-name="T37"> </text:span></text:span><text:span text:style-name="Fonte_20_parág._20_padrão1"><text:span text:style-name="T5">participar</text:span></text:span><text:span text:style-name="Fonte_20_parág._20_padrão1"><text:span text:style-name="T37"> </text:span></text:span><text:span text:style-name="Fonte_20_parág._20_padrão1"><text:span text:style-name="T5">de</text:span></text:span><text:span text:style-name="Fonte_20_parág._20_padrão1"><text:span text:style-name="T37"> </text:span></text:span><text:span text:style-name="Fonte_20_parág._20_padrão1"><text:span text:style-name="T5">novo</text:span></text:span><text:span text:style-name="Fonte_20_parág._20_padrão1"><text:span text:style-name="T37"> <text:s text:c="11"/></text:span></text:span><text:span text:style-name="Fonte_20_parág._20_padrão1"><text:span text:style-name="T5">processo</text:span></text:span><text:span text:style-name="Fonte_20_parág._20_padrão1"><text:span text:style-name="T37"> </text:span></text:span><text:span text:style-name="Fonte_20_parág._20_padrão1"><text:span text:style-name="T5">seletivo</text:span></text:span><text:span text:style-name="Fonte_20_parág._20_padrão1"><text:span text:style-name="T37"> </text:span></text:span><text:span text:style-name="Fonte_20_parág._20_padrão1"><text:span text:style-name="T5">de</text:span></text:span><text:span text:style-name="Fonte_20_parág._20_padrão1"><text:span text:style-name="T37"> </text:span></text:span><text:span text:style-name="Fonte_20_parág._20_padrão1"><text:span text:style-name="T55">Monitoria</text:span></text:span><text:span text:style-name="Fonte_20_parág._20_padrão1"><text:span text:style-name="T37"> </text:span></text:span><text:span text:style-name="Fonte_20_parág._20_padrão1"><text:span text:style-name="T5">em</text:span></text:span><text:span text:style-name="Fonte_20_parág._20_padrão1"><text:span text:style-name="T37"> </text:span></text:span><text:span text:style-name="Fonte_20_parág._20_padrão1"><text:span text:style-name="T5">qualquer</text:span></text:span><text:span text:style-name="Fonte_20_parág._20_padrão1"><text:span text:style-name="T37"> </text:span></text:span><text:span text:style-name="Fonte_20_parág._20_padrão1"><text:span text:style-name="T5">componente</text:span></text:span><text:span text:style-name="Fonte_20_parág._20_padrão1"><text:span text:style-name="T37"> </text:span></text:span><text:span text:style-name="Fonte_20_parág._20_padrão1"><text:span text:style-name="T5">curricular.</text:span></text:span></text:p>
      <text:p text:style-name="P34"/>
      <text:p text:style-name="P92"><text:span text:style-name="T67">CAPÍTULO</text:span><text:span text:style-name="T68"> </text:span><text:span text:style-name="T67">VII</text:span></text:p>
      <text:p text:style-name="P107"><text:span text:style-name="T15">DAS</text:span><text:span text:style-name="T8"> </text:span><text:span text:style-name="T7">ATRIBUIÇÕES</text:span><text:span text:style-name="T8"> </text:span><text:span text:style-name="T15">E</text:span><text:span text:style-name="T8"> </text:span><text:span text:style-name="T7">RESTRIÇÕES</text:span><text:span text:style-name="T8"> </text:span><text:span text:style-name="T15">DO</text:span><text:span text:style-name="T8"> </text:span><text:span text:style-name="T7">PROFESSOR-ORIENTADOR</text:span></text:p>
      <text:p text:style-name="P109"/>
      <text:p text:style-name="P111"><text:span text:style-name="T30"><text:s/></text:span><text:span text:style-name="T27">Art.</text:span><text:span text:style-name="T30"> </text:span><text:span text:style-name="T27">1</text:span><text:span text:style-name="T32">5.</text:span><text:span text:style-name="T30"> <text:s/></text:span><text:span text:style-name="T47">Constituem-se</text:span><text:span text:style-name="T49"> </text:span><text:span text:style-name="T48">atribuições</text:span><text:span text:style-name="T49"> </text:span><text:span text:style-name="T48">do</text:span><text:span text:style-name="T49"> </text:span><text:span text:style-name="T48">Professor-Orientador:</text:span></text:p>
      <text:p text:style-name="P113"/>
      <text:p text:style-name="P8"><text:span text:style-name="T39">I</text:span><text:span text:style-name="T37"> </text:span><text:span text:style-name="T5">-</text:span><text:span text:style-name="T37"> </text:span><text:span text:style-name="T5">e</text:span><text:span text:style-name="T39">laborar,</text:span><text:span text:style-name="T37"> </text:span><text:span text:style-name="T5">articuladamente</text:span><text:span text:style-name="T37"> </text:span><text:span text:style-name="T5">com</text:span><text:span text:style-name="T37"> </text:span><text:span text:style-name="T5">o</text:span><text:span text:style-name="T37"> </text:span><text:span text:style-name="T5">Coordenador</text:span><text:span text:style-name="T37"> </text:span><text:span text:style-name="T5">do</text:span><text:span text:style-name="T37"> </text:span><text:span text:style-name="T5">Curso</text:span><text:span text:style-name="T39">/Área,</text:span><text:span text:style-name="T37"> </text:span><text:span text:style-name="T5">o</text:span><text:span text:style-name="T37"> </text:span><text:span text:style-name="T5">plano</text:span><text:span text:style-name="T37"> </text:span><text:span text:style-name="T5">de</text:span><text:span text:style-name="T37"> </text:span><text:span text:style-name="T5">atividades</text:span><text:span text:style-name="T37"> </text:span><text:span text:style-name="T5">a</text:span><text:span text:style-name="T37"> </text:span><text:span text:style-name="T5">ser</text:span><text:span text:style-name="T37"> </text:span><text:span text:style-name="T5">desenvolvido</text:span><text:span text:style-name="T37"> </text:span><text:span text:style-name="T5">pelo</text:span><text:span text:style-name="T37"> </text:span><text:span text:style-name="T5">monitor;</text:span></text:p>
      <text:p text:style-name="P8"><text:span text:style-name="T39">II</text:span><text:span text:style-name="T37"> </text:span><text:span text:style-name="T5">-</text:span><text:span text:style-name="T37"> </text:span><text:span text:style-name="T5">o</text:span><text:span text:style-name="T39">rientar</text:span><text:span text:style-name="T37"> </text:span><text:span text:style-name="T5">o</text:span><text:span text:style-name="T37"> </text:span><text:span text:style-name="T5">aluno</text:span><text:span text:style-name="T63">/monitor</text:span><text:span text:style-name="T37"> </text:span><text:span text:style-name="T5">nas</text:span><text:span text:style-name="T37"> </text:span><text:span text:style-name="T5">distintas</text:span><text:span text:style-name="T37"> </text:span><text:span text:style-name="T5">fases</text:span><text:span text:style-name="T37"> </text:span><text:span text:style-name="T5">do</text:span><text:span text:style-name="T37"> </text:span><text:span text:style-name="T5">trabalho</text:span><text:span text:style-name="T37"> </text:span><text:span text:style-name="T5">a</text:span><text:span text:style-name="T37"> </text:span><text:span text:style-name="T5">ser</text:span><text:span text:style-name="T37"> </text:span><text:span text:style-name="T5">desenvolvido,</text:span><text:span text:style-name="T37"> </text:span><text:span text:style-name="T5">no</text:span><text:span text:style-name="T37"> </text:span><text:span text:style-name="T5">âmbito</text:span><text:span text:style-name="T37"> </text:span><text:span text:style-name="T5">do</text:span><text:span text:style-name="T37"> </text:span><text:span text:style-name="T5">respectivo</text:span><text:span text:style-name="T37"> </text:span><text:span text:style-name="T5">componente</text:span><text:span text:style-name="T37"> </text:span><text:span text:style-name="T5">curricular;</text:span></text:p>
      <text:p text:style-name="P56"><text:span text:style-name="T39">III</text:span><text:span text:style-name="T37"> </text:span><text:span text:style-name="T5">-</text:span><text:span text:style-name="T37"> </text:span><text:span text:style-name="T5">s</text:span><text:span text:style-name="T39">upervisionar</text:span><text:span text:style-name="T37"> </text:span><text:span text:style-name="T5">e</text:span><text:span text:style-name="T37"> </text:span><text:span text:style-name="T5">avaliar</text:span><text:span text:style-name="T37"> </text:span><text:span text:style-name="T5">os</text:span><text:span text:style-name="T37"> </text:span><text:span text:style-name="T5">monitores</text:span><text:span text:style-name="T37"> </text:span><text:span text:style-name="T39">bimestralmente;</text:span></text:p>
      <text:p text:style-name="P8"><text:span text:style-name="T39">IV-</text:span><text:span text:style-name="T37"> </text:span><text:span text:style-name="T5">r</text:span><text:span text:style-name="T39">esponsabilizar-se, </text:span><text:span text:style-name="T65">solidariamente com o Departamento de Apoio Acadêmico ou setor </text:span><text:soft-page-break/><text:span text:style-name="T65">equivalente,</text:span><text:span text:style-name="T37"> </text:span><text:span text:style-name="T5">pela</text:span><text:span text:style-name="T37"> </text:span><text:span text:style-name="T5">aferição</text:span><text:span text:style-name="T37"> </text:span><text:span text:style-name="T5">da</text:span><text:span text:style-name="T37"> </text:span><text:span text:style-name="T5">frequência</text:span><text:span text:style-name="T37"> </text:span><text:span text:style-name="T5">e</text:span><text:span text:style-name="T37"> </text:span><text:span text:style-name="T5">pelo</text:span><text:span text:style-name="T37"> </text:span><text:span text:style-name="T5">cumprimento</text:span><text:span text:style-name="T37"> </text:span><text:span text:style-name="T5">da</text:span><text:span text:style-name="T37"> </text:span><text:span text:style-name="T5">carga</text:span><text:span text:style-name="T37"> </text:span><text:span text:style-name="T5">horária</text:span><text:span text:style-name="T37"> </text:span><text:span text:style-name="T5">semanal</text:span><text:span text:style-name="T37"> </text:span><text:span text:style-name="T5">do</text:span><text:span text:style-name="T37"> </text:span><text:span text:style-name="T5">aluno;</text:span></text:p>
      <text:p text:style-name="P56"><text:span text:style-name="T39">V-</text:span><text:span text:style-name="T37"> </text:span><text:span text:style-name="T5">e</text:span><text:span text:style-name="T39">ncaminhar</text:span><text:span text:style-name="T37"> </text:span><text:span text:style-name="T39">a</text:span><text:span text:style-name="T37"> </text:span><text:span text:style-name="T5">frequência</text:span><text:span text:style-name="T37"> </text:span><text:span text:style-name="T5">do</text:span><text:span text:style-name="T37"> </text:span><text:span text:style-name="T5">monitor</text:span><text:span text:style-name="T39">,</text:span><text:span text:style-name="T37"> </text:span><text:span text:style-name="T39">no</text:span><text:span text:style-name="T37"> </text:span><text:span text:style-name="T5">prazo</text:span><text:span text:style-name="T37"> </text:span><text:span text:style-name="T5">estipulado</text:span><text:span text:style-name="T37"> </text:span><text:span text:style-name="T5">para</text:span><text:span text:style-name="T37"> </text:span><text:span text:style-name="T5">o</text:span><text:span text:style-name="T37"> </text:span><text:span text:style-name="T39">pagamento</text:span><text:span text:style-name="T37"> </text:span><text:span text:style-name="T5">da</text:span><text:span text:style-name="T37"> </text:span><text:span text:style-name="T39">Bolsa</text:span><text:span text:style-name="T37"> </text:span><text:span text:style-name="T5">Monitoria</text:span><text:span text:style-name="T39">;</text:span></text:p>
      <text:p text:style-name="P56"><text:span text:style-name="T39">V-</text:span><text:span text:style-name="T37"> </text:span><text:span text:style-name="T5">c</text:span><text:span text:style-name="T39">omunicar</text:span><text:span text:style-name="T37"> </text:span><text:span text:style-name="T5">ao</text:span><text:span text:style-name="T37"> </text:span><text:span text:style-name="T65">Departamento de Apoio Acadêmico, </text:span><text:span text:style-name="T5">Coordenador</text:span><text:span text:style-name="T37"> </text:span><text:span text:style-name="T5">do</text:span><text:span text:style-name="T37"> </text:span><text:span text:style-name="T5">Curso/Área</text:span><text:span text:style-name="T37"> </text:span><text:span text:style-name="T5">casos</text:span><text:span text:style-name="T37"> </text:span><text:span text:style-name="T5">de</text:span><text:span text:style-name="T37"> </text:span><text:span text:style-name="T5">inadequação</text:span><text:span text:style-name="T37"> </text:span><text:span text:style-name="T5">ou</text:span><text:span text:style-name="T37"> </text:span><text:span text:style-name="T5">não</text:span><text:span text:style-name="T37"> </text:span><text:span text:style-name="T5">cumprimento</text:span><text:span text:style-name="T37"> </text:span><text:span text:style-name="T5">das</text:span><text:span text:style-name="T37"> </text:span><text:span text:style-name="T5">atividades</text:span><text:span text:style-name="T37"> </text:span><text:span text:style-name="T5">exercidas</text:span><text:span text:style-name="T37"> </text:span><text:span text:style-name="T5">pelo</text:span><text:span text:style-name="T37"> </text:span><text:span text:style-name="T5">monitor.</text:span></text:p>
      <text:p text:style-name="P57">VI – avaliar o monitor, mensalmente, no formulário próprio da frequência, acompanhando o seu desenvolvimento.</text:p>
      <text:p text:style-name="P24"><text:span text:style-name="T23"><text:s text:c="2"/></text:span><text:span text:style-name="T25">Art.</text:span><text:span text:style-name="T23"> </text:span><text:span text:style-name="T20">1</text:span><text:span text:style-name="T25">6.</text:span><text:span text:style-name="T23"> <text:s/></text:span><text:span text:style-name="T39">São</text:span><text:span text:style-name="T37"> </text:span><text:span text:style-name="T5">vedadas</text:span><text:span text:style-name="T37"> </text:span><text:span text:style-name="T5">ao</text:span><text:span text:style-name="T37"> </text:span><text:span text:style-name="T5">Professor-Orientador</text:span><text:span text:style-name="T37"> </text:span><text:span text:style-name="T39">requerer</text:span><text:span text:style-name="T37"> </text:span><text:span text:style-name="T5">ao</text:span><text:span text:style-name="T37"> </text:span><text:span text:style-name="T5">monitor:</text:span></text:p>
      <text:p text:style-name="P47"/>
      <text:p text:style-name="P33"><text:span text:style-name="T17">I.</text:span><text:span text:style-name="T37"> </text:span><text:span text:style-name="T39">o</text:span><text:span text:style-name="T37"> <text:s/></text:span><text:span text:style-name="T39">exercício</text:span><text:span text:style-name="T37"> </text:span><text:span text:style-name="T5">de</text:span><text:span text:style-name="T37"> </text:span><text:span text:style-name="T5">atividades</text:span><text:span text:style-name="T37"> </text:span><text:span text:style-name="T5">técnico-administrativas;</text:span></text:p>
      <text:p text:style-name="P35">II.<text:span text:style-name="T4"> </text:span>a<text:span text:style-name="T4"> </text:span>regência<text:span text:style-name="T4"> </text:span>de<text:span text:style-name="T4"> </text:span>classe,<text:span text:style-name="T4"> </text:span>em<text:span text:style-name="T4"> </text:span>aulas<text:span text:style-name="T4"> </text:span>teóricas<text:span text:style-name="T4"> </text:span>e/ou<text:span text:style-name="T4"> </text:span>práticas,<text:span text:style-name="T4"> </text:span>em<text:span text:style-name="T4"> </text:span>substituição<text:span text:style-name="T4"> </text:span>ao<text:span text:style-name="T4"> </text:span>professor<text:span text:style-name="T4"> </text:span>titular<text:span text:style-name="T4"> </text:span>do<text:span text:style-name="T4"> </text:span>componente<text:span text:style-name="T4"> </text:span>curricular/unidade<text:span text:style-name="T4"> </text:span>curricular;</text:p>
      <text:p text:style-name="P33"><text:span text:style-name="T5">III.</text:span><text:span text:style-name="T37"> </text:span><text:span text:style-name="T5">o</text:span><text:span text:style-name="T37"> </text:span><text:span text:style-name="T5">preenchimento</text:span><text:span text:style-name="T37"> </text:span><text:span text:style-name="T5">de</text:span><text:span text:style-name="T37"> </text:span><text:span text:style-name="T5">documentos</text:span><text:span text:style-name="T37"> </text:span><text:span text:style-name="T5">oficiais,</text:span><text:span text:style-name="T37"> </text:span><text:span text:style-name="T5">de</text:span><text:span text:style-name="T37"> </text:span><text:span text:style-name="T5">responsabilidade</text:span><text:span text:style-name="T37"> </text:span><text:span text:style-name="T39">do</text:span><text:span text:style-name="T37"> </text:span><text:span text:style-name="T39">docente;</text:span></text:p>
      <text:p text:style-name="P35"><text:span text:style-name="T66">IV.</text:span><text:span text:style-name="T4"> </text:span>a<text:span text:style-name="T4"> </text:span>correção<text:span text:style-name="T4"> </text:span>de<text:span text:style-name="T4"> </text:span>prova<text:span text:style-name="T4"> </text:span>ou<text:span text:style-name="T4"> </text:span>outros<text:span text:style-name="T4"> </text:span>trabalhos<text:span text:style-name="T4"> </text:span>acadêmicos<text:span text:style-name="T4"> </text:span>que<text:span text:style-name="T4"> </text:span>impliquem<text:span text:style-name="T4"> </text:span>na<text:span text:style-name="T4"> </text:span>atribuição<text:span text:style-name="T4"> </text:span>de<text:span text:style-name="T4"> </text:span>mérito<text:span text:style-name="T4"> </text:span>ou<text:span text:style-name="T4"> </text:span>julgamento<text:span text:style-name="T4"> </text:span>de<text:span text:style-name="T4"> </text:span>valor.</text:p>
      <text:p text:style-name="P62"/>
      <text:p text:style-name="P62"/>
      <text:p text:style-name="P62"/>
      <text:p text:style-name="P79">CAPÍTULO<text:span text:style-name="T3"> </text:span>VIII</text:p>
      <text:p text:style-name="P71"><text:span text:style-name="T13"><text:s text:c="7"/></text:span><text:span text:style-name="T9">DA</text:span><text:span text:style-name="T13"> </text:span><text:span text:style-name="T10">AVALIAÇÃO</text:span><text:span text:style-name="T13"> </text:span><text:span text:style-name="T10">DO</text:span><text:span text:style-name="T13"> </text:span><text:span text:style-name="T10">MONITOR</text:span></text:p>
      <text:p text:style-name="P53"/>
      <text:p text:style-name="P112"><text:span text:style-name="T32">Art.</text:span><text:span text:style-name="T30"> </text:span><text:span text:style-name="T32">17.</text:span><text:span text:style-name="T49"> </text:span><text:span text:style-name="T48">Para</text:span><text:span text:style-name="T49"> </text:span><text:span text:style-name="T48">avaliação</text:span><text:span text:style-name="T49"> </text:span><text:span text:style-name="T48">geral</text:span><text:span text:style-name="T49"> </text:span><text:span text:style-name="T48">do</text:span><text:span text:style-name="T49"> </text:span><text:span text:style-name="T48">monitor</text:span><text:span text:style-name="T49"> </text:span><text:span text:style-name="T48">pelo</text:span><text:span text:style-name="T49"> </text:span><text:span text:style-name="T47">Professor-orientador</text:span><text:span text:style-name="T49"> </text:span><text:span text:style-name="T48">serão</text:span><text:span text:style-name="T49"> </text:span><text:span text:style-name="T48">considerados:</text:span></text:p>
      <text:p text:style-name="P113"/>
      <text:p text:style-name="P117"><text:span text:style-name="T47">I.</text:span><text:span text:style-name="T49"> </text:span><text:span text:style-name="T47">Iniciativa,</text:span><text:span text:style-name="T49"> </text:span><text:span text:style-name="T48">a</text:span><text:span text:style-name="T47">ssiduidade</text:span><text:span text:style-name="T49"> </text:span><text:span text:style-name="T48">e</text:span><text:span text:style-name="T49"> </text:span><text:span text:style-name="T48">pontualidade;</text:span><text:span text:style-name="T49"> </text:span></text:p>
      <text:p text:style-name="P117"><text:span text:style-name="T48">II.</text:span><text:span text:style-name="T49"> </text:span><text:span text:style-name="T48">Os</text:span><text:span text:style-name="T49"> </text:span><text:span text:style-name="T48">relatórios</text:span><text:span text:style-name="T49"> </text:span><text:span text:style-name="T47">bimestrais</text:span><text:span text:style-name="T49"> </text:span><text:span text:style-name="T48">de</text:span><text:span text:style-name="T49"> </text:span><text:span text:style-name="T48">suas</text:span><text:span text:style-name="T49"> </text:span><text:span text:style-name="T48">atividades</text:span><text:span text:style-name="T49"> </text:span><text:span text:style-name="T48">de</text:span><text:span text:style-name="T49"> </text:span><text:span text:style-name="T47">Monitoria;</text:span></text:p>
      <text:p text:style-name="P117"><text:span text:style-name="T47">III.</text:span><text:span text:style-name="T49"> </text:span><text:span text:style-name="T48">Participação</text:span><text:span text:style-name="T49"> </text:span><text:span text:style-name="T48">nos</text:span><text:span text:style-name="T49"> </text:span><text:span text:style-name="T48">eventos,</text:span><text:span text:style-name="T49"> </text:span><text:span text:style-name="T48">reuniões</text:span><text:span text:style-name="T49"> </text:span><text:span text:style-name="T48">e</text:span><text:span text:style-name="T49"> </text:span><text:span text:style-name="T48">encontros</text:span><text:span text:style-name="T49"> </text:span><text:span text:style-name="T48">convocados</text:span><text:span text:style-name="T49"> </text:span><text:span text:style-name="T48">pela</text:span><text:span text:style-name="T49"> </text:span><text:span text:style-name="T48">Coordenação</text:span><text:span text:style-name="T49"> </text:span><text:span text:style-name="T48">do</text:span><text:span text:style-name="T49"> </text:span><text:span text:style-name="T47">Curso;</text:span></text:p>
      <text:list xml:id="list35495748" text:style-name="L1">
        <text:list-item>
          <text:p text:style-name="P118">Outros<text:span text:style-name="T4"> </text:span>aspectos<text:span text:style-name="T4"> </text:span>relevantes<text:span text:style-name="T4"> </text:span>para<text:span text:style-name="T4"> </text:span>a<text:span text:style-name="T4"> </text:span>função.</text:p>
        </text:list-item>
        <text:list-item>
          <text:p text:style-name="P119">As normas contidas no Regulamento do Corpo Discente.</text:p>
        </text:list-item>
      </text:list>
      <text:p text:style-name="P115"/>
      <text:p text:style-name="P92"><text:span text:style-name="T67">CAPÍTULO</text:span><text:span text:style-name="T68"> </text:span><text:span text:style-name="T67">IX</text:span></text:p>
      <text:p text:style-name="P71"><text:span text:style-name="T9">DA</text:span><text:span text:style-name="T13"> </text:span><text:span text:style-name="T10">AVALIAÇÃO</text:span><text:span text:style-name="T13"> </text:span><text:span text:style-name="T9">DAS</text:span><text:span text:style-name="T13"> </text:span><text:span text:style-name="T10">ATIVIDADES</text:span><text:span text:style-name="T13"> </text:span><text:span text:style-name="T9">DE</text:span><text:span text:style-name="T13"> </text:span><text:span text:style-name="T10">MONITORIA</text:span></text:p>
      <text:p text:style-name="P53"/>
      <text:p text:style-name="P49"><text:span text:style-name="Fonte_20_parág._20_padrão1"><text:span text:style-name="T26">Art.</text:span></text:span><text:span text:style-name="Fonte_20_parág._20_padrão1"><text:span text:style-name="T22"> </text:span></text:span><text:span text:style-name="Fonte_20_parág._20_padrão1"><text:span text:style-name="T21">1</text:span></text:span><text:span text:style-name="Fonte_20_parág._20_padrão1"><text:span text:style-name="T26">8</text:span></text:span><text:span text:style-name="Fonte_20_parág._20_padrão1"><text:span text:style-name="T41">.</text:span></text:span><text:span text:style-name="Fonte_20_parág._20_padrão1"><text:span text:style-name="T37"> </text:span></text:span><text:span text:style-name="Fonte_20_parág._20_padrão1"><text:span text:style-name="T17">O</text:span></text:span><text:span text:style-name="Fonte_20_parág._20_padrão1"><text:span text:style-name="T37"> </text:span></text:span><text:span text:style-name="Fonte_20_parág._20_padrão1"><text:span text:style-name="T17">Coordenador</text:span></text:span><text:span text:style-name="Fonte_20_parág._20_padrão1"><text:span text:style-name="T37"> </text:span></text:span><text:span text:style-name="Fonte_20_parág._20_padrão1"><text:span text:style-name="T17">do</text:span></text:span><text:span text:style-name="Fonte_20_parág._20_padrão1"><text:span text:style-name="T37"> </text:span></text:span><text:span text:style-name="Fonte_20_parág._20_padrão1"><text:span text:style-name="T17">Curso</text:span></text:span><text:span text:style-name="Fonte_20_parág._20_padrão1"><text:span text:style-name="T37"> </text:span></text:span><text:span text:style-name="Fonte_20_parág._20_padrão1"><text:span text:style-name="T17">ou</text:span></text:span><text:span text:style-name="Fonte_20_parág._20_padrão1"><text:span text:style-name="T37"> </text:span></text:span><text:span text:style-name="Fonte_20_parág._20_padrão1"><text:span text:style-name="T17">o</text:span></text:span><text:span text:style-name="Fonte_20_parág._20_padrão1"><text:span text:style-name="T37"> </text:span></text:span><text:span text:style-name="Fonte_20_parág._20_padrão1"><text:span text:style-name="T17">Chefe</text:span></text:span><text:span text:style-name="Fonte_20_parág._20_padrão1"><text:span text:style-name="T37"> </text:span></text:span><text:span text:style-name="Fonte_20_parág._20_padrão1"><text:span text:style-name="T17">de</text:span></text:span><text:span text:style-name="Fonte_20_parág._20_padrão1"><text:span text:style-name="T37"> </text:span></text:span><text:span text:style-name="Fonte_20_parág._20_padrão1"><text:span text:style-name="T17">Departamento</text:span></text:span><text:span text:style-name="Fonte_20_parág._20_padrão1"><text:span text:style-name="T37"> </text:span></text:span><text:span text:style-name="Fonte_20_parág._20_padrão1"><text:span text:style-name="T17">Acadêmico</text:span></text:span><text:span text:style-name="Fonte_20_parág._20_padrão1"><text:span text:style-name="T37"> </text:span></text:span><text:span text:style-name="Fonte_20_parág._20_padrão1"><text:span text:style-name="T17">de</text:span></text:span><text:span text:style-name="Fonte_20_parág._20_padrão1"><text:span text:style-name="T37"> </text:span></text:span><text:span text:style-name="Fonte_20_parág._20_padrão1"><text:span text:style-name="T17">Área</text:span></text:span><text:span text:style-name="Fonte_20_parág._20_padrão1"><text:span text:style-name="T37"> </text:span></text:span><text:span text:style-name="Fonte_20_parág._20_padrão1"><text:span text:style-name="T17">encaminhará</text:span></text:span><text:span text:style-name="Fonte_20_parág._20_padrão1"><text:span text:style-name="T41">,</text:span></text:span><text:span text:style-name="Fonte_20_parág._20_padrão1"><text:span text:style-name="T37"> </text:span></text:span><text:span text:style-name="Fonte_20_parág._20_padrão1"><text:span text:style-name="T17">semestralmente</text:span></text:span><text:span text:style-name="Fonte_20_parág._20_padrão1"><text:span text:style-name="T41">,</text:span></text:span><text:span text:style-name="Fonte_20_parág._20_padrão1"><text:span text:style-name="T37"> </text:span></text:span><text:span text:style-name="Fonte_20_parág._20_padrão1"><text:span text:style-name="T17">ao</text:span></text:span><text:span text:style-name="Fonte_20_parág._20_padrão1"><text:span text:style-name="T37"> </text:span></text:span><text:span text:style-name="Fonte_20_parág._20_padrão1"><text:span text:style-name="T17">Diretor</text:span></text:span><text:span text:style-name="Fonte_20_parág._20_padrão1"><text:span text:style-name="T37"> </text:span></text:span><text:span text:style-name="Fonte_20_parág._20_padrão1"><text:span text:style-name="T17">de</text:span></text:span><text:span text:style-name="Fonte_20_parág._20_padrão1"><text:span text:style-name="T37"> </text:span></text:span><text:span text:style-name="Fonte_20_parág._20_padrão1"><text:span text:style-name="T17">Ensino,</text:span></text:span><text:span text:style-name="Fonte_20_parág._20_padrão1"><text:span text:style-name="T37"> </text:span></text:span><text:span text:style-name="Fonte_20_parág._20_padrão1"><text:span text:style-name="T17">ou</text:span></text:span><text:span text:style-name="Fonte_20_parág._20_padrão1"><text:span text:style-name="T37"> </text:span></text:span><text:span text:style-name="Fonte_20_parág._20_padrão1"><text:span text:style-name="T17">segmento</text:span></text:span><text:span text:style-name="Fonte_20_parág._20_padrão1"><text:span text:style-name="T37"> </text:span></text:span><text:span text:style-name="Fonte_20_parág._20_padrão1"><text:span text:style-name="T17">correspondente,</text:span></text:span><text:span text:style-name="Fonte_20_parág._20_padrão1"><text:span text:style-name="T37"> </text:span></text:span><text:span text:style-name="Fonte_20_parág._20_padrão1"><text:span text:style-name="T17">relatório</text:span></text:span><text:span text:style-name="Fonte_20_parág._20_padrão1"><text:span text:style-name="T37"> </text:span></text:span><text:span text:style-name="Fonte_20_parág._20_padrão1"><text:span text:style-name="T17">sobre</text:span></text:span><text:span text:style-name="Fonte_20_parág._20_padrão1"><text:span text:style-name="T37"> </text:span></text:span><text:span text:style-name="Fonte_20_parág._20_padrão1"><text:span text:style-name="T17">o</text:span></text:span><text:span text:style-name="Fonte_20_parág._20_padrão1"><text:span text:style-name="T37"> </text:span></text:span><text:span text:style-name="Fonte_20_parág._20_padrão1"><text:span text:style-name="T17">desenvolvimento</text:span></text:span><text:span text:style-name="Fonte_20_parág._20_padrão1"><text:span text:style-name="T37"> </text:span></text:span><text:span text:style-name="Fonte_20_parág._20_padrão1"><text:span text:style-name="T17">e</text:span></text:span><text:span text:style-name="Fonte_20_parág._20_padrão1"><text:span text:style-name="T37"> </text:span></text:span><text:span text:style-name="Fonte_20_parág._20_padrão1"><text:span text:style-name="T17">resultados</text:span></text:span><text:span text:style-name="Fonte_20_parág._20_padrão1"><text:span text:style-name="T37"> </text:span></text:span><text:span text:style-name="Fonte_20_parág._20_padrão1"><text:span text:style-name="T17">das</text:span></text:span><text:span text:style-name="Fonte_20_parág._20_padrão1"><text:span text:style-name="T37"> </text:span></text:span><text:span text:style-name="Fonte_20_parág._20_padrão1"><text:span text:style-name="T17">atividades</text:span></text:span><text:span text:style-name="Fonte_20_parág._20_padrão1"><text:span text:style-name="T37"> </text:span></text:span><text:span text:style-name="Fonte_20_parág._20_padrão1"><text:span text:style-name="T17">de</text:span></text:span><text:span text:style-name="Fonte_20_parág._20_padrão1"><text:span text:style-name="T37"> </text:span></text:span><text:span text:style-name="Fonte_20_parág._20_padrão1"><text:span text:style-name="T41">Monitoria</text:span></text:span><text:span text:style-name="Fonte_20_parág._20_padrão1"><text:span text:style-name="T37"> </text:span></text:span><text:span text:style-name="Fonte_20_parág._20_padrão1"><text:span text:style-name="T17">sob</text:span></text:span><text:span text:style-name="Fonte_20_parág._20_padrão1"><text:span text:style-name="T37"> </text:span></text:span><text:span text:style-name="Fonte_20_parág._20_padrão1"><text:span text:style-name="T17">sua</text:span></text:span><text:span text:style-name="Fonte_20_parág._20_padrão1"><text:span text:style-name="T37"> </text:span></text:span><text:span text:style-name="Fonte_20_parág._20_padrão1"><text:span text:style-name="T17">responsabilidade.</text:span></text:span></text:p>
      <text:p text:style-name="P50"><text:soft-page-break/></text:p>
      <text:p text:style-name="P48"><text:span text:style-name="T25">Art.</text:span><text:span text:style-name="T23"> </text:span><text:span text:style-name="T20">1</text:span><text:span text:style-name="T25">9.</text:span><text:span text:style-name="T37"> </text:span><text:span text:style-name="Fonte_20_parág._20_padrão1"><text:span text:style-name="T41">As</text:span></text:span><text:span text:style-name="Fonte_20_parág._20_padrão1"><text:span text:style-name="T37"> </text:span></text:span><text:span text:style-name="Fonte_20_parág._20_padrão1"><text:span text:style-name="T17">Diretorias</text:span></text:span><text:span text:style-name="Fonte_20_parág._20_padrão1"><text:span text:style-name="T37"> </text:span></text:span><text:span text:style-name="Fonte_20_parág._20_padrão1"><text:span text:style-name="T17">de</text:span></text:span><text:span text:style-name="Fonte_20_parág._20_padrão1"><text:span text:style-name="T37"> </text:span></text:span><text:span text:style-name="Fonte_20_parág._20_padrão1"><text:span text:style-name="T17">Ensino,</text:span></text:span><text:span text:style-name="Fonte_20_parág._20_padrão1"><text:span text:style-name="T37"> </text:span></text:span><text:span text:style-name="Fonte_20_parág._20_padrão1"><text:span text:style-name="T17">ou</text:span></text:span><text:span text:style-name="Fonte_20_parág._20_padrão1"><text:span text:style-name="T37"> </text:span></text:span><text:span text:style-name="Fonte_20_parág._20_padrão1"><text:span text:style-name="T17">segmentos</text:span></text:span><text:span text:style-name="Fonte_20_parág._20_padrão1"><text:span text:style-name="T37"> </text:span></text:span><text:span text:style-name="Fonte_20_parág._20_padrão1"><text:span text:style-name="T17">correspondentes,</text:span></text:span><text:span text:style-name="Fonte_20_parág._20_padrão1"><text:span text:style-name="T37"> </text:span></text:span><text:span text:style-name="Fonte_20_parág._20_padrão1"><text:span text:style-name="T17">encaminharão,</text:span></text:span><text:span text:style-name="Fonte_20_parág._20_padrão1"><text:span text:style-name="T37"> </text:span></text:span><text:span text:style-name="Fonte_20_parág._20_padrão1"><text:span text:style-name="T17">semestralmente</text:span></text:span><text:span text:style-name="Fonte_20_parág._20_padrão1"><text:span text:style-name="T37"> </text:span></text:span><text:span text:style-name="Fonte_20_parág._20_padrão1"><text:span text:style-name="T17">à</text:span></text:span><text:span text:style-name="Fonte_20_parág._20_padrão1"><text:span text:style-name="T37"> </text:span></text:span><text:span text:style-name="Fonte_20_parág._20_padrão1"><text:span text:style-name="T17">Pró-Reitoria</text:span></text:span><text:span text:style-name="Fonte_20_parág._20_padrão1"><text:span text:style-name="T37"> </text:span></text:span><text:span text:style-name="Fonte_20_parág._20_padrão1"><text:span text:style-name="T17">de</text:span></text:span><text:span text:style-name="Fonte_20_parág._20_padrão1"><text:span text:style-name="T37"> </text:span></text:span><text:span text:style-name="Fonte_20_parág._20_padrão1"><text:span text:style-name="T17">Ensino,</text:span></text:span><text:span text:style-name="Fonte_20_parág._20_padrão1"><text:span text:style-name="T37"> </text:span></text:span><text:span text:style-name="Fonte_20_parág._20_padrão1"><text:span text:style-name="T17">através</text:span></text:span><text:span text:style-name="Fonte_20_parág._20_padrão1"><text:span text:style-name="T37"> </text:span></text:span><text:span text:style-name="Fonte_20_parág._20_padrão1"><text:span text:style-name="T17">da</text:span></text:span><text:span text:style-name="Fonte_20_parág._20_padrão1"><text:span text:style-name="T37"> </text:span></text:span><text:span text:style-name="Fonte_20_parág._20_padrão1"><text:span text:style-name="T17">Direção</text:span></text:span><text:span text:style-name="Fonte_20_parág._20_padrão1"><text:span text:style-name="T37"> </text:span></text:span><text:span text:style-name="Fonte_20_parág._20_padrão1"><text:span text:style-name="T17">Geral</text:span></text:span><text:span text:style-name="Fonte_20_parág._20_padrão1"><text:span text:style-name="T37"> </text:span></text:span><text:span text:style-name="Fonte_20_parág._20_padrão1"><text:span text:style-name="T17">do</text:span></text:span><text:span text:style-name="Fonte_20_parág._20_padrão1"><text:span text:style-name="T37"> </text:span></text:span><text:span text:style-name="Fonte_20_parág._20_padrão1"><text:span text:style-name="T17">seu</text:span></text:span><text:span text:style-name="Fonte_20_parág._20_padrão1"><text:span text:style-name="T37"> </text:span></text:span><text:span text:style-name="Fonte_20_parág._20_padrão1"><text:span text:style-name="T44">Campus</text:span></text:span><text:span text:style-name="Fonte_20_parág._20_padrão1"><text:span text:style-name="T41">,</text:span></text:span><text:span text:style-name="Fonte_20_parág._20_padrão1"><text:span text:style-name="T37"> </text:span></text:span><text:span text:style-name="Fonte_20_parág._20_padrão1"><text:span text:style-name="T17">o</text:span></text:span><text:span text:style-name="Fonte_20_parág._20_padrão1"><text:span text:style-name="T37"> </text:span></text:span><text:span text:style-name="Fonte_20_parág._20_padrão1"><text:span text:style-name="T17">relatório</text:span></text:span><text:span text:style-name="Fonte_20_parág._20_padrão1"><text:span text:style-name="T37"> </text:span></text:span><text:span text:style-name="Fonte_20_parág._20_padrão1"><text:span text:style-name="T17">conclusivo</text:span></text:span><text:span text:style-name="Fonte_20_parág._20_padrão1"><text:span text:style-name="T37"> </text:span></text:span><text:span text:style-name="Fonte_20_parág._20_padrão1"><text:span text:style-name="T17">das</text:span></text:span><text:span text:style-name="Fonte_20_parág._20_padrão1"><text:span text:style-name="T37"> </text:span></text:span><text:span text:style-name="Fonte_20_parág._20_padrão1"><text:span text:style-name="T17">atividades</text:span></text:span><text:span text:style-name="Fonte_20_parág._20_padrão1"><text:span text:style-name="T37"> </text:span></text:span><text:span text:style-name="Fonte_20_parág._20_padrão1"><text:span text:style-name="T17">de</text:span></text:span><text:span text:style-name="Fonte_20_parág._20_padrão1"><text:span text:style-name="T37"> </text:span></text:span><text:span text:style-name="Fonte_20_parág._20_padrão1"><text:span text:style-name="T17">Monitoria</text:span></text:span><text:span text:style-name="Fonte_20_parág._20_padrão1"><text:span text:style-name="T37"> </text:span></text:span><text:span text:style-name="Fonte_20_parág._20_padrão1"><text:span text:style-name="T17">em</text:span></text:span><text:span text:style-name="Fonte_20_parág._20_padrão1"><text:span text:style-name="T37"> </text:span></text:span><text:span text:style-name="Fonte_20_parág._20_padrão1"><text:span text:style-name="T17">cada</text:span></text:span><text:span text:style-name="Fonte_20_parág._20_padrão1"><text:span text:style-name="T37"> </text:span></text:span><text:span text:style-name="Fonte_20_parág._20_padrão1"><text:span text:style-name="T44">Campus</text:span></text:span><text:span text:style-name="T56">.</text:span><text:span text:style-name="T37"> </text:span></text:p>
      <text:p text:style-name="P63"/>
      <text:p text:style-name="P79">CAPÍTULO<text:span text:style-name="T3"> </text:span>X</text:p>
      <text:p text:style-name="P71"><text:span text:style-name="T13"><text:s text:c="10"/></text:span><text:span text:style-name="T9">DA</text:span><text:span text:style-name="T13"> </text:span><text:span text:style-name="T10">BOLSA</text:span><text:span text:style-name="T13"> </text:span><text:span text:style-name="T10">DE</text:span><text:span text:style-name="T13"> </text:span><text:span text:style-name="T10">MONITORIA</text:span><text:span text:style-name="T13"> </text:span><text:span text:style-name="T10">E</text:span><text:span text:style-name="T13"> </text:span><text:span text:style-name="T9">DO</text:span><text:span text:style-name="T13"> </text:span><text:span text:style-name="T9">REGIME</text:span><text:span text:style-name="T13"> </text:span><text:span text:style-name="T10">DE</text:span><text:span text:style-name="T13"> </text:span><text:span text:style-name="T10">TRABALHO</text:span></text:p>
      <text:p text:style-name="P2"><text:span text:style-name="Fonte_20_parág._20_padrão1"><text:span text:style-name="T46"/></text:span></text:p>
      <text:p text:style-name="P12"><text:span text:style-name="T25">Art.</text:span><text:span text:style-name="T23"> </text:span><text:span text:style-name="T25">20.</text:span><text:span text:style-name="T37"> </text:span><text:span text:style-name="Fonte_20_parág._20_padrão1"><text:span text:style-name="T46">O</text:span></text:span><text:span text:style-name="Fonte_20_parág._20_padrão1"><text:span text:style-name="T49"> </text:span></text:span><text:span text:style-name="Fonte_20_parág._20_padrão1"><text:span text:style-name="T48">IFAL</text:span></text:span><text:span text:style-name="Fonte_20_parág._20_padrão1"><text:span text:style-name="T49"> </text:span></text:span><text:span text:style-name="Fonte_20_parág._20_padrão1"><text:span text:style-name="T48">concederá</text:span></text:span><text:span text:style-name="Fonte_20_parág._20_padrão1"><text:span text:style-name="T49"> </text:span></text:span><text:span text:style-name="Fonte_20_parág._20_padrão1"><text:span text:style-name="T48">Bolsa</text:span></text:span><text:span text:style-name="Fonte_20_parág._20_padrão1"><text:span text:style-name="T49"> </text:span></text:span><text:span text:style-name="Fonte_20_parág._20_padrão1"><text:span text:style-name="T48">Monitoria</text:span></text:span><text:span text:style-name="Fonte_20_parág._20_padrão1"><text:span text:style-name="T49"> </text:span></text:span><text:span text:style-name="Fonte_20_parág._20_padrão1"><text:span text:style-name="T48">ao</text:span></text:span><text:span text:style-name="Fonte_20_parág._20_padrão1"><text:span text:style-name="T49"> </text:span></text:span><text:span text:style-name="Fonte_20_parág._20_padrão1"><text:span text:style-name="T48">monitor</text:span></text:span><text:span text:style-name="Fonte_20_parág._20_padrão1"><text:span text:style-name="T49"> </text:span></text:span><text:span text:style-name="Fonte_20_parág._20_padrão1"><text:span text:style-name="T48">conforme</text:span></text:span><text:span text:style-name="Fonte_20_parág._20_padrão1"><text:span text:style-name="T49"> </text:span></text:span><text:span text:style-name="Fonte_20_parág._20_padrão1"><text:span text:style-name="T48">o</text:span></text:span><text:span text:style-name="Fonte_20_parág._20_padrão1"><text:span text:style-name="T49"> </text:span></text:span><text:span text:style-name="Fonte_20_parág._20_padrão1"><text:span text:style-name="T48">que</text:span></text:span><text:span text:style-name="Fonte_20_parág._20_padrão1"><text:span text:style-name="T49"> </text:span></text:span><text:span text:style-name="Fonte_20_parág._20_padrão1"><text:span text:style-name="T48">segue:</text:span></text:span></text:p>
      <text:p text:style-name="P73"><text:span text:style-name="Fonte_20_parág._20_padrão1"><text:span text:style-name="T70"/></text:span></text:p>
      <text:p text:style-name="P120"><text:span text:style-name="T40">I</text:span><text:span text:style-name="T38"> </text:span><text:span text:style-name="T57">-</text:span><text:span text:style-name="T23"> </text:span><text:span text:style-name="Fonte_20_parág._20_padrão1"><text:span text:style-name="T46">O</text:span></text:span><text:span text:style-name="Fonte_20_parág._20_padrão1"><text:span text:style-name="T49"> </text:span></text:span><text:span text:style-name="Fonte_20_parág._20_padrão1"><text:span text:style-name="T48">valor</text:span></text:span><text:span text:style-name="Fonte_20_parág._20_padrão1"><text:span text:style-name="T49"> </text:span></text:span><text:span text:style-name="Fonte_20_parág._20_padrão1"><text:span text:style-name="T48">da</text:span></text:span><text:span text:style-name="Fonte_20_parág._20_padrão1"><text:span text:style-name="T49"> </text:span></text:span><text:span text:style-name="Fonte_20_parág._20_padrão1"><text:span text:style-name="T48">bolsa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6">Monitoria</text:span></text:span><text:span text:style-name="Fonte_20_parág._20_padrão1"><text:span text:style-name="T49"> </text:span></text:span><text:span text:style-name="Fonte_20_parág._20_padrão1"><text:span text:style-name="T48">relativo</text:span></text:span><text:span text:style-name="Fonte_20_parág._20_padrão1"><text:span text:style-name="T49"> </text:span></text:span><text:span text:style-name="Fonte_20_parág._20_padrão1"><text:span text:style-name="T48">ao</text:span></text:span><text:span text:style-name="Fonte_20_parág._20_padrão1"><text:span text:style-name="T49"> </text:span></text:span><text:span text:style-name="Fonte_20_parág._20_padrão1"><text:span text:style-name="T48">desempenho</text:span></text:span><text:span text:style-name="Fonte_20_parág._20_padrão1"><text:span text:style-name="T49"> </text:span></text:span><text:span text:style-name="Fonte_20_parág._20_padrão1"><text:span text:style-name="T48">da</text:span></text:span><text:span text:style-name="Fonte_20_parág._20_padrão1"><text:span text:style-name="T49"> </text:span></text:span><text:span text:style-name="Fonte_20_parág._20_padrão1"><text:span text:style-name="T46">Monitoria</text:span></text:span><text:span text:style-name="Fonte_20_parág._20_padrão1"><text:span text:style-name="T49"> </text:span></text:span><text:span text:style-name="Fonte_20_parág._20_padrão1"><text:span text:style-name="T48">será</text:span></text:span><text:span text:style-name="Fonte_20_parág._20_padrão1"><text:span text:style-name="T49"> </text:span></text:span><text:span text:style-name="Fonte_20_parág._20_padrão1"><text:span text:style-name="T48">70%</text:span></text:span><text:span text:style-name="Fonte_20_parág._20_padrão1"><text:span text:style-name="T49"> </text:span></text:span><text:span text:style-name="Fonte_20_parág._20_padrão1"><text:span text:style-name="T48">do</text:span></text:span><text:span text:style-name="Fonte_20_parág._20_padrão1"><text:span text:style-name="T49"> </text:span></text:span><text:span text:style-name="Fonte_20_parág._20_padrão1"><text:span text:style-name="T48">salário</text:span></text:span><text:span text:style-name="Fonte_20_parág._20_padrão1"><text:span text:style-name="T49"> </text:span></text:span><text:span text:style-name="Fonte_20_parág._20_padrão1"><text:span text:style-name="T48">mínimo;</text:span></text:span></text:p>
      <text:p text:style-name="P120"><text:span text:style-name="T40">II</text:span><text:span text:style-name="T38"> </text:span><text:span text:style-name="T25">-</text:span><text:span text:style-name="T23"> </text:span><text:span text:style-name="Fonte_20_parág._20_padrão1"><text:span text:style-name="T55">A</text:span></text:span><text:span text:style-name="Fonte_20_parág._20_padrão1"><text:span text:style-name="T37"> </text:span></text:span><text:span text:style-name="Fonte_20_parág._20_padrão1"><text:span text:style-name="T5">bolsa</text:span></text:span><text:span text:style-name="Fonte_20_parág._20_padrão1"><text:span text:style-name="T37"> </text:span></text:span><text:span text:style-name="Fonte_20_parág._20_padrão1"><text:span text:style-name="T5">de</text:span></text:span><text:span text:style-name="Fonte_20_parág._20_padrão1"><text:span text:style-name="T37"> </text:span></text:span><text:span text:style-name="Fonte_20_parág._20_padrão1"><text:span text:style-name="T55">Monitoria</text:span></text:span><text:span text:style-name="Fonte_20_parág._20_padrão1"><text:span text:style-name="T37"> </text:span></text:span><text:span text:style-name="Fonte_20_parág._20_padrão1"><text:span text:style-name="T5">terá</text:span></text:span><text:span text:style-name="Fonte_20_parág._20_padrão1"><text:span text:style-name="T37"> </text:span></text:span><text:span text:style-name="Fonte_20_parág._20_padrão1"><text:span text:style-name="T5">a</text:span></text:span><text:span text:style-name="Fonte_20_parág._20_padrão1"><text:span text:style-name="T37"> </text:span></text:span><text:span text:style-name="Fonte_20_parág._20_padrão1"><text:span text:style-name="T5">duração</text:span></text:span><text:span text:style-name="Fonte_20_parág._20_padrão1"><text:span text:style-name="T37"> </text:span></text:span><text:span text:style-name="Fonte_20_parág._20_padrão1"><text:span text:style-name="T5">de</text:span></text:span><text:span text:style-name="Fonte_20_parág._20_padrão1"><text:span text:style-name="T37"> </text:span></text:span><text:span text:style-name="Fonte_20_parág._20_padrão1"><text:span text:style-name="T5">um</text:span></text:span><text:span text:style-name="Fonte_20_parág._20_padrão1"><text:span text:style-name="T37"> </text:span></text:span><text:span text:style-name="Fonte_20_parág._20_padrão1"><text:span text:style-name="T5">ano</text:span></text:span><text:span text:style-name="Fonte_20_parág._20_padrão1"><text:span text:style-name="T37"> </text:span></text:span><text:span text:style-name="Fonte_20_parág._20_padrão1"><text:span text:style-name="T5">letivo,</text:span></text:span><text:span text:style-name="Fonte_20_parág._20_padrão1"><text:span text:style-name="T37"> </text:span></text:span><text:span text:style-name="Fonte_20_parág._20_padrão1"><text:span text:style-name="T5">podendo</text:span></text:span><text:span text:style-name="Fonte_20_parág._20_padrão1"><text:span text:style-name="T37"> </text:span></text:span><text:span text:style-name="Fonte_20_parág._20_padrão1"><text:span text:style-name="T5">ser</text:span></text:span><text:span text:style-name="Fonte_20_parág._20_padrão1"><text:span text:style-name="T37"> </text:span></text:span><text:span text:style-name="Fonte_20_parág._20_padrão1"><text:span text:style-name="T5">renovada</text:span></text:span><text:span text:style-name="Fonte_20_parág._20_padrão1"><text:span text:style-name="T37"> </text:span></text:span><text:span text:style-name="Fonte_20_parág._20_padrão1"><text:span text:style-name="T5">por</text:span></text:span><text:span text:style-name="Fonte_20_parág._20_padrão1"><text:span text:style-name="T37"> </text:span></text:span><text:span text:style-name="Fonte_20_parág._20_padrão1"><text:span text:style-name="T5">igual</text:span></text:span><text:span text:style-name="Fonte_20_parág._20_padrão1"><text:span text:style-name="T37"> </text:span></text:span><text:span text:style-name="Fonte_20_parág._20_padrão1"><text:span text:style-name="T5">período, </text:span></text:span><text:span text:style-name="Fonte_20_parág._20_padrão1"><text:span text:style-name="T63">a critério do professor-orientador</text:span></text:span><text:span text:style-name="Fonte_20_parág._20_padrão1"><text:span text:style-name="T5">;</text:span></text:span></text:p>
      <text:p text:style-name="P120"><text:span text:style-name="T40">III</text:span><text:span text:style-name="T38"> </text:span><text:span text:style-name="T57">-</text:span><text:span text:style-name="T23"> </text:span><text:span text:style-name="Fonte_20_parág._20_padrão1"><text:span text:style-name="T46">A</text:span></text:span><text:span text:style-name="Fonte_20_parág._20_padrão1"><text:span text:style-name="T49"> </text:span></text:span><text:span text:style-name="Fonte_20_parág._20_padrão1"><text:span text:style-name="T48">interrupção</text:span></text:span><text:span text:style-name="Fonte_20_parág._20_padrão1"><text:span text:style-name="T49"> </text:span></text:span><text:span text:style-name="Fonte_20_parág._20_padrão1"><text:span text:style-name="T48">da</text:span></text:span><text:span text:style-name="Fonte_20_parág._20_padrão1"><text:span text:style-name="T49"> </text:span></text:span><text:span text:style-name="Fonte_20_parág._20_padrão1"><text:span text:style-name="T48">participação</text:span></text:span><text:span text:style-name="Fonte_20_parág._20_padrão1"><text:span text:style-name="T49"> </text:span></text:span><text:span text:style-name="Fonte_20_parág._20_padrão1"><text:span text:style-name="T48">do</text:span></text:span><text:span text:style-name="Fonte_20_parág._20_padrão1"><text:span text:style-name="T49"> </text:span></text:span><text:span text:style-name="Fonte_20_parág._20_padrão1"><text:span text:style-name="T48">aluno</text:span></text:span><text:span text:style-name="Fonte_20_parág._20_padrão1"><text:span text:style-name="T49"> </text:span></text:span><text:span text:style-name="Fonte_20_parág._20_padrão1"><text:span text:style-name="T48">no</text:span></text:span><text:span text:style-name="Fonte_20_parág._20_padrão1"><text:span text:style-name="T49"> </text:span></text:span><text:span text:style-name="Fonte_20_parág._20_padrão1"><text:span text:style-name="T48">Programa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Monitoria,</text:span></text:span><text:span text:style-name="Fonte_20_parág._20_padrão1"><text:span text:style-name="T49"> </text:span></text:span><text:span text:style-name="Fonte_20_parág._20_padrão1"><text:span text:style-name="T48">por</text:span></text:span><text:span text:style-name="Fonte_20_parág._20_padrão1"><text:span text:style-name="T49"> </text:span></text:span><text:span text:style-name="Fonte_20_parág._20_padrão1"><text:span text:style-name="T48">qualquer</text:span></text:span><text:span text:style-name="Fonte_20_parág._20_padrão1"><text:span text:style-name="T49"> </text:span></text:span><text:span text:style-name="Fonte_20_parág._20_padrão1"><text:span text:style-name="T48">motivo,</text:span></text:span><text:span text:style-name="Fonte_20_parág._20_padrão1"><text:span text:style-name="T49"> </text:span></text:span><text:span text:style-name="Fonte_20_parág._20_padrão1"><text:span text:style-name="T48">implicará</text:span></text:span><text:span text:style-name="Fonte_20_parág._20_padrão1"><text:span text:style-name="T49"> </text:span></text:span><text:span text:style-name="Fonte_20_parág._20_padrão1"><text:span text:style-name="T48">no</text:span></text:span><text:span text:style-name="Fonte_20_parág._20_padrão1"><text:span text:style-name="T49"> </text:span></text:span><text:span text:style-name="Fonte_20_parág._20_padrão1"><text:span text:style-name="T48">imediato</text:span></text:span><text:span text:style-name="Fonte_20_parág._20_padrão1"><text:span text:style-name="T49"> </text:span></text:span><text:span text:style-name="Fonte_20_parág._20_padrão1"><text:span text:style-name="T48">cancelamento</text:span></text:span><text:span text:style-name="Fonte_20_parág._20_padrão1"><text:span text:style-name="T49"> </text:span></text:span><text:span text:style-name="Fonte_20_parág._20_padrão1"><text:span text:style-name="T48">da</text:span></text:span><text:span text:style-name="Fonte_20_parág._20_padrão1"><text:span text:style-name="T49"> </text:span></text:span><text:span text:style-name="Fonte_20_parág._20_padrão1"><text:span text:style-name="T48">concessão</text:span></text:span><text:span text:style-name="Fonte_20_parág._20_padrão1"><text:span text:style-name="T49"> </text:span></text:span><text:span text:style-name="Fonte_20_parág._20_padrão1"><text:span text:style-name="T48">da</text:span></text:span><text:span text:style-name="Fonte_20_parág._20_padrão1"><text:span text:style-name="T49"> </text:span></text:span><text:span text:style-name="Fonte_20_parág._20_padrão1"><text:span text:style-name="T48">bolsa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6">Monitoria.</text:span></text:span></text:p>
      <text:p text:style-name="P121"><text:span text:style-name="Fonte_20_parág._20_padrão1"><text:span text:style-name="T50">Parágrafo Único – O controle, acompanhamento da Bolsa Monitoria e a execução da Folha de Pagamento dos Monitores serão de competência do Departamento de Apoio Acadêmico ou setor equivalente.</text:span></text:span></text:p>
      <text:p text:style-name="P121"><text:span text:style-name="T25">Art.</text:span><text:span text:style-name="T23"> </text:span><text:span text:style-name="T20">21</text:span><text:span text:style-name="T25">.</text:span><text:span text:style-name="T37"> </text:span><text:span text:style-name="Fonte_20_parág._20_padrão1"><text:span text:style-name="T46">O</text:span></text:span><text:span text:style-name="Fonte_20_parág._20_padrão1"><text:span text:style-name="T49"> </text:span></text:span><text:span text:style-name="Fonte_20_parág._20_padrão1"><text:span text:style-name="T48">Regime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T</text:span></text:span><text:span text:style-name="Fonte_20_parág._20_padrão1"><text:span text:style-name="T46">rabalho</text:span></text:span><text:span text:style-name="Fonte_20_parág._20_padrão1"><text:span text:style-name="T49"> </text:span></text:span><text:span text:style-name="Fonte_20_parág._20_padrão1"><text:span text:style-name="T48">para</text:span></text:span><text:span text:style-name="Fonte_20_parág._20_padrão1"><text:span text:style-name="T49"> </text:span></text:span><text:span text:style-name="Fonte_20_parág._20_padrão1"><text:span text:style-name="T48">o</text:span></text:span><text:span text:style-name="Fonte_20_parág._20_padrão1"><text:span text:style-name="T49"> </text:span></text:span><text:span text:style-name="Fonte_20_parág._20_padrão1"><text:span text:style-name="T48">exercício</text:span></text:span><text:span text:style-name="Fonte_20_parág._20_padrão1"><text:span text:style-name="T49"> </text:span></text:span><text:span text:style-name="Fonte_20_parág._20_padrão1"><text:span text:style-name="T48">da</text:span></text:span><text:span text:style-name="Fonte_20_parág._20_padrão1"><text:span text:style-name="T49"> </text:span></text:span><text:span text:style-name="Fonte_20_parág._20_padrão1"><text:span text:style-name="T46">Monitoria</text:span></text:span><text:span text:style-name="Fonte_20_parág._20_padrão1"><text:span text:style-name="T49"> </text:span></text:span><text:span text:style-name="Fonte_20_parág._20_padrão1"><text:span text:style-name="T48">será</text:span></text:span><text:span text:style-name="Fonte_20_parág._20_padrão1"><text:span text:style-name="T49"> </text:span></text:span><text:span text:style-name="Fonte_20_parág._20_padrão1"><text:span text:style-name="T48">desenvolvido</text:span></text:span><text:span text:style-name="Fonte_20_parág._20_padrão1"><text:span text:style-name="T49"> </text:span></text:span><text:span text:style-name="Fonte_20_parág._20_padrão1"><text:span text:style-name="T46">segundo</text:span></text:span><text:span text:style-name="Fonte_20_parág._20_padrão1"><text:span text:style-name="T49"> </text:span></text:span><text:span text:style-name="Fonte_20_parág._20_padrão1"><text:span text:style-name="T48">o</text:span></text:span><text:span text:style-name="Fonte_20_parág._20_padrão1"><text:span text:style-name="T49"> </text:span></text:span><text:span text:style-name="Fonte_20_parág._20_padrão1"><text:span text:style-name="T48">que</text:span></text:span><text:span text:style-name="Fonte_20_parág._20_padrão1"><text:span text:style-name="T49"> </text:span></text:span><text:span text:style-name="Fonte_20_parág._20_padrão1"><text:span text:style-name="T48">segue</text:span></text:span><text:span text:style-name="Fonte_20_parág._20_padrão1"><text:span text:style-name="T46">:</text:span></text:span><text:span text:style-name="Fonte_20_parág._20_padrão1"><text:span text:style-name="T49"> </text:span></text:span></text:p>
      <text:p text:style-name="P74"><text:span text:style-name="Fonte_20_parág._20_padrão1"><text:span text:style-name="T55"/></text:span></text:p>
      <text:p text:style-name="P120"><text:span text:style-name="Fonte_20_parág._20_padrão1"><text:span text:style-name="T55">I.</text:span></text:span><text:span text:style-name="Fonte_20_parág._20_padrão1"><text:span text:style-name="T37"> </text:span></text:span><text:span text:style-name="Fonte_20_parág._20_padrão1"><text:span text:style-name="T5">a</text:span></text:span><text:span text:style-name="Fonte_20_parág._20_padrão1"><text:span text:style-name="T55">s</text:span></text:span><text:span text:style-name="Fonte_20_parág._20_padrão1"><text:span text:style-name="T37"> </text:span></text:span><text:span text:style-name="Fonte_20_parág._20_padrão1"><text:span text:style-name="T5">atividades</text:span></text:span><text:span text:style-name="Fonte_20_parág._20_padrão1"><text:span text:style-name="T37"> </text:span></text:span><text:span text:style-name="Fonte_20_parág._20_padrão1"><text:span text:style-name="T5">de</text:span></text:span><text:span text:style-name="Fonte_20_parág._20_padrão1"><text:span text:style-name="T37"> </text:span></text:span><text:span text:style-name="Fonte_20_parág._20_padrão1"><text:span text:style-name="T55">Monitoria</text:span></text:span><text:span text:style-name="Fonte_20_parág._20_padrão1"><text:span text:style-name="T37"> </text:span></text:span><text:span text:style-name="Fonte_20_parág._20_padrão1"><text:span text:style-name="T55">deverão</text:span></text:span><text:span text:style-name="Fonte_20_parág._20_padrão1"><text:span text:style-name="T37"> </text:span></text:span><text:span text:style-name="Fonte_20_parág._20_padrão1"><text:span text:style-name="T5">obedecer</text:span></text:span><text:span text:style-name="Fonte_20_parág._20_padrão1"><text:span text:style-name="T55">,</text:span></text:span><text:span text:style-name="Fonte_20_parág._20_padrão1"><text:span text:style-name="T37"> </text:span></text:span><text:span text:style-name="Fonte_20_parág._20_padrão1"><text:span text:style-name="T55">a</text:span></text:span><text:span text:style-name="Fonte_20_parág._20_padrão1"><text:span text:style-name="T37"> </text:span></text:span><text:span text:style-name="Fonte_20_parág._20_padrão1"><text:span text:style-name="T5">cada</text:span></text:span><text:span text:style-name="Fonte_20_parág._20_padrão1"><text:span text:style-name="T37"> </text:span></text:span><text:span text:style-name="Fonte_20_parág._20_padrão1"><text:span text:style-name="T5">semestre,</text:span></text:span><text:span text:style-name="Fonte_20_parág._20_padrão1"><text:span text:style-name="T37"> </text:span></text:span><text:span text:style-name="Fonte_20_parág._20_padrão1"><text:span text:style-name="T5">a</text:span></text:span><text:span text:style-name="Fonte_20_parág._20_padrão1"><text:span text:style-name="T37"> </text:span></text:span><text:span text:style-name="Fonte_20_parág._20_padrão1"><text:span text:style-name="T5">um</text:span></text:span><text:span text:style-name="Fonte_20_parág._20_padrão1"><text:span text:style-name="T37"> </text:span></text:span><text:span text:style-name="Fonte_20_parág._20_padrão1"><text:span text:style-name="T5">plano</text:span></text:span><text:span text:style-name="Fonte_20_parág._20_padrão1"><text:span text:style-name="T37"> </text:span></text:span><text:span text:style-name="Fonte_20_parág._20_padrão1"><text:span text:style-name="T5">estabelecido</text:span></text:span><text:span text:style-name="Fonte_20_parág._20_padrão1"><text:span text:style-name="T37"> </text:span></text:span><text:span text:style-name="Fonte_20_parág._20_padrão1"><text:span text:style-name="T5">pelo</text:span></text:span><text:span text:style-name="Fonte_20_parág._20_padrão1"><text:span text:style-name="T37"> </text:span></text:span><text:span text:style-name="Fonte_20_parág._20_padrão1"><text:span text:style-name="T5">professor,</text:span></text:span><text:span text:style-name="Fonte_20_parág._20_padrão1"><text:span text:style-name="T37"> </text:span></text:span><text:span text:style-name="Fonte_20_parág._20_padrão1"><text:span text:style-name="T5">aprovado</text:span></text:span><text:span text:style-name="Fonte_20_parág._20_padrão1"><text:span text:style-name="T37"> </text:span></text:span><text:span text:style-name="Fonte_20_parág._20_padrão1"><text:span text:style-name="T5">pela</text:span></text:span><text:span text:style-name="Fonte_20_parág._20_padrão1"><text:span text:style-name="T37"> </text:span></text:span><text:span text:style-name="Fonte_20_parág._20_padrão1"><text:span text:style-name="T5">Coordenadoria</text:span></text:span><text:span text:style-name="Fonte_20_parág._20_padrão1"><text:span text:style-name="T37"> </text:span></text:span><text:span text:style-name="Fonte_20_parág._20_padrão1"><text:span text:style-name="T5">a</text:span></text:span><text:span text:style-name="Fonte_20_parág._20_padrão1"><text:span text:style-name="T37"> </text:span></text:span><text:span text:style-name="Fonte_20_parág._20_padrão1"><text:span text:style-name="T55">qual</text:span></text:span><text:span text:style-name="Fonte_20_parág._20_padrão1"><text:span text:style-name="T37"> </text:span></text:span><text:span text:style-name="Fonte_20_parág._20_padrão1"><text:span text:style-name="T5">o</text:span></text:span><text:span text:style-name="Fonte_20_parág._20_padrão1"><text:span text:style-name="T37"> </text:span></text:span><text:span text:style-name="Fonte_20_parág._20_padrão1"><text:span text:style-name="T5">docente</text:span></text:span><text:span text:style-name="Fonte_20_parág._20_padrão1"><text:span text:style-name="T37"> </text:span></text:span><text:span text:style-name="Fonte_20_parág._20_padrão1"><text:span text:style-name="T5">esteja</text:span></text:span><text:span text:style-name="Fonte_20_parág._20_padrão1"><text:span text:style-name="T37"> </text:span></text:span><text:span text:style-name="Fonte_20_parág._20_padrão1"><text:span text:style-name="T5">vinculado;</text:span></text:span><text:span text:style-name="Fonte_20_parág._20_padrão1"><text:span text:style-name="T37"> </text:span></text:span></text:p>
      <text:p text:style-name="P120"><text:span text:style-name="Fonte_20_parág._20_padrão1"><text:span text:style-name="T55">II.</text:span></text:span><text:span text:style-name="Fonte_20_parág._20_padrão1"><text:span text:style-name="T37"> </text:span></text:span><text:span text:style-name="Fonte_20_parág._20_padrão1"><text:span text:style-name="T5">o</text:span></text:span><text:span text:style-name="Fonte_20_parág._20_padrão1"><text:span text:style-name="T37"> </text:span></text:span><text:span text:style-name="Fonte_20_parág._20_padrão1"><text:span text:style-name="T5">Monitor</text:span></text:span><text:span text:style-name="Fonte_20_parág._20_padrão1"><text:span text:style-name="T37"> </text:span></text:span><text:span text:style-name="Fonte_20_parág._20_padrão1"><text:span text:style-name="T5">exercerá</text:span></text:span><text:span text:style-name="Fonte_20_parág._20_padrão1"><text:span text:style-name="T37"> </text:span></text:span><text:span text:style-name="Fonte_20_parág._20_padrão1"><text:span text:style-name="T5">suas</text:span></text:span><text:span text:style-name="Fonte_20_parág._20_padrão1"><text:span text:style-name="T37"> </text:span></text:span><text:span text:style-name="Fonte_20_parág._20_padrão1"><text:span text:style-name="T5">atividades</text:span></text:span><text:span text:style-name="Fonte_20_parág._20_padrão1"><text:span text:style-name="T37"> </text:span></text:span><text:span text:style-name="Fonte_20_parág._20_padrão1"><text:span text:style-name="T5">sob</text:span></text:span><text:span text:style-name="Fonte_20_parág._20_padrão1"><text:span text:style-name="T37"> </text:span></text:span><text:span text:style-name="Fonte_20_parág._20_padrão1"><text:span text:style-name="T5">a</text:span></text:span><text:span text:style-name="Fonte_20_parág._20_padrão1"><text:span text:style-name="T37"> </text:span></text:span><text:span text:style-name="Fonte_20_parág._20_padrão1"><text:span text:style-name="T5">orientação</text:span></text:span><text:span text:style-name="Fonte_20_parág._20_padrão1"><text:span text:style-name="T37"> </text:span></text:span><text:span text:style-name="Fonte_20_parág._20_padrão1"><text:span text:style-name="T5">do</text:span></text:span><text:span text:style-name="Fonte_20_parág._20_padrão1"><text:span text:style-name="T37"> </text:span></text:span><text:span text:style-name="Fonte_20_parág._20_padrão1"><text:span text:style-name="T55">professor-orientador</text:span></text:span><text:span text:style-name="Fonte_20_parág._20_padrão1"><text:span text:style-name="T37"> </text:span></text:span><text:span text:style-name="Fonte_20_parág._20_padrão1"><text:span text:style-name="T5">pelo</text:span></text:span><text:span text:style-name="Fonte_20_parág._20_padrão1"><text:span text:style-name="T37"> </text:span></text:span><text:span text:style-name="Fonte_20_parág._20_padrão1"><text:span text:style-name="T5">acompanhamento</text:span></text:span><text:span text:style-name="Fonte_20_parág._20_padrão1"><text:span text:style-name="T37"> </text:span></text:span><text:span text:style-name="Fonte_20_parág._20_padrão1"><text:span text:style-name="T5">da</text:span></text:span><text:span text:style-name="Fonte_20_parág._20_padrão1"><text:span text:style-name="T37"> </text:span></text:span><text:span text:style-name="Fonte_20_parág._20_padrão1"><text:span text:style-name="T55">Monitoria;</text:span></text:span></text:p>
      <text:p text:style-name="P120"><text:span text:style-name="Fonte_20_parág._20_padrão1"><text:span text:style-name="T46">III.</text:span></text:span><text:span text:style-name="Fonte_20_parág._20_padrão1"><text:span text:style-name="T49"> </text:span></text:span><text:span text:style-name="Fonte_20_parág._20_padrão1"><text:span text:style-name="T46">o</text:span></text:span><text:span text:style-name="Fonte_20_parág._20_padrão1"><text:span text:style-name="T49"> </text:span></text:span><text:span text:style-name="Fonte_20_parág._20_padrão1"><text:span text:style-name="T48">monitor</text:span></text:span><text:span text:style-name="Fonte_20_parág._20_padrão1"><text:span text:style-name="T49"> </text:span></text:span><text:span text:style-name="Fonte_20_parág._20_padrão1"><text:span text:style-name="T48">exercerá</text:span></text:span><text:span text:style-name="Fonte_20_parág._20_padrão1"><text:span text:style-name="T49"> </text:span></text:span><text:span text:style-name="Fonte_20_parág._20_padrão1"><text:span text:style-name="T48">suas</text:span></text:span><text:span text:style-name="Fonte_20_parág._20_padrão1"><text:span text:style-name="T49"> </text:span></text:span><text:span text:style-name="Fonte_20_parág._20_padrão1"><text:span text:style-name="T48">atividades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6">Monitoria</text:span></text:span><text:span text:style-name="Fonte_20_parág._20_padrão1"><text:span text:style-name="T49"> </text:span></text:span><text:span text:style-name="Fonte_20_parág._20_padrão1"><text:span text:style-name="T48">em</text:span></text:span><text:span text:style-name="Fonte_20_parág._20_padrão1"><text:span text:style-name="T49"> </text:span></text:span><text:span text:style-name="Fonte_20_parág._20_padrão1"><text:span text:style-name="T48">regime</text:span></text:span><text:span text:style-name="Fonte_20_parág._20_padrão1"><text:span text:style-name="T49"> </text:span></text:span><text:span text:style-name="Fonte_20_parág._20_padrão1"><text:span text:style-name="T48">d</text:span></text:span><text:span text:style-name="Fonte_20_parág._20_padrão1"><text:span text:style-name="T46">e</text:span></text:span><text:span text:style-name="Fonte_20_parág._20_padrão1"><text:span text:style-name="T49"> </text:span></text:span><text:span text:style-name="Fonte_20_parág._20_padrão1"><text:span text:style-name="T48">trabalho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51">20 (vinte)</text:span></text:span><text:span text:style-name="Fonte_20_parág._20_padrão1"><text:span text:style-name="T49"> </text:span></text:span><text:span text:style-name="Fonte_20_parág._20_padrão1"><text:span text:style-name="T48">15</text:span></text:span><text:span text:style-name="Fonte_20_parág._20_padrão1"><text:span text:style-name="T49"> </text:span></text:span><text:span text:style-name="Fonte_20_parág._20_padrão1"><text:span text:style-name="T48">horas</text:span></text:span><text:span text:style-name="Fonte_20_parág._20_padrão1"><text:span text:style-name="T49"> </text:span></text:span><text:span text:style-name="Fonte_20_parág._20_padrão1"><text:span text:style-name="T48">semanais</text:span></text:span><text:span text:style-name="Fonte_20_parág._20_padrão1"><text:span text:style-name="T46">;</text:span></text:span></text:p>
      <text:p text:style-name="P120"><text:span text:style-name="Fonte_20_parág._20_padrão1"><text:span text:style-name="T46">IV.</text:span></text:span><text:span text:style-name="Fonte_20_parág._20_padrão1"><text:span text:style-name="T49"> </text:span></text:span><text:span text:style-name="Fonte_20_parág._20_padrão1"><text:span text:style-name="T46">as</text:span></text:span><text:span text:style-name="Fonte_20_parág._20_padrão1"><text:span text:style-name="T49"> </text:span></text:span><text:span text:style-name="Fonte_20_parág._20_padrão1"><text:span text:style-name="T48">atividades</text:span></text:span><text:span text:style-name="Fonte_20_parág._20_padrão1"><text:span text:style-name="T49"> </text:span></text:span><text:span text:style-name="Fonte_20_parág._20_padrão1"><text:span text:style-name="T48">do</text:span></text:span><text:span text:style-name="Fonte_20_parág._20_padrão1"><text:span text:style-name="T49"> </text:span></text:span><text:span text:style-name="Fonte_20_parág._20_padrão1"><text:span text:style-name="T48">monitor</text:span></text:span><text:span text:style-name="Fonte_20_parág._20_padrão1"><text:span text:style-name="T49"> </text:span></text:span><text:span text:style-name="Fonte_20_parág._20_padrão1"><text:span text:style-name="T48">deverão</text:span></text:span><text:span text:style-name="Fonte_20_parág._20_padrão1"><text:span text:style-name="T49"> </text:span></text:span><text:span text:style-name="Fonte_20_parág._20_padrão1"><text:span text:style-name="T48">ocorrer</text:span></text:span><text:span text:style-name="Fonte_20_parág._20_padrão1"><text:span text:style-name="T49"> </text:span></text:span><text:span text:style-name="Fonte_20_parág._20_padrão1"><text:span text:style-name="T48">fora</text:span></text:span><text:span text:style-name="Fonte_20_parág._20_padrão1"><text:span text:style-name="T49"> </text:span></text:span><text:span text:style-name="Fonte_20_parág._20_padrão1"><text:span text:style-name="T48">do</text:span></text:span><text:span text:style-name="Fonte_20_parág._20_padrão1"><text:span text:style-name="T49"> </text:span></text:span><text:span text:style-name="Fonte_20_parág._20_padrão1"><text:span text:style-name="T48">horário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sua</text:span></text:span><text:span text:style-name="Fonte_20_parág._20_padrão1"><text:span text:style-name="T46">s</text:span></text:span><text:span text:style-name="Fonte_20_parág._20_padrão1"><text:span text:style-name="T49"> </text:span></text:span><text:span text:style-name="Fonte_20_parág._20_padrão1"><text:span text:style-name="T48">obrigações</text:span></text:span><text:span text:style-name="Fonte_20_parág._20_padrão1"><text:span text:style-name="T49"> </text:span></text:span><text:span text:style-name="Fonte_20_parág._20_padrão1"><text:span text:style-name="T48">curriculares</text:span></text:span><text:span text:style-name="Fonte_20_parág._20_padrão1"><text:span text:style-name="T49"> </text:span></text:span><text:span text:style-name="Fonte_20_parág._20_padrão1"><text:span text:style-name="T48">e</text:span></text:span><text:span text:style-name="Fonte_20_parág._20_padrão1"><text:span text:style-name="T49"> </text:span></text:span><text:span text:style-name="Fonte_20_parág._20_padrão1"><text:span text:style-name="T48">não</text:span></text:span><text:span text:style-name="Fonte_20_parág._20_padrão1"><text:span text:style-name="T49"> </text:span></text:span><text:span text:style-name="Fonte_20_parág._20_padrão1"><text:span text:style-name="T48">poderão,</text:span></text:span><text:span text:style-name="Fonte_20_parág._20_padrão1"><text:span text:style-name="T49"> </text:span></text:span><text:span text:style-name="Fonte_20_parág._20_padrão1"><text:span text:style-name="T55">em</text:span></text:span><text:span text:style-name="Fonte_20_parág._20_padrão1"><text:span text:style-name="T37"> </text:span></text:span><text:span text:style-name="Fonte_20_parág._20_padrão1"><text:span text:style-name="T5">hipótese</text:span></text:span><text:span text:style-name="Fonte_20_parág._20_padrão1"><text:span text:style-name="T37"> </text:span></text:span><text:span text:style-name="Fonte_20_parág._20_padrão1"><text:span text:style-name="T5">alguma,</text:span></text:span><text:span text:style-name="Fonte_20_parág._20_padrão1"><text:span text:style-name="T37"> </text:span></text:span><text:span text:style-name="Fonte_20_parág._20_padrão1"><text:span text:style-name="T5">prej</text:span></text:span><text:span text:style-name="Fonte_20_parág._20_padrão1"><text:span text:style-name="T55">udicar</text:span></text:span><text:span text:style-name="Fonte_20_parág._20_padrão1"><text:span text:style-name="T37"> </text:span></text:span><text:span text:style-name="Fonte_20_parág._20_padrão1"><text:span text:style-name="T5">as</text:span></text:span><text:span text:style-name="Fonte_20_parág._20_padrão1"><text:span text:style-name="T37"> </text:span></text:span><text:span text:style-name="Fonte_20_parág._20_padrão1"><text:span text:style-name="T5">atividades</text:span></text:span><text:span text:style-name="Fonte_20_parág._20_padrão1"><text:span text:style-name="T37"> </text:span></text:span><text:span text:style-name="Fonte_20_parág._20_padrão1"><text:span text:style-name="T5">discentes;</text:span></text:span></text:p>
      <text:p text:style-name="P117"><text:span text:style-name="T40">V.</text:span><text:span text:style-name="T38"> </text:span><text:span text:style-name="T40">o</text:span><text:span text:style-name="T49"> </text:span><text:span text:style-name="T48">IFAL</text:span><text:span text:style-name="T49"> </text:span><text:span text:style-name="T48">tomará</text:span><text:span text:style-name="T49"> </text:span><text:span text:style-name="T48">as</text:span><text:span text:style-name="T49"> </text:span><text:span text:style-name="T48">providências</text:span><text:span text:style-name="T49"> </text:span><text:span text:style-name="T48">necessárias</text:span><text:span text:style-name="T49"> </text:span><text:span text:style-name="T48">para</text:span><text:span text:style-name="T49"> </text:span><text:span text:style-name="T48">assegurar,</text:span><text:span text:style-name="T49"> </text:span><text:span text:style-name="T48">aos</text:span><text:span text:style-name="T49"> </text:span><text:span text:style-name="T48">monitores,</text:span><text:span text:style-name="T49"> </text:span><text:span text:style-name="T48">s</text:span><text:span text:style-name="T47">eguro</text:span><text:span text:style-name="T49"> </text:span><text:span text:style-name="T48">contra</text:span><text:span text:style-name="T49"> </text:span><text:span text:style-name="T48">acidentes</text:span><text:span text:style-name="T49"> </text:span><text:span text:style-name="T48">pessoais;</text:span><text:span text:style-name="T49"> </text:span></text:p>
      <text:p text:style-name="P58"><text:span text:style-name="T40">VI.</text:span><text:span text:style-name="T38"> </text:span><text:span text:style-name="T40">a</text:span><text:span text:style-name="Fonte_20_parág._20_padrão1"><text:span text:style-name="T37"> </text:span></text:span><text:span text:style-name="Fonte_20_parág._20_padrão1"><text:span text:style-name="T5">atividade</text:span></text:span><text:span text:style-name="Fonte_20_parág._20_padrão1"><text:span text:style-name="T37"> </text:span></text:span><text:span text:style-name="Fonte_20_parág._20_padrão1"><text:span text:style-name="T5">de</text:span></text:span><text:span text:style-name="Fonte_20_parág._20_padrão1"><text:span text:style-name="T37"> </text:span></text:span><text:span text:style-name="Fonte_20_parág._20_padrão1"><text:span text:style-name="T55">Monitoria</text:span></text:span><text:span text:style-name="Fonte_20_parág._20_padrão1"><text:span text:style-name="T37"> </text:span></text:span><text:span text:style-name="Fonte_20_parág._20_padrão1"><text:span text:style-name="T5">não</text:span></text:span><text:span text:style-name="Fonte_20_parág._20_padrão1"><text:span text:style-name="T37"> </text:span></text:span><text:span text:style-name="Fonte_20_parág._20_padrão1"><text:span text:style-name="T5">configura</text:span></text:span><text:span text:style-name="Fonte_20_parág._20_padrão1"><text:span text:style-name="T37"> </text:span></text:span><text:span text:style-name="Fonte_20_parág._20_padrão1"><text:span text:style-name="T5">vínculo</text:span></text:span><text:span text:style-name="Fonte_20_parág._20_padrão1"><text:span text:style-name="T37"> </text:span></text:span><text:span text:style-name="Fonte_20_parág._20_padrão1"><text:span text:style-name="T5">empregatício</text:span></text:span><text:span text:style-name="Fonte_20_parág._20_padrão1"><text:span text:style-name="T37"> </text:span></text:span><text:span text:style-name="Fonte_20_parág._20_padrão1"><text:span text:style-name="T5">com</text:span></text:span><text:span text:style-name="Fonte_20_parág._20_padrão1"><text:span text:style-name="T37"> </text:span></text:span><text:span text:style-name="Fonte_20_parág._20_padrão1"><text:span text:style-name="T5">a</text:span></text:span><text:span text:style-name="Fonte_20_parág._20_padrão1"><text:span text:style-name="T37"> </text:span></text:span><text:span text:style-name="Fonte_20_parág._20_padrão1"><text:span text:style-name="T5">instituição.</text:span></text:span><text:span text:style-name="Fonte_20_parág._20_padrão1"><text:span text:style-name="T37"> <text:s text:c="6"/></text:span></text:span></text:p>
      <text:p text:style-name="P72"><text:span text:style-name="Fonte_20_parág._20_padrão1"><text:span text:style-name="T46"/></text:span></text:p>
      <text:p text:style-name="P94"><text:span text:style-name="T67"><text:tab/>CAPÍTULO</text:span><text:span text:style-name="T68"> </text:span><text:span text:style-name="T67">XI<text:tab/></text:span></text:p>
      <text:p text:style-name="P116"><text:span text:style-name="T66">DO</text:span><text:span text:style-name="T4"> </text:span>EXERCÍCIO<text:span text:style-name="T4"> </text:span>DA<text:span text:style-name="T4"> </text:span>MONITORIA<text:span text:style-name="T4"> </text:span>E<text:span text:style-name="T4"> </text:span>DA<text:span text:style-name="T4"> </text:span>CERTIFICAÇÃO</text:p>
      <text:p text:style-name="P113"><text:soft-page-break/></text:p>
      <text:p text:style-name="P112"><text:span text:style-name="Fonte_20_parág._20_padrão1"><text:span text:style-name="T28">Art.</text:span></text:span><text:span text:style-name="Fonte_20_parág._20_padrão1"><text:span text:style-name="T29"> </text:span></text:span><text:span text:style-name="T25">22</text:span><text:span text:style-name="Fonte_20_parág._20_padrão1"><text:span text:style-name="T28">.</text:span></text:span><text:span text:style-name="Fonte_20_parág._20_padrão1"><text:span text:style-name="T49"> </text:span></text:span><text:span text:style-name="Fonte_20_parág._20_padrão1"><text:span text:style-name="T46">As</text:span></text:span><text:span text:style-name="Fonte_20_parág._20_padrão1"><text:span text:style-name="T49"> </text:span></text:span><text:span text:style-name="Fonte_20_parág._20_padrão1"><text:span text:style-name="T48">atividades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extensão,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monitorias</text:span></text:span><text:span text:style-name="Fonte_20_parág._20_padrão1"><text:span text:style-name="T49"> </text:span></text:span><text:span text:style-name="Fonte_20_parág._20_padrão1"><text:span text:style-name="T48">e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iniciação</text:span></text:span><text:span text:style-name="Fonte_20_parág._20_padrão1"><text:span text:style-name="T49"> </text:span></text:span><text:span text:style-name="Fonte_20_parág._20_padrão1"><text:span text:style-name="T48">científica,</text:span></text:span><text:span text:style-name="Fonte_20_parág._20_padrão1"><text:span text:style-name="T49"> </text:span></text:span><text:span text:style-name="Fonte_20_parág._20_padrão1"><text:span text:style-name="T48">desenvolvidas</text:span></text:span><text:span text:style-name="Fonte_20_parág._20_padrão1"><text:span text:style-name="T49"> </text:span></text:span><text:span text:style-name="Fonte_20_parág._20_padrão1"><text:span text:style-name="T48">pelo</text:span></text:span><text:span text:style-name="Fonte_20_parág._20_padrão1"><text:span text:style-name="T49"> </text:span></text:span><text:span text:style-name="Fonte_20_parág._20_padrão1"><text:span text:style-name="T48">estudante,</text:span></text:span><text:span text:style-name="Fonte_20_parág._20_padrão1"><text:span text:style-name="T49"> </text:span></text:span><text:span text:style-name="Fonte_20_parág._20_padrão1"><text:span text:style-name="T48">somente</text:span></text:span><text:span text:style-name="Fonte_20_parág._20_padrão1"><text:span text:style-name="T49"> </text:span></text:span><text:span text:style-name="Fonte_20_parág._20_padrão1"><text:span text:style-name="T48">poderão</text:span></text:span><text:span text:style-name="Fonte_20_parág._20_padrão1"><text:span text:style-name="T49"> </text:span></text:span><text:span text:style-name="Fonte_20_parág._20_padrão1"><text:span text:style-name="T48">ser</text:span></text:span><text:span text:style-name="Fonte_20_parág._20_padrão1"><text:span text:style-name="T49"> </text:span></text:span><text:span text:style-name="Fonte_20_parág._20_padrão1"><text:span text:style-name="T48">equiparadas</text:span></text:span><text:span text:style-name="Fonte_20_parág._20_padrão1"><text:span text:style-name="T49"> </text:span></text:span><text:span text:style-name="Fonte_20_parág._20_padrão1"><text:span text:style-name="T48">ao</text:span></text:span><text:span text:style-name="Fonte_20_parág._20_padrão1"><text:span text:style-name="T49"> </text:span></text:span><text:span text:style-name="Fonte_20_parág._20_padrão1"><text:span text:style-name="T48">estágio</text:span></text:span><text:span text:style-name="Fonte_20_parág._20_padrão1"><text:span text:style-name="T49"> </text:span></text:span><text:span text:style-name="Fonte_20_parág._20_padrão1"><text:span text:style-name="T48">em</text:span></text:span><text:span text:style-name="Fonte_20_parág._20_padrão1"><text:span text:style-name="T49"> </text:span></text:span><text:span text:style-name="Fonte_20_parág._20_padrão1"><text:span text:style-name="T48">caso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previsão</text:span></text:span><text:span text:style-name="Fonte_20_parág._20_padrão1"><text:span text:style-name="T49"> </text:span></text:span><text:span text:style-name="Fonte_20_parág._20_padrão1"><text:span text:style-name="T48">no</text:span></text:span><text:span text:style-name="Fonte_20_parág._20_padrão1"><text:span text:style-name="T49"> </text:span></text:span><text:span text:style-name="Fonte_20_parág._20_padrão1"><text:span text:style-name="T48">projeto</text:span></text:span><text:span text:style-name="Fonte_20_parág._20_padrão1"><text:span text:style-name="T49"> </text:span></text:span><text:span text:style-name="Fonte_20_parág._20_padrão1"><text:span text:style-name="T48">pedagógico</text:span></text:span><text:span text:style-name="Fonte_20_parág._20_padrão1"><text:span text:style-name="T49"> </text:span></text:span><text:span text:style-name="Fonte_20_parág._20_padrão1"><text:span text:style-name="T48">do</text:span></text:span><text:span text:style-name="Fonte_20_parág._20_padrão1"><text:span text:style-name="T49"> </text:span></text:span><text:span text:style-name="Fonte_20_parág._20_padrão1"><text:span text:style-name="T48">curso</text:span></text:span><text:span text:style-name="Fonte_20_parág._20_padrão1"><text:span text:style-name="T46">,</text:span></text:span><text:span text:style-name="Fonte_20_parág._20_padrão1"><text:span text:style-name="T49"> </text:span></text:span><text:span text:style-name="Fonte_20_parág._20_padrão1"><text:span text:style-name="T48">conforme</text:span></text:span><text:span text:style-name="Fonte_20_parág._20_padrão1"><text:span text:style-name="T49"> </text:span></text:span><text:span text:style-name="Fonte_20_parág._20_padrão1"><text:span text:style-name="T48">o</text:span></text:span><text:span text:style-name="Fonte_20_parág._20_padrão1"><text:span text:style-name="T49"> </text:span></text:span><text:span text:style-name="Fonte_20_parág._20_padrão1"><text:span text:style-name="T48">que</text:span></text:span><text:span text:style-name="Fonte_20_parág._20_padrão1"><text:span text:style-name="T49"> </text:span></text:span><text:span text:style-name="Fonte_20_parág._20_padrão1"><text:span text:style-name="T48">estabelece</text:span></text:span><text:span text:style-name="Fonte_20_parág._20_padrão1"><text:span text:style-name="T49"> </text:span></text:span><text:span text:style-name="Fonte_20_parág._20_padrão1"><text:span text:style-name="T48">as</text:span></text:span><text:span text:style-name="Fonte_20_parág._20_padrão1"><text:span text:style-name="T49"> </text:span></text:span><text:span text:style-name="Fonte_20_parág._20_padrão1"><text:span text:style-name="T48">Normas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Organização</text:span></text:span><text:span text:style-name="Fonte_20_parág._20_padrão1"><text:span text:style-name="T49"> </text:span></text:span><text:span text:style-name="Fonte_20_parág._20_padrão1"><text:span text:style-name="T48">Didática</text:span></text:span><text:span text:style-name="Fonte_20_parág._20_padrão1"><text:span text:style-name="T46">.</text:span></text:span><text:span text:style-name="Fonte_20_parág._20_padrão1"><text:span text:style-name="T49"> </text:span></text:span></text:p>
      <text:p text:style-name="P112"><text:span text:style-name="Fonte_20_parág._20_padrão1"><text:span text:style-name="T46"/></text:span></text:p>
      <text:p text:style-name="P112"><text:span text:style-name="Fonte_20_parág._20_padrão1"><text:span text:style-name="T28">Art.</text:span></text:span><text:span text:style-name="Fonte_20_parág._20_padrão1"><text:span text:style-name="T29"> </text:span></text:span><text:span text:style-name="T25">23</text:span><text:span text:style-name="Fonte_20_parág._20_padrão1"><text:span text:style-name="T28">.</text:span></text:span><text:span text:style-name="Fonte_20_parág._20_padrão1"><text:span text:style-name="T49"> </text:span></text:span><text:span text:style-name="Fonte_20_parág._20_padrão1"><text:span text:style-name="T46">Os</text:span></text:span><text:span text:style-name="Fonte_20_parág._20_padrão1"><text:span text:style-name="T49"> </text:span></text:span><text:span text:style-name="Fonte_20_parág._20_padrão1"><text:span text:style-name="T48">certificados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6">Monitoria</text:span></text:span><text:span text:style-name="Fonte_20_parág._20_padrão1"><text:span text:style-name="T49"> </text:span></text:span><text:span text:style-name="Fonte_20_parág._20_padrão1"><text:span text:style-name="T48">serão</text:span></text:span><text:span text:style-name="Fonte_20_parág._20_padrão1"><text:span text:style-name="T49"> </text:span></text:span><text:span text:style-name="Fonte_20_parág._20_padrão1"><text:span text:style-name="T48">expedidos</text:span></text:span><text:span text:style-name="Fonte_20_parág._20_padrão1"><text:span text:style-name="T49"> </text:span></text:span><text:span text:style-name="Fonte_20_parág._20_padrão1"><text:span text:style-name="T48">pelo</text:span></text:span><text:span text:style-name="Fonte_20_parág._20_padrão1"><text:span text:style-name="T49"> </text:span></text:span><text:span text:style-name="Fonte_20_parág._20_padrão1"><text:span text:style-name="T48">Coordenador</text:span></text:span><text:span text:style-name="Fonte_20_parág._20_padrão1"><text:span text:style-name="T49"> </text:span></text:span><text:span text:style-name="Fonte_20_parág._20_padrão1"><text:span text:style-name="T48">de</text:span></text:span><text:span text:style-name="Fonte_20_parág._20_padrão1"><text:span text:style-name="T49"> </text:span></text:span><text:span text:style-name="Fonte_20_parág._20_padrão1"><text:span text:style-name="T48">Curso</text:span></text:span><text:span text:style-name="Fonte_20_parág._20_padrão1"><text:span text:style-name="T46">/Área,</text:span></text:span><text:span text:style-name="Fonte_20_parág._20_padrão1"><text:span text:style-name="T49"> </text:span></text:span><text:span text:style-name="Fonte_20_parág._20_padrão1"><text:span text:style-name="T48">contando</text:span></text:span><text:span text:style-name="Fonte_20_parág._20_padrão1"><text:span text:style-name="T49"> </text:span></text:span><text:span text:style-name="Fonte_20_parág._20_padrão1"><text:span text:style-name="T48">com</text:span></text:span><text:span text:style-name="Fonte_20_parág._20_padrão1"><text:span text:style-name="T49"> </text:span></text:span><text:span text:style-name="Fonte_20_parág._20_padrão1"><text:span text:style-name="T48">a</text:span></text:span><text:span text:style-name="Fonte_20_parág._20_padrão1"><text:span text:style-name="T49"> </text:span></text:span><text:span text:style-name="Fonte_20_parág._20_padrão1"><text:span text:style-name="T48">assinatura</text:span></text:span><text:span text:style-name="Fonte_20_parág._20_padrão1"><text:span text:style-name="T49"> </text:span></text:span><text:span text:style-name="Fonte_20_parág._20_padrão1"><text:span text:style-name="T48">deste</text:span></text:span><text:span text:style-name="Fonte_20_parág._20_padrão1"><text:span text:style-name="T49"> </text:span></text:span><text:span text:style-name="Fonte_20_parág._20_padrão1"><text:span text:style-name="T48">profissional</text:span></text:span><text:span text:style-name="Fonte_20_parág._20_padrão1"><text:span text:style-name="T49"> </text:span></text:span><text:span text:style-name="Fonte_20_parág._20_padrão1"><text:span text:style-name="T48">juntamente</text:span></text:span><text:span text:style-name="Fonte_20_parág._20_padrão1"><text:span text:style-name="T49"> </text:span></text:span><text:span text:style-name="Fonte_20_parág._20_padrão1"><text:span text:style-name="T48">com</text:span></text:span><text:span text:style-name="Fonte_20_parág._20_padrão1"><text:span text:style-name="T49"> </text:span></text:span><text:span text:style-name="Fonte_20_parág._20_padrão1"><text:span text:style-name="T48">as</text:span></text:span><text:span text:style-name="Fonte_20_parág._20_padrão1"><text:span text:style-name="T49"> </text:span></text:span><text:span text:style-name="Fonte_20_parág._20_padrão1"><text:span text:style-name="T48">assinaturas</text:span></text:span><text:span text:style-name="Fonte_20_parág._20_padrão1"><text:span text:style-name="T49"> </text:span></text:span><text:span text:style-name="Fonte_20_parág._20_padrão1"><text:span text:style-name="T48">do</text:span></text:span><text:span text:style-name="Fonte_20_parág._20_padrão1"><text:span text:style-name="T46">s</text:span></text:span><text:span text:style-name="Fonte_20_parág._20_padrão1"><text:span text:style-name="T49"> </text:span></text:span><text:span text:style-name="Fonte_20_parág._20_padrão1"><text:span text:style-name="T48">professores</text:span></text:span><text:span text:style-name="Fonte_20_parág._20_padrão1"><text:span text:style-name="T49"> </text:span></text:span><text:span text:style-name="Fonte_20_parág._20_padrão1"><text:span text:style-name="T46">orientadores.</text:span></text:span></text:p>
      <text:p text:style-name="P112"><text:span text:style-name="Fonte_20_parág._20_padrão1"><text:span text:style-name="T34">Art.</text:span></text:span><text:span text:style-name="Fonte_20_parág._20_padrão1"><text:span text:style-name="T36"> </text:span></text:span><text:span text:style-name="Fonte_20_parág._20_padrão1"><text:span text:style-name="T35">23</text:span></text:span><text:span text:style-name="Fonte_20_parág._20_padrão1"><text:span text:style-name="T34">.</text:span></text:span><text:span text:style-name="Fonte_20_parág._20_padrão1"><text:span text:style-name="T51"> </text:span></text:span><text:span text:style-name="Fonte_20_parág._20_padrão1"><text:span text:style-name="T50">Os</text:span></text:span><text:span text:style-name="Fonte_20_parág._20_padrão1"><text:span text:style-name="T51"> </text:span></text:span><text:span text:style-name="Fonte_20_parág._20_padrão1"><text:span text:style-name="T50">certificados</text:span></text:span><text:span text:style-name="Fonte_20_parág._20_padrão1"><text:span text:style-name="T51"> </text:span></text:span><text:span text:style-name="Fonte_20_parág._20_padrão1"><text:span text:style-name="T50">de</text:span></text:span><text:span text:style-name="Fonte_20_parág._20_padrão1"><text:span text:style-name="T51"> </text:span></text:span><text:span text:style-name="Fonte_20_parág._20_padrão1"><text:span text:style-name="T50">Monitoria</text:span></text:span><text:span text:style-name="Fonte_20_parág._20_padrão1"><text:span text:style-name="T51"> </text:span></text:span><text:span text:style-name="Fonte_20_parág._20_padrão1"><text:span text:style-name="T50">serão</text:span></text:span><text:span text:style-name="Fonte_20_parág._20_padrão1"><text:span text:style-name="T51"> </text:span></text:span><text:span text:style-name="Fonte_20_parág._20_padrão1"><text:span text:style-name="T50">expedidos</text:span></text:span><text:span text:style-name="Fonte_20_parág._20_padrão1"><text:span text:style-name="T51"> pela Coordenação de Registro Acadêmico, mediante requerimento dos monitores, devidamente instruído pelo Departamento de Apoio Acadêmico <text:s/>ou setor equivalente e professor-orientador.</text:span></text:span></text:p>
      <text:p text:style-name="P117"><text:span text:style-name="T58">§</text:span><text:span text:style-name="T59"> </text:span><text:span text:style-name="Fonte_20_parág._20_padrão1"><text:span text:style-name="T33">1º.</text:span></text:span><text:span text:style-name="Fonte_20_parág._20_padrão1"><text:span text:style-name="T49"> </text:span></text:span><text:span text:style-name="Fonte_20_parág._20_padrão1"><text:span text:style-name="T48">Será</text:span></text:span><text:span text:style-name="Fonte_20_parág._20_padrão1"><text:span text:style-name="T49"> </text:span></text:span><text:span text:style-name="Fonte_20_parág._20_padrão1"><text:span text:style-name="T48">expedido</text:span></text:span><text:span text:style-name="Fonte_20_parág._20_padrão1"><text:span text:style-name="T49"> </text:span></text:span><text:span text:style-name="Fonte_20_parág._20_padrão1"><text:span text:style-name="T48">o</text:span></text:span><text:span text:style-name="Fonte_20_parág._20_padrão1"><text:span text:style-name="T49"> </text:span></text:span><text:span text:style-name="Fonte_20_parág._20_padrão1"><text:span text:style-name="T48">certificado</text:span></text:span><text:span text:style-name="Fonte_20_parág._20_padrão1"><text:span text:style-name="T49"> </text:span></text:span><text:span text:style-name="Fonte_20_parág._20_padrão1"><text:span text:style-name="T46">aos</text:span></text:span><text:span text:style-name="Fonte_20_parág._20_padrão1"><text:span text:style-name="T49"> </text:span></text:span><text:span text:style-name="Fonte_20_parág._20_padrão1"><text:span text:style-name="T48">monitores</text:span></text:span><text:span text:style-name="Fonte_20_parág._20_padrão1"><text:span text:style-name="T49"> </text:span></text:span><text:span text:style-name="Fonte_20_parág._20_padrão1"><text:span text:style-name="T46">que</text:span></text:span><text:span text:style-name="Fonte_20_parág._20_padrão1"><text:span text:style-name="T49"> </text:span></text:span><text:span text:style-name="Fonte_20_parág._20_padrão1"><text:span text:style-name="T48">tenham</text:span></text:span><text:span text:style-name="Fonte_20_parág._20_padrão1"><text:span text:style-name="T49"> </text:span></text:span><text:span text:style-name="Fonte_20_parág._20_padrão1"><text:span text:style-name="T48">cumprido</text:span></text:span><text:span text:style-name="Fonte_20_parág._20_padrão1"><text:span text:style-name="T49"> </text:span></text:span><text:span text:style-name="Fonte_20_parág._20_padrão1"><text:span text:style-name="T48">todos</text:span></text:span><text:span text:style-name="Fonte_20_parág._20_padrão1"><text:span text:style-name="T49"> </text:span></text:span><text:span text:style-name="Fonte_20_parág._20_padrão1"><text:span text:style-name="T48">os</text:span></text:span><text:span text:style-name="Fonte_20_parág._20_padrão1"><text:span text:style-name="T49"> </text:span></text:span><text:span text:style-name="Fonte_20_parág._20_padrão1"><text:span text:style-name="T48">itens</text:span></text:span><text:span text:style-name="Fonte_20_parág._20_padrão1"><text:span text:style-name="T49"> </text:span></text:span><text:span text:style-name="Fonte_20_parág._20_padrão1"><text:span text:style-name="T48">estabelecidos</text:span></text:span><text:span text:style-name="Fonte_20_parág._20_padrão1"><text:span text:style-name="T49"> </text:span></text:span><text:span text:style-name="Fonte_20_parág._20_padrão1"><text:span text:style-name="T46">para</text:span></text:span><text:span text:style-name="Fonte_20_parág._20_padrão1"><text:span text:style-name="T49"> </text:span></text:span><text:span text:style-name="Fonte_20_parág._20_padrão1"><text:span text:style-name="T48">a</text:span></text:span><text:span text:style-name="Fonte_20_parág._20_padrão1"><text:span text:style-name="T49"> </text:span></text:span><text:span text:style-name="Fonte_20_parág._20_padrão1"><text:span text:style-name="T48">avaliação</text:span></text:span><text:span text:style-name="Fonte_20_parág._20_padrão1"><text:span text:style-name="T49"> </text:span></text:span><text:span text:style-name="Fonte_20_parág._20_padrão1"><text:span text:style-name="T48">constantes</text:span></text:span><text:span text:style-name="Fonte_20_parág._20_padrão1"><text:span text:style-name="T49"> </text:span></text:span><text:span text:style-name="Fonte_20_parág._20_padrão1"><text:span text:style-name="T48">no</text:span></text:span><text:span text:style-name="Fonte_20_parág._20_padrão1"><text:span text:style-name="T49"> </text:span></text:span><text:span text:style-name="Fonte_20_parág._20_padrão1"><text:span text:style-name="T48">A</text:span></text:span><text:span text:style-name="Fonte_20_parág._20_padrão1"><text:span text:style-name="T46">rtigo</text:span></text:span><text:span text:style-name="Fonte_20_parág._20_padrão1"><text:span text:style-name="T49"> </text:span></text:span><text:span text:style-name="Fonte_20_parág._20_padrão1"><text:span text:style-name="T46">16</text:span></text:span><text:span text:style-name="Fonte_20_parág._20_padrão1"><text:span text:style-name="T49"> <text:s/></text:span></text:span><text:span text:style-name="Fonte_20_parág._20_padrão1"><text:span text:style-name="T48">supramencionado</text:span></text:span><text:span text:style-name="Fonte_20_parág._20_padrão1"><text:span text:style-name="T55">.</text:span></text:span></text:p>
      <text:p text:style-name="P120"><text:span text:style-name="T58">§</text:span><text:span text:style-name="T59"> </text:span><text:span text:style-name="T31">2º.</text:span><text:span text:style-name="T49"> </text:span><text:span text:style-name="T48">No</text:span><text:span text:style-name="T49"> </text:span><text:span text:style-name="T48">certificado</text:span><text:span text:style-name="T49"> </text:span><text:span text:style-name="T48">expedido</text:span><text:span text:style-name="T49"> </text:span><text:span text:style-name="T48">conterá</text:span><text:span text:style-name="T49"> </text:span><text:span text:style-name="T48">o</text:span><text:span text:style-name="T49"> </text:span><text:span text:style-name="T48">total</text:span><text:span text:style-name="T49"> </text:span><text:span text:style-name="T48">de</text:span><text:span text:style-name="T49"> </text:span><text:span text:style-name="T48">horas</text:span><text:span text:style-name="T49"> </text:span><text:span text:style-name="T48">efetivamente</text:span><text:span text:style-name="T49"> </text:span><text:span text:style-name="T48">utilizadas</text:span><text:span text:style-name="T49"> </text:span><text:span text:style-name="T48">na</text:span><text:span text:style-name="T49"> </text:span><text:span text:style-name="T48">consecução</text:span><text:span text:style-name="T49"> </text:span><text:span text:style-name="T47">das</text:span><text:span text:style-name="T49"> </text:span><text:span text:style-name="T48">atividades</text:span><text:span text:style-name="T49"> </text:span><text:span text:style-name="T48">de</text:span><text:span text:style-name="T49"> </text:span><text:span text:style-name="T47">Monitoria.</text:span><text:span text:style-name="T49"> </text:span></text:p>
      <text:p text:style-name="P3"><text:s/></text:p>
      <text:p text:style-name="P79">CAPÍTULO<text:span text:style-name="T3"> </text:span>XII</text:p>
      <text:p text:style-name="P71"><text:span text:style-name="T13"><text:s text:c="6"/></text:span><text:span text:style-name="T9">DO</text:span><text:span text:style-name="T13"> </text:span><text:span text:style-name="T10">CANCELAMENTO</text:span><text:span text:style-name="T13"> </text:span><text:span text:style-name="T10">DA</text:span><text:span text:style-name="T13"> </text:span><text:span text:style-name="T10">ATIVIDADE</text:span><text:span text:style-name="T13"> </text:span><text:span text:style-name="T10">DE</text:span><text:span text:style-name="T13"> </text:span><text:span text:style-name="T10">MONITORIA</text:span></text:p>
      <text:p text:style-name="P20"/>
      <text:p text:style-name="P112"><text:span text:style-name="T25">Art.</text:span><text:span text:style-name="T23"> </text:span><text:span text:style-name="T25">24.</text:span><text:span text:style-name="T23"> </text:span><text:span text:style-name="T47">O</text:span><text:span text:style-name="T49"> </text:span><text:span text:style-name="T48">exercício</text:span><text:span text:style-name="T49"> </text:span><text:span text:style-name="T48">da</text:span><text:span text:style-name="T49"> </text:span><text:span text:style-name="T47">Monitoria</text:span><text:span text:style-name="T49"> </text:span><text:span text:style-name="T48">será</text:span><text:span text:style-name="T49"> </text:span><text:span text:style-name="T48">cancelado</text:span><text:span text:style-name="T49"> </text:span><text:span text:style-name="T48">por</text:span><text:span text:style-name="T49"> </text:span><text:span text:style-name="T48">indicação</text:span><text:span text:style-name="T49"> </text:span><text:span text:style-name="T48">do</text:span><text:span text:style-name="T49"> </text:span><text:span text:style-name="T47">professor-orientador</text:span><text:span text:style-name="T49"> </text:span><text:span text:style-name="T51">e/ou </text:span><text:span text:style-name="Fonte_20_parág._20_padrão1"><text:span text:style-name="T51"><text:s/>Departamento de Apoio Acadêmico</text:span></text:span><text:span text:style-name="Fonte_20_parág._20_padrão1"><text:span text:style-name="T53"> </text:span></text:span><text:span text:style-name="T48">o</text:span><text:span text:style-name="T49"> </text:span><text:span text:style-name="T48">qual</text:span><text:span text:style-name="T49"> </text:span><text:span text:style-name="T48">o</text:span><text:span text:style-name="T49"> </text:span><text:span text:style-name="T48">monitor</text:span><text:span text:style-name="T49"> </text:span><text:span text:style-name="T48">está</text:span><text:span text:style-name="T49"> </text:span><text:span text:style-name="T48">vinculado,</text:span><text:span text:style-name="T49"> </text:span><text:span text:style-name="T48">após</text:span><text:span text:style-name="T49"> </text:span><text:span text:style-name="T48">aprovação</text:span><text:span text:style-name="T49"> </text:span><text:span text:style-name="T48">da</text:span><text:span text:style-name="T49"> </text:span><text:span text:style-name="T48">coordenação</text:span><text:span text:style-name="T49"> </text:span><text:span text:style-name="T48">do</text:span><text:span text:style-name="T49"> </text:span><text:span text:style-name="T48">curso/área,</text:span><text:span text:style-name="T49"> </text:span><text:span text:style-name="T47">nas</text:span><text:span text:style-name="T49"> </text:span><text:span text:style-name="T48">seguintes</text:span><text:span text:style-name="T49"> </text:span><text:span text:style-name="T48">circunstâncias:</text:span></text:p>
      <text:p text:style-name="P113"/>
      <text:p text:style-name="P117"><text:span text:style-name="T47">I.</text:span><text:span text:style-name="T49"> </text:span><text:span text:style-name="T48">Por</text:span><text:span text:style-name="T49"> </text:span><text:span text:style-name="T48">pena</text:span><text:span text:style-name="T49"> </text:span><text:span text:style-name="T48">disciplinar,</text:span><text:span text:style-name="T49"> </text:span><text:span text:style-name="T48">grave</text:span><text:span text:style-name="T49"> </text:span><text:span text:style-name="T48">ou</text:span><text:span text:style-name="T49"> </text:span><text:span text:style-name="T48">gravíssima,</text:span><text:span text:style-name="T49"> </text:span><text:span text:style-name="T48">imposta</text:span><text:span text:style-name="T49"> </text:span><text:span text:style-name="T48">ao</text:span><text:span text:style-name="T49"> </text:span><text:span text:style-name="T47">monitor</text:span><text:span text:style-name="T49"> </text:span><text:span text:style-name="T48">no</text:span><text:span text:style-name="T49"> </text:span><text:span text:style-name="T48">período</text:span><text:span text:style-name="T49"> </text:span><text:span text:style-name="T48">em</text:span><text:span text:style-name="T49"> </text:span><text:span text:style-name="T48">que</text:span><text:span text:style-name="T49"> </text:span><text:span text:style-name="T48">se</text:span><text:span text:style-name="T49"> </text:span><text:span text:style-name="T48">encontrar</text:span><text:span text:style-name="T49"> </text:span><text:span text:style-name="T48">no</text:span><text:span text:style-name="T49"> </text:span><text:span text:style-name="T48">exercício</text:span><text:span text:style-name="T49"> </text:span><text:span text:style-name="T48">da</text:span><text:span text:style-name="T49"> </text:span><text:span text:style-name="T47">Monitoria;</text:span></text:p>
      <text:p text:style-name="P117"><text:span text:style-name="T47">I</text:span><text:span text:style-name="T47">I.</text:span><text:span text:style-name="T49"> </text:span><text:span text:style-name="T48">Por</text:span><text:span text:style-name="T49"> </text:span><text:span text:style-name="T48">trancamento</text:span><text:span text:style-name="T49"> </text:span><text:span text:style-name="T48">de</text:span><text:span text:style-name="T49"> </text:span><text:span text:style-name="T48">matrícula;</text:span></text:p>
      <text:p text:style-name="P117"><text:span text:style-name="T47">III</text:span><text:span text:style-name="T47">.</text:span><text:span text:style-name="T49"> </text:span><text:span text:style-name="T48">Por</text:span><text:span text:style-name="T49"> </text:span><text:span text:style-name="T48">faltas</text:span><text:span text:style-name="T49"> </text:span><text:span text:style-name="T48">sem</text:span><text:span text:style-name="T49"> </text:span><text:span text:style-name="T48">justificativa</text:span><text:span text:style-name="T49"> </text:span><text:span text:style-name="T48">prévia</text:span><text:span text:style-name="T49"> </text:span><text:span text:style-name="T48">ou</text:span><text:span text:style-name="T49"> </text:span><text:span text:style-name="T48">legal;</text:span></text:p>
      <text:p text:style-name="P117"><text:span text:style-name="T47">I</text:span><text:span text:style-name="T47">V.</text:span><text:span text:style-name="T49"> </text:span><text:span text:style-name="T48">Por</text:span><text:span text:style-name="T49"> </text:span><text:span text:style-name="T48">não</text:span><text:span text:style-name="T49"> </text:span><text:span text:style-name="T48">cumprimento</text:span><text:span text:style-name="T49"> </text:span><text:span text:style-name="T48">de</text:span><text:span text:style-name="T49"> </text:span><text:span text:style-name="T48">suas</text:span><text:span text:style-name="T49"> </text:span><text:span text:style-name="T48">atribuições</text:span><text:span text:style-name="T49"> </text:span><text:span text:style-name="T48">de</text:span><text:span text:style-name="T49"> </text:span><text:span text:style-name="T48">forma</text:span><text:span text:style-name="T49"> </text:span><text:span text:style-name="T48">satisfatória;</text:span></text:p>
      <text:p text:style-name="P117"><text:span text:style-name="T47">V</text:span><text:span text:style-name="T47">.</text:span><text:span text:style-name="T49"> </text:span><text:span text:style-name="T48">Por</text:span><text:span text:style-name="T49"> </text:span><text:span text:style-name="T48">não</text:span><text:span text:style-name="T49"> </text:span><text:span text:style-name="T48">apresentar</text:span><text:span text:style-name="T49"> </text:span><text:span text:style-name="T48">o</text:span><text:span text:style-name="T49"> </text:span><text:span text:style-name="T48">relatório</text:span><text:span text:style-name="T49"> </text:span><text:span text:style-name="T47">bimestral</text:span><text:span text:style-name="T49"> </text:span><text:span text:style-name="T48">ao</text:span><text:span text:style-name="T49"> </text:span><text:span text:style-name="T47">professor-orientador;</text:span><text:span text:style-name="T49"> </text:span></text:p>
      <text:p text:style-name="P117"><text:span text:style-name="T47">V</text:span><text:span text:style-name="T47">I.</text:span><text:span text:style-name="T49"> </text:span><text:span text:style-name="T48">Pelo</text:span><text:span text:style-name="T49"> </text:span><text:span text:style-name="T48">n</text:span><text:span text:style-name="T47">ão</text:span><text:span text:style-name="T49"> </text:span><text:span text:style-name="T48">comparecimento</text:span><text:span text:style-name="T49"> </text:span><text:span text:style-name="T48">em</text:span><text:span text:style-name="T49"> </text:span><text:span text:style-name="T48">pelo</text:span><text:span text:style-name="T49"> </text:span><text:span text:style-name="T48">menos</text:span><text:span text:style-name="T49"> </text:span><text:span text:style-name="T48">75%</text:span><text:span text:style-name="T49"> </text:span><text:span text:style-name="T48">da</text:span><text:span text:style-name="T49"> </text:span><text:span text:style-name="T48">carga</text:span><text:span text:style-name="T49"> </text:span><text:span text:style-name="T48">horária</text:span><text:span text:style-name="T49"> </text:span><text:span text:style-name="T48">semanal</text:span><text:span text:style-name="T49"> </text:span><text:span text:style-name="T48">estabelecida;</text:span></text:p>
      <text:p text:style-name="P117"><text:span text:style-name="T47">VI</text:span><text:span text:style-name="T47">I.</text:span><text:span text:style-name="T49"> </text:span><text:span text:style-name="T48">Pela</text:span><text:span text:style-name="T49"> </text:span><text:span text:style-name="T47">desistência</text:span><text:span text:style-name="T49"> </text:span><text:span text:style-name="T47">espontânea</text:span><text:span text:style-name="T49"> </text:span><text:span text:style-name="T47">das</text:span><text:span text:style-name="T49"> </text:span><text:span text:style-name="T48">atividades;</text:span></text:p>
      <text:p text:style-name="P117"><text:span text:style-name="T47">VIII</text:span><text:span text:style-name="T47">.</text:span><text:span text:style-name="T49"> </text:span><text:span text:style-name="T48">Pela</text:span><text:span text:style-name="T49"> </text:span><text:span text:style-name="T48">conclusão</text:span><text:span text:style-name="T49"> </text:span><text:span text:style-name="T48">do</text:span><text:span text:style-name="T49"> </text:span><text:span text:style-name="T48">curso;</text:span></text:p>
      <text:p text:style-name="P117"><text:span text:style-name="T47">I</text:span><text:span text:style-name="T47">X.</text:span><text:span text:style-name="T49"> </text:span><text:span text:style-name="T48">Pelo</text:span><text:span text:style-name="T49"> </text:span><text:span text:style-name="T48">não</text:span><text:span text:style-name="T49"> </text:span><text:span text:style-name="T48">cumprimento</text:span><text:span text:style-name="T49"> </text:span><text:span text:style-name="T48">do</text:span><text:span text:style-name="T49"> </text:span><text:span text:style-name="T48">que</text:span><text:span text:style-name="T49"> </text:span><text:span text:style-name="T48">estabelece</text:span><text:span text:style-name="T49"> </text:span><text:span text:style-name="T48">este</text:span><text:span text:style-name="T49"> </text:span><text:span text:style-name="T48">Regimento.</text:span></text:p>
      <text:p text:style-name="P114"/>
      <text:p text:style-name="P79">CAPÍTULO<text:span text:style-name="T3"> </text:span>XIII</text:p>
      <text:p text:style-name="P71"><text:span text:style-name="T13"><text:s text:c="8"/></text:span><text:span text:style-name="T9">DAS</text:span><text:span text:style-name="T13"> </text:span><text:span text:style-name="T10">DISPOSIÇÕES</text:span><text:span text:style-name="T13"> </text:span><text:span text:style-name="T10">FINAIS</text:span></text:p>
      <text:p text:style-name="P69"><text:soft-page-break/></text:p>
      <text:p text:style-name="P13"><text:span text:style-name="T25">Art.</text:span><text:span text:style-name="T23"> </text:span><text:span text:style-name="T25">25.</text:span><text:span text:style-name="T23"> </text:span><text:span text:style-name="T47">Os</text:span><text:span text:style-name="T49"> </text:span><text:span text:style-name="T48">candidatos</text:span><text:span text:style-name="T49"> </text:span><text:span text:style-name="T48">à</text:span><text:span text:style-name="T49"> </text:span><text:span text:style-name="T47">Monitoria</text:span><text:span text:style-name="T49"> </text:span><text:span text:style-name="T48">ficarão</text:span><text:span text:style-name="T49"> </text:span><text:span text:style-name="T48">cientes</text:span><text:span text:style-name="T49"> </text:span><text:span text:style-name="T48">dos</text:span><text:span text:style-name="T49"> </text:span><text:span text:style-name="T48">prazos,</text:span><text:span text:style-name="T49"> </text:span><text:span text:style-name="T48">regulamentos</text:span><text:span text:style-name="T49"> </text:span><text:span text:style-name="T48">para</text:span><text:span text:style-name="T49"> </text:span><text:span text:style-name="T48">inscrição</text:span><text:span text:style-name="T47">,</text:span><text:span text:style-name="T49"> </text:span><text:span text:style-name="T47">processo</text:span><text:span text:style-name="T49"> </text:span><text:span text:style-name="T48">seletivo</text:span><text:span text:style-name="T49"> </text:span><text:span text:style-name="T48">e</text:span><text:span text:style-name="T49"> </text:span><text:span text:style-name="T48">seus</text:span><text:span text:style-name="T49"> </text:span><text:span text:style-name="T48">resultados</text:span><text:span text:style-name="T47">,</text:span><text:span text:style-name="T49"> </text:span><text:span text:style-name="T48">através</text:span><text:span text:style-name="T49"> </text:span><text:span text:style-name="T48">de</text:span><text:span text:style-name="T49"> </text:span><text:span text:style-name="T48">edital</text:span><text:span text:style-name="T49"> </text:span><text:span text:style-name="T48">publicado</text:span><text:span text:style-name="T49"> </text:span><text:span text:style-name="T48">e</text:span><text:span text:style-name="T49"> </text:span><text:span text:style-name="T48">disponibilizado</text:span><text:span text:style-name="T49"> </text:span><text:span text:style-name="T48">nos</text:span><text:span text:style-name="T49"> </text:span><text:span text:style-name="T48">quadros</text:span><text:span text:style-name="T49"> </text:span><text:span text:style-name="T48">de</text:span><text:span text:style-name="T49"> </text:span><text:span text:style-name="T48">avisos</text:span><text:span text:style-name="T49"> </text:span><text:span text:style-name="T48">e</text:span><text:span text:style-name="T49"> </text:span><text:span text:style-name="T48">no</text:span><text:span text:style-name="T49"> </text:span><text:span text:style-name="T48">site</text:span><text:span text:style-name="T49"> </text:span><text:span text:style-name="T48">do</text:span><text:span text:style-name="T49"> </text:span><text:span text:style-name="T48">IFAL.</text:span></text:p>
      <text:p text:style-name="P15"/>
      <text:p text:style-name="P13"><text:span text:style-name="T25">Art.</text:span><text:span text:style-name="T23"> </text:span><text:span text:style-name="T25">25.</text:span><text:span text:style-name="T23"> </text:span><text:span text:style-name="T47">Ao</text:span><text:span text:style-name="T49"> </text:span><text:span text:style-name="T48">final</text:span><text:span text:style-name="T49"> </text:span><text:span text:style-name="T48">do</text:span><text:span text:style-name="T49"> </text:span><text:span text:style-name="T48">exercício</text:span><text:span text:style-name="T49"> </text:span><text:span text:style-name="T48">da</text:span><text:span text:style-name="T49"> </text:span><text:span text:style-name="T47">Monitoria,</text:span><text:span text:style-name="T49"> </text:span><text:span text:style-name="T48">será</text:span><text:span text:style-name="T49"> </text:span><text:span text:style-name="T48">expedido, </text:span><text:span text:style-name="T52">a pedido devidamente formalizado pelo monitor,</text:span><text:span text:style-name="T49"> </text:span><text:span text:style-name="T48">certificado</text:span><text:span text:style-name="T49"> </text:span><text:span text:style-name="T48">que</text:span><text:span text:style-name="T49"> </text:span><text:span text:style-name="T48">comprovará</text:span><text:span text:style-name="T49"> </text:span><text:span text:style-name="T48">o</text:span><text:span text:style-name="T49"> </text:span><text:span text:style-name="T48">cumprimento</text:span><text:span text:style-name="T49"> </text:span><text:span text:style-name="T48">efetivo,</text:span><text:span text:style-name="T49"> </text:span><text:span text:style-name="T48">pelo</text:span><text:span text:style-name="T49"> </text:span><text:span text:style-name="T48">aluno,</text:span><text:span text:style-name="T49"> </text:span><text:span text:style-name="T48">de</text:span><text:span text:style-name="T49"> </text:span><text:span text:style-name="T48">suas</text:span><text:span text:style-name="T49"> </text:span><text:span text:style-name="T48">funções,</text:span><text:span text:style-name="T49"> </text:span><text:span text:style-name="T48">no</text:span><text:span text:style-name="T49"> </text:span><text:span text:style-name="T48">período</text:span><text:span text:style-name="T49"> </text:span><text:span text:style-name="T48">estipulado</text:span><text:span text:style-name="T49"> </text:span><text:span text:style-name="T48">no</text:span><text:span text:style-name="T49"> </text:span><text:span text:style-name="T48">ato</text:span><text:span text:style-name="T49"> </text:span><text:span text:style-name="T48">especial</text:span><text:span text:style-name="T49"> </text:span><text:span text:style-name="T48">que</text:span><text:span text:style-name="T49"> </text:span><text:span text:style-name="T48">o</text:span><text:span text:style-name="T49"> </text:span><text:span text:style-name="T48">designou.</text:span></text:p>
      <text:p text:style-name="P15"/>
      <text:p text:style-name="P13"><text:span text:style-name="T25">Art.</text:span><text:span text:style-name="T23"> </text:span><text:span text:style-name="T25">26.</text:span><text:span text:style-name="T23"> </text:span><text:span text:style-name="T40">Excluir-se-á,</text:span><text:span text:style-name="T38"> </text:span><text:span text:style-name="T57">em</text:span><text:span text:style-name="T38"> </text:span><text:span text:style-name="T57">qualquer</text:span><text:span text:style-name="T38"> </text:span><text:span text:style-name="T57">hipótese,</text:span><text:span text:style-name="T38"> </text:span><text:span text:style-name="T57">a</text:span><text:span text:style-name="T38"> </text:span><text:span text:style-name="T57">configuração</text:span><text:span text:style-name="T38"> </text:span><text:span text:style-name="T57">de</text:span><text:span text:style-name="T38"> </text:span><text:span text:style-name="T57">vínculo</text:span><text:span text:style-name="T38"> </text:span><text:span text:style-name="T57">empregatício</text:span><text:span text:style-name="T38"> </text:span><text:span text:style-name="T57">do</text:span><text:span text:style-name="T38"> </text:span><text:span text:style-name="T57">monitor</text:span><text:span text:style-name="T38"> </text:span><text:span text:style-name="T57">com</text:span><text:span text:style-name="T38"> </text:span><text:span text:style-name="T57">a</text:span><text:span text:style-name="T38"> </text:span><text:span text:style-name="T57">Instituição.</text:span></text:p>
      <text:p text:style-name="P16"/>
      <text:p text:style-name="P14"><text:span text:style-name="T25">Art.</text:span><text:span text:style-name="T23"> </text:span><text:span text:style-name="T25">27.</text:span><text:span text:style-name="T23"> </text:span><text:span text:style-name="T40">Os</text:span><text:span text:style-name="T38"> </text:span><text:span text:style-name="T57">casos</text:span><text:span text:style-name="T38"> </text:span><text:span text:style-name="T57">omissos,</text:span><text:span text:style-name="T38"> </text:span><text:span text:style-name="T57">referentes</text:span><text:span text:style-name="T38"> </text:span><text:span text:style-name="T57">ao</text:span><text:span text:style-name="T38"> </text:span><text:span text:style-name="T57">presente</text:span><text:span text:style-name="T38"> </text:span><text:span text:style-name="T57">Regulamento</text:span><text:span text:style-name="T38"> </text:span><text:span text:style-name="T57">Disciplinar,</text:span><text:span text:style-name="T38"> </text:span><text:span text:style-name="T57">serão</text:span><text:span text:style-name="T38"> </text:span><text:span text:style-name="T57">analisados</text:span><text:span text:style-name="T38"> </text:span><text:span text:style-name="T57">e</text:span><text:span text:style-name="T38"> </text:span><text:span text:style-name="T57">resolvidos</text:span><text:span text:style-name="T38"> </text:span><text:span text:style-name="T40">pela</text:span><text:span text:style-name="T38"> </text:span><text:span text:style-name="T57">Direção</text:span><text:span text:style-name="T38"> </text:span><text:span text:style-name="T57">Geral</text:span><text:span text:style-name="T38"> </text:span><text:span text:style-name="T57">do</text:span><text:span text:style-name="T38"> </text:span><text:span text:style-name="T43">Campus</text:span><text:span text:style-name="T40">.</text:span></text:p>
      <text:p text:style-name="P17"/>
      <text:p text:style-name="P13"><text:span text:style-name="T25">Art.</text:span><text:span text:style-name="T23"> </text:span><text:span text:style-name="T25">28.</text:span><text:span text:style-name="T23"> </text:span><text:span text:style-name="T40">O</text:span><text:span text:style-name="T38"> </text:span><text:span text:style-name="T57">presente</text:span><text:span text:style-name="T38"> </text:span><text:span text:style-name="T57">Regulamento</text:span><text:span text:style-name="T38"> </text:span><text:span text:style-name="T57">passa</text:span><text:span text:style-name="T38"> </text:span><text:span text:style-name="T57">a</text:span><text:span text:style-name="T38"> </text:span><text:span text:style-name="T57">vigorar</text:span><text:span text:style-name="T38"> </text:span><text:span text:style-name="T57">a</text:span><text:span text:style-name="T38"> </text:span><text:span text:style-name="T57">partir</text:span><text:span text:style-name="T38"> </text:span><text:span text:style-name="T57">da</text:span><text:span text:style-name="T38"> </text:span><text:span text:style-name="T57">sua</text:span><text:span text:style-name="T38"> </text:span><text:span text:style-name="T40">aprovação</text:span><text:span text:style-name="T38"> </text:span><text:span text:style-name="T57">e</text:span><text:span text:style-name="T38"> </text:span><text:span text:style-name="T57">homologação</text:span><text:span text:style-name="T38"> </text:span><text:span text:style-name="T57">pelo</text:span><text:span text:style-name="T38"> </text:span><text:span text:style-name="T57">Conselho</text:span><text:span text:style-name="T38"> </text:span><text:span text:style-name="T57">Superior</text:span><text:span text:style-name="T38"> </text:span><text:span text:style-name="T57">do</text:span><text:span text:style-name="T38"> </text:span><text:span text:style-name="T40">IFAL.</text:span></text:p>
      <text:p text:style-name="P4"/>
      <text:p text:style-name="P10"/>
      <text:p text:style-name="P10"/>
      <text:p text:style-name="P9"><text:span text:style-name="T60">(Data</text:span><text:span text:style-name="T62"> </text:span><text:span text:style-name="T61">da</text:span><text:span text:style-name="T62"> </text:span><text:span text:style-name="T61">conclusão</text:span><text:span text:style-name="T62"> </text:span><text:span text:style-name="T61">da</text:span><text:span text:style-name="T62"> </text:span><text:span text:style-name="T61">minuta</text:span><text:span text:style-name="T62"> </text:span><text:span text:style-name="T61">pela</text:span><text:span text:style-name="T62"> </text:span><text:span text:style-name="T61">comissão</text:span><text:span text:style-name="T62"> </text:span><text:span text:style-name="T61">responsável</text:span><text:span text:style-name="T60">:</text:span><text:span text:style-name="T62"> </text:span><text:span text:style-name="T60">06</text:span><text:span text:style-name="T62"> </text:span><text:span text:style-name="T61">de</text:span><text:span text:style-name="T62"> </text:span><text:span text:style-name="T61">setembro</text:span><text:span text:style-name="T62"> </text:span><text:span text:style-name="T61">de</text:span><text:span text:style-name="T62"> </text:span><text:span text:style-name="T61">2012</text:span><text:span text:style-name="T60">)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Spranq eco sans" fo:font-size="12pt" fo:language="pt" fo:country="BR" style:letter-kerning="true" style:font-name-asian="Lucida Sans Unicode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Normal1" style:class="text">
      <style:paragraph-properties fo:margin-top="0.176cm" fo:margin-bottom="0.176cm" fo:orphans="2" fo:widows="2" fo:hyphenation-ladder-count="no-limit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Spranq eco sans" fo:font-size="12pt" fo:language="pt" fo:country="BR" style:letter-kerning="true" style:font-name-asian="Lucida Sans Unicode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Tahoma" style:font-size-complex="14pt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line-height="100%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none" fo:country="none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size-complex="10.5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9z0" style:family="text">
      <style:text-properties fo:font-weight="bold" style:font-weight-asian="bold" style:font-name-complex="TimesNewRomanPS-BoldM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Corpo_20_de_20_texto_20_Char" style:display-name="Corpo de texto Char" style:family="text">
      <style:text-properties style:font-name="Times New Roman" style:letter-kerning="true" style:font-name-asian="Times New Roman" style:font-name-complex="Times New Roman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texto_5f_bold1" style:display-name="texto_bold1" style:family="text">
      <style:text-properties fo:color="#333333" style:font-name="Arial" fo:font-size="8.5pt" fo:font-weight="bold" style:font-size-asian="8.5pt" style:font-weight-asian="bold" style:font-name-complex="Arial" style:font-size-complex="8.5pt" style:font-weight-complex="bold"/>
    </style:style>
    <style:style style:name="Rodapé_20_Char" style:display-name="Rodapé Char" style:family="text">
      <style:text-properties style:font-name="Calibri" fo:font-size="11pt" style:font-name-asian="Calibri" style:font-size-asian="11pt" style:font-name-complex="Calibri" style:font-size-complex="11pt"/>
    </style:style>
    <style:style style:name="Cabeçalho_20_Char" style:display-name="Cabeçalho Char" style:family="text">
      <style:text-properties style:font-name="Spranq eco sans" fo:font-size="12pt" style:letter-kerning="true" style:font-name-asian="Lucida Sans Unicode" style:font-size-asian="12pt" style:font-name-complex="Mangal2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0sitivo</meta:initial-creator>
    <meta:creation-date>2013-03-13T14:37:00</meta:creation-date>
    <dc:date>2013-03-13T15:45:16.53</dc:date>
    <meta:editing-cycles>3</meta:editing-cycles>
    <meta:editing-duration>P2171DT10H25M33S</meta:editing-duration>
    <meta:generator>LibreOffice/3.4$Win32 LibreOffice_project/340m1$Build-402</meta:generator>
    <meta:document-statistic meta:table-count="1" meta:image-count="0" meta:object-count="0" meta:page-count="10" meta:paragraph-count="189" meta:word-count="2497" meta:character-count="16885" meta:non-whitespace-character-count="14120"/>
    <meta:user-defined meta:name="Informações 1"/>
    <meta:user-defined meta:name="Informações 2"/>
    <meta:user-defined meta:name="Informações 3"/>
    <meta:user-defined meta:name="Informações 4"/>
  </office:meta>
</office:document-meta>
</file>