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593cm" style:rel-column-width="2284*"/>
    </style:style>
    <style:style style:name="Tabela4.B" style:family="table-column">
      <style:table-column-properties style:column-width="16.408cm" style:rel-column-width="63251*"/>
    </style:style>
    <style:style style:name="Tabela4.A1" style:family="table-cell">
      <style:table-cell-properties fo:padding="0cm" fo:border="none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background-color="#cccccc" fo:padding="0.049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.B1" style:family="table-cell">
      <style:table-cell-properties style:vertical-align="middle" fo:background-color="#cccccc" fo:padding="0.049cm" fo:border="0.5pt solid #ffffff" style:writing-mode="page">
        <style:background-image/>
      </style:table-cell-properties>
    </style:style>
    <style:style style:name="Tabela1.A2" style:family="table-cell">
      <style:table-cell-properties fo:padding="0.049cm" fo:border-left="0.5pt solid #ffffff" fo:border-right="none" fo:border-top="none" fo:border-bottom="0.5pt solid #ffffff" style:writing-mode="page"/>
    </style:style>
    <style:style style:name="Tabela1.B2" style:family="table-cell">
      <style:table-cell-properties fo:padding="0.049cm" fo:border-left="0.5pt solid #ffffff" fo:border-right="0.5pt solid #ffffff" fo:border-top="none" fo:border-bottom="0.5pt solid #ffffff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57cm" style:rel-column-width="2917*"/>
    </style:style>
    <style:style style:name="Tabela2.B" style:family="table-column">
      <style:table-column-properties style:column-width="16.244cm" style:rel-column-width="62618*"/>
    </style:style>
    <style:style style:name="Tabela2.A1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text-properties officeooo:paragraph-rsid="000faf16"/>
    </style:style>
    <style:style style:name="P2" style:family="paragraph" style:parent-style-name="Standard">
      <style:paragraph-properties fo:text-align="start" style:justify-single-word="false"/>
      <style:text-properties style:font-name="LiberationSerif-Bold" fo:font-size="9pt" fo:font-weight="bold" officeooo:paragraph-rsid="000faf16" style:font-size-asian="9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Serif-Bold" fo:font-size="9pt" fo:font-weight="bold" officeooo:paragraph-rsid="00039bda" style:font-size-asian="9pt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Serif-Bold" fo:font-size="9pt" fo:font-weight="bold" style:font-size-asian="9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Serif-Bold" fo:font-size="18pt" fo:font-weight="bold" style:font-size-asian="18pt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Serif-Bold" fo:font-size="13.5pt" fo:font-weight="bold" style:font-size-asian="13.5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Serif-Bold" fo:font-size="13.5pt" fo:font-weight="bold" style:font-size-asian="13.5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Serif-Bold" fo:font-size="10.5pt" fo:font-weight="bold" officeooo:rsid="001e622b" officeooo:paragraph-rsid="001e622b" style:font-size-asian="10.5pt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0faf16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94f8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e622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c2d62"/>
    </style:style>
    <style:style style:name="P14" style:family="paragraph" style:parent-style-name="Standard">
      <style:paragraph-properties fo:line-height="150%" fo:text-align="justify" style:justify-single-word="false"/>
      <style:text-properties fo:color="#ff0000" loext:opacity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loext:opacity="100%" style:font-name="LiberationSerif" fo:font-size="9pt" fo:font-weight="normal" style:font-size-asian="9pt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loext:opacity="100%" style:font-name="LiberationSerif" fo:font-size="9pt" style:font-size-asian="9pt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loext:opacity="100%" style:font-name="LiberationSerif" fo:font-size="9pt" officeooo:paragraph-rsid="0003c74d" style:font-size-asian="9pt"/>
    </style:style>
    <style:style style:name="P18" style:family="paragraph" style:parent-style-name="Standard">
      <style:paragraph-properties fo:line-height="150%" fo:text-align="center" style:justify-single-word="false"/>
      <style:text-properties fo:color="#ff0000" loext:opacity="100%" style:font-name="LiberationSerif" fo:font-size="11pt" officeooo:rsid="000b4974" officeooo:paragraph-rsid="000b4974" style:font-size-asian="11pt"/>
    </style:style>
    <style:style style:name="P19" style:family="paragraph" style:parent-style-name="Standard">
      <style:paragraph-properties fo:line-height="150%" fo:text-align="center" style:justify-single-word="false"/>
      <style:text-properties fo:color="#ff0000" loext:opacity="100%" style:font-name="LiberationSerif" fo:font-size="11pt" officeooo:rsid="000b4974" officeooo:paragraph-rsid="000faf16" style:font-size-asian="11pt"/>
    </style:style>
    <style:style style:name="P20" style:family="paragraph" style:parent-style-name="Standard">
      <style:paragraph-properties fo:line-height="150%" fo:text-align="center" style:justify-single-word="false"/>
      <style:text-properties fo:color="#ff0000" loext:opacity="100%" style:font-name="LiberationSerif" fo:font-size="11pt" fo:font-weight="normal" officeooo:rsid="000b4974" officeooo:paragraph-rsid="000faf16" style:font-size-asian="11pt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ff0000" loext:opacity="100%" officeooo:rsid="0014675a" officeooo:paragraph-rsid="0014675a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LiberationSerif-Bold" fo:font-size="13.5pt" fo:font-weight="bold" officeooo:rsid="000c2d62" officeooo:paragraph-rsid="000b4974" style:font-size-asian="13.5pt" style:font-weight-asian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LiberationSerif" fo:font-size="9pt" style:font-size-asian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Serif" fo:font-size="9pt" style:font-size-asian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LiberationSerif" fo:font-size="9pt" fo:font-weight="bold" style:font-size-asian="9pt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LiberationSerif" fo:font-size="9pt" fo:font-weight="bold" officeooo:paragraph-rsid="00094f8a" style:font-size-asian="9pt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Liberation Serif" fo:font-size="9pt" officeooo:paragraph-rsid="001e622b" style:font-size-asian="9pt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287bc0" officeooo:paragraph-rsid="00287bc0"/>
    </style:style>
    <style:style style:name="P29" style:family="paragraph" style:parent-style-name="Footer">
      <style:paragraph-properties fo:text-align="end" style:justify-single-word="false"/>
      <style:text-properties style:font-name="LiberationSerif" fo:font-size="9pt" style:font-size-asian="9pt"/>
    </style:style>
    <style:style style:name="P30" style:family="paragraph" style:parent-style-name="Standard" style:master-page-name="">
      <style:paragraph-properties fo:line-height="150%" fo:text-align="start" style:justify-single-word="false" style:page-number="auto" fo:break-before="auto" fo:break-after="auto"/>
      <style:text-properties style:font-name="LiberationSerif-Bold" fo:font-size="13.5pt" fo:font-weight="bold" style:font-size-asian="13.5pt" style:font-weight-asian="bold"/>
    </style:style>
    <style:style style:name="P31" style:family="paragraph" style:parent-style-name="Table_20_Contents">
      <style:paragraph-properties fo:line-height="100%" fo:text-align="center" style:justify-single-word="false"/>
      <style:text-properties fo:color="#ff0000" loext:opacity="100%" style:font-name="LiberationSerif" fo:font-size="9pt" officeooo:rsid="00094f8a" officeooo:paragraph-rsid="00094f8a" style:font-size-asian="9pt"/>
    </style:style>
    <style:style style:name="P32" style:family="paragraph" style:parent-style-name="Table_20_Contents">
      <style:paragraph-properties fo:line-height="100%" fo:text-align="center" style:justify-single-word="false"/>
      <style:text-properties fo:color="#ff0000" loext:opacity="100%" style:font-name="LiberationSerif" fo:font-size="9pt" officeooo:rsid="0013689e" officeooo:paragraph-rsid="0013689e" style:font-size-asian="9pt"/>
    </style:style>
    <style:style style:name="P33" style:family="paragraph" style:parent-style-name="Table_20_Contents">
      <style:paragraph-properties fo:text-align="center" style:justify-single-word="false"/>
      <style:text-properties fo:color="#ff0000" loext:opacity="100%" fo:font-size="9pt" officeooo:rsid="001e9b0c" officeooo:paragraph-rsid="001e9b0c" style:font-size-asian="9pt" style:font-size-complex="9pt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LiberationSerif" fo:font-size="9pt" officeooo:rsid="00094f8a" officeooo:paragraph-rsid="00094f8a" style:font-size-asian="9pt"/>
    </style:style>
    <style:style style:name="P3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fo:font-size="9pt" officeooo:paragraph-rsid="001e9b0c" style:font-size-asian="9pt" style:font-size-complex="9pt"/>
    </style:style>
    <style:style style:name="P37" style:family="paragraph" style:parent-style-name="Standard">
      <style:paragraph-properties fo:line-height="150%" fo:text-align="justify" style:justify-single-word="false"/>
      <style:text-properties fo:color="#ff0000" loext:opacity="100%" style:font-name="LiberationSerif" fo:font-size="9pt" officeooo:rsid="0024b2b3" officeooo:paragraph-rsid="0022be4d" style:font-size-asian="9pt"/>
    </style:style>
    <style:style style:name="P38" style:family="paragraph" style:parent-style-name="Standard" style:master-page-name="Standard">
      <style:paragraph-properties fo:line-height="150%" fo:text-align="start" style:justify-single-word="false" style:page-number="auto"/>
      <style:text-properties style:use-window-font-color="true" loext:opacity="0%" style:font-name="LiberationSerif-Bold" fo:font-size="13.5pt" fo:font-weight="bold" officeooo:rsid="000c2d62" officeooo:paragraph-rsid="000c2d62" style:font-size-asian="13.5pt" style:font-weight-asian="bold"/>
    </style:style>
    <style:style style:name="T1" style:family="text">
      <style:text-properties officeooo:rsid="00039bda"/>
    </style:style>
    <style:style style:name="T2" style:family="text">
      <style:text-properties style:font-name="LiberationSerif-Bold" fo:font-size="9pt" fo:font-weight="bold" style:font-size-asian="9pt" style:font-weight-asian="bold"/>
    </style:style>
    <style:style style:name="T3" style:family="text">
      <style:text-properties style:font-name="LiberationSerif-Bold" fo:font-size="18pt" fo:font-weight="bold" style:font-size-asian="18pt" style:font-weight-asian="bold"/>
    </style:style>
    <style:style style:name="T4" style:family="text">
      <style:text-properties style:font-name="LiberationSerif-Bold" fo:font-size="10.5pt" fo:font-weight="bold" style:font-size-asian="10.5pt" style:font-weight-asian="bold"/>
    </style:style>
    <style:style style:name="T5" style:family="text">
      <style:text-properties style:font-name="LiberationSerif-Bold" fo:font-size="10.5pt" fo:font-weight="bold" officeooo:rsid="00094f8a" style:font-size-asian="10.5pt" style:font-weight-asian="bold"/>
    </style:style>
    <style:style style:name="T6" style:family="text">
      <style:text-properties style:font-name="LiberationSerif-Bold" fo:font-size="10.5pt" fo:font-weight="bold" officeooo:rsid="001e622b" style:font-size-asian="10.5pt" style:font-weight-asian="bold"/>
    </style:style>
    <style:style style:name="T7" style:family="text">
      <style:text-properties style:use-window-font-color="true" loext:opacity="0%" style:font-name="LiberationSerif-Bold" fo:font-size="9pt" fo:font-weight="bold" style:font-size-asian="9pt" style:font-weight-asian="bold"/>
    </style:style>
    <style:style style:name="T8" style:family="text">
      <style:text-properties style:use-window-font-color="true" loext:opacity="0%" style:font-name="LiberationSerif-Bold" fo:font-size="9pt" fo:font-weight="bold" officeooo:rsid="00047708" style:font-size-asian="9pt" style:font-weight-asian="bold"/>
    </style:style>
    <style:style style:name="T9" style:family="text">
      <style:text-properties style:use-window-font-color="true" loext:opacity="0%" style:font-name="LiberationSerif-Bold" fo:font-size="18pt" fo:font-weight="bold" style:font-size-asian="18pt" style:font-weight-asian="bold"/>
    </style:style>
    <style:style style:name="T10" style:family="text">
      <style:text-properties style:use-window-font-color="true" loext:opacity="0%" style:font-name="LiberationSerif-Bold" fo:font-size="18pt" fo:font-weight="bold" officeooo:rsid="00047708" style:font-size-asian="18pt" style:font-weight-asian="bold"/>
    </style:style>
    <style:style style:name="T11" style:family="text">
      <style:text-properties style:font-name="LiberationSerif" fo:font-size="9pt" style:font-size-asian="9pt"/>
    </style:style>
    <style:style style:name="T12" style:family="text">
      <style:text-properties style:font-name="LiberationSerif" fo:font-size="9pt" officeooo:rsid="00094f8a" style:font-size-asian="9pt"/>
    </style:style>
    <style:style style:name="T13" style:family="text">
      <style:text-properties style:font-name="LiberationSerif" fo:font-size="9pt" officeooo:rsid="0026af6b" style:font-size-asian="9pt"/>
    </style:style>
    <style:style style:name="T14" style:family="text">
      <style:text-properties style:font-name="LiberationSerif" fo:font-size="9pt" officeooo:rsid="00276c5c" style:font-size-asian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loext:opacity="100%" style:font-name="LiberationSerif" fo:font-size="9pt" fo:font-weight="normal" style:font-size-asian="9pt" style:font-weight-asian="normal" style:font-weight-complex="normal"/>
    </style:style>
    <style:style style:name="T17" style:family="text">
      <style:text-properties fo:color="#ff0000" loext:opacity="100%" style:font-name="LiberationSerif" fo:font-size="9pt" fo:font-weight="normal" officeooo:rsid="000c2d62" style:font-size-asian="9pt" style:font-weight-asian="normal" style:font-weight-complex="normal"/>
    </style:style>
    <style:style style:name="T18" style:family="text">
      <style:text-properties fo:color="#ff0000" loext:opacity="100%" style:font-name="LiberationSerif" fo:font-size="9pt" fo:font-weight="normal" officeooo:rsid="000e09f7" style:font-size-asian="9pt" style:font-weight-asian="normal" style:font-weight-complex="normal"/>
    </style:style>
    <style:style style:name="T19" style:family="text">
      <style:text-properties fo:font-variant="normal" fo:text-transform="none" fo:color="#333333" loext:opacity="100%" fo:letter-spacing="normal" fo:font-style="normal" fo:font-weight="normal" style:font-weight-asian="bold"/>
    </style:style>
    <style:style style:name="T20" style:family="text">
      <style:text-properties fo:font-variant="normal" fo:text-transform="none" fo:color="#333333" loext:opacity="100%" fo:letter-spacing="normal" fo:font-style="normal" fo:font-weight="bold" style:font-weight-asian="bold"/>
    </style:style>
    <style:style style:name="T21" style:family="text">
      <style:text-properties officeooo:rsid="0026af6b"/>
    </style:style>
    <style:style style:name="T22" style:family="text">
      <style:text-properties officeooo:rsid="00276c5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pPUPYWGQlF/hPXQJMMcjNjRx020=">
        <text:p text:style-name="P10"><text:span text:style-name="T3">Estudo Técnico Preliminar </text:span><text:span text:style-name="T10">XX</text:span><text:span text:style-name="T9">/20</text:span><text:span text:style-name="T10">XX</text:span></text:p>
        <text:p text:style-name="P5"/>
        <text:p text:style-name="P6">1. Informações Básicas</text:p>
        <text:p text:style-name="P12"><text:span text:style-name="T6">1</text:span><text:span text:style-name="T4">.1. Categoria do ETP</text:span></text:p>
        <text:p text:style-name="P27"><text:span text:style-name="T19">Selecione UMA categoria para o ETP</text:span><text:span text:style-name="T20">:</text:span></text:p>
      </text:section>
      <table:table table:name="Tabela4" table:style-name="Tabela4">
        <table:table-column table:style-name="Tabela4.A"/>
        <table:table-column table:style-name="Tabela4.B"/>
        <table:table-row table:style-name="TableLine1708470472352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23" text:protected="true" text:protection-key="pPUPYWGQlF/hPXQJMMcjNjRx020=">
              <text:p text:style-name="P35">Locação de Imóveis</text:p>
            </text:section>
          </table:table-cell>
        </table:table-row>
        <table:table-row table:style-name="TableLine1708465423632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24" text:protected="true" text:protection-key="pPUPYWGQlF/hPXQJMMcjNjRx020=">
              <text:p text:style-name="P36">Aquisições/Contratações Internacionais</text:p>
            </text:section>
          </table:table-cell>
        </table:table-row>
        <table:table-row table:style-name="TableLine1708465415744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25" text:protected="true" text:protection-key="pPUPYWGQlF/hPXQJMMcjNjRx020=">
              <text:p text:style-name="P36">Contratações de TIC</text:p>
            </text:section>
          </table:table-cell>
        </table:table-row>
        <table:table-row table:style-name="TableLine1708465416016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26" text:protected="true" text:protection-key="pPUPYWGQlF/hPXQJMMcjNjRx020=">
              <text:p text:style-name="P36">Aquisição de materiais de consumo e/ou permanente</text:p>
            </text:section>
          </table:table-cell>
        </table:table-row>
        <table:table-row table:style-name="TableLine1708465418192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27" text:protected="true" text:protection-key="pPUPYWGQlF/hPXQJMMcjNjRx020=">
              <text:p text:style-name="P36">Prestação de serviços não continuados</text:p>
            </text:section>
          </table:table-cell>
        </table:table-row>
        <table:table-row table:style-name="TableLine1708465423904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28" text:protected="true" text:protection-key="pPUPYWGQlF/hPXQJMMcjNjRx020=">
              <text:p text:style-name="P36">Prestação de serviços continuados com dedicação exclusiva de mão de obra</text:p>
            </text:section>
          </table:table-cell>
        </table:table-row>
        <table:table-row table:style-name="TableLine1708465425808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29" text:protected="true" text:protection-key="pPUPYWGQlF/hPXQJMMcjNjRx020=">
              <text:p text:style-name="P36">Prestação de serviços continuados sem dedicação exclusiva de mão de obra</text:p>
            </text:section>
          </table:table-cell>
        </table:table-row>
        <table:table-row table:style-name="TableLine1708465418464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30" text:protected="true" text:protection-key="pPUPYWGQlF/hPXQJMMcjNjRx020=">
              <text:p text:style-name="P36">Obras</text:p>
            </text:section>
          </table:table-cell>
        </table:table-row>
        <table:table-row table:style-name="TableLine1708465418736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31" text:protected="true" text:protection-key="pPUPYWGQlF/hPXQJMMcjNjRx020=">
              <text:p text:style-name="P36">Serviços de arquitetura e engenharia</text:p>
            </text:section>
          </table:table-cell>
        </table:table-row>
        <table:table-row table:style-name="TableLine1708465419008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32" text:protected="true" text:protection-key="pPUPYWGQlF/hPXQJMMcjNjRx020=">
              <text:p text:style-name="P36">Alienação e concessão de direito real de uso de bens</text:p>
            </text:section>
          </table:table-cell>
        </table:table-row>
        <table:table-row table:style-name="TableLine1708465411120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33" text:protected="true" text:protection-key="pPUPYWGQlF/hPXQJMMcjNjRx020=">
              <text:p text:style-name="P36">Concessão e permissão de uso de bens públicos</text:p>
            </text:section>
          </table:table-cell>
        </table:table-row>
        <table:table-row table:style-name="TableLine1708465424720">
          <table:table-cell table:style-name="Tabela4.A1" office:value-type="string">
            <text:p text:style-name="P33">X</text:p>
          </table:table-cell>
          <table:table-cell table:style-name="Tabela4.A1" office:value-type="string">
            <text:section text:style-name="Sect1" text:name="Seção34" text:protected="true" text:protection-key="pPUPYWGQlF/hPXQJMMcjNjRx020=">
              <text:p text:style-name="P36">Cessão</text:p>
            </text:section>
          </table:table-cell>
        </table:table-row>
      </table:table>
      <text:section text:style-name="Sect1" text:name="Seção35" text:protected="true" text:protection-key="pPUPYWGQlF/hPXQJMMcjNjRx020=">
        <text:p text:style-name="P8"/>
        <text:p text:style-name="P12"><text:span text:style-name="T6">1</text:span><text:span text:style-name="T4">.</text:span><text:span text:style-name="T6">2</text:span><text:span text:style-name="T4">. Processo Administrativo</text:span></text:p>
      </text:section>
      <text:p text:style-name="P37">É o número único do processo (NUP) gerado para a condução dessa futura contratação.</text:p>
      <text:section text:style-name="Sect1" text:name="Seção3" text:protected="true" text:protection-key="pPUPYWGQlF/hPXQJMMcjNjRx020=">
        <text:p text:style-name="P23"/>
        <text:p text:style-name="P6">2. Descrição da necessidade</text:p>
      </text:section>
      <text:p text:style-name="P16">Contratações Gerais</text:p>
      <text:p text:style-name="P16">O órgão demandante deve descrever a necessidade da compra/contratação, evidenciando o problema identificado e a real necessidade que ele gera, bem como o que se almeja alcançar com a contratação. (inciso I, art. 7º, IN 40/2020)</text:p>
      <text:p text:style-name="P16">De acordo com o art. 7º, §2º, este campo é obrigatório.</text:p>
      <text:p text:style-name="P16"/>
      <text:p text:style-name="P16">Contratações de TIC</text:p>
      <text:p text:style-name="P16">Conforme o inciso I, do art. 11, da IN SGD/ME nº 1, de 2019, é necessário definir e especificar as necessidades de negócio e tecnológicas, que servirão de base para o prosseguimento do processo de planejamento da contratação.</text:p>
      <text:p text:style-name="P16">Caso necessário, inclua novos campos para uma melhor organização do documento e atendimento ao disposto na norma de contratações de TIC (IN SGD/ME nº 1/2019).</text:p>
      <text:section text:style-name="Sect1" text:name="Seção4" text:protected="true" text:protection-key="pPUPYWGQlF/hPXQJMMcjNjRx020=">
        <text:p text:style-name="P23"/>
        <text:p text:style-name="P6">3. Área requisitante</text:p>
      </text:section>
      <table:table table:name="Tabela1" table:style-name="Tabela1">
        <table:table-column table:style-name="Tabela1.A"/>
        <table:table-column table:style-name="Tabela1.B"/>
        <table:table-row table:style-name="TableLine1708465420912">
          <table:table-cell table:style-name="Tabela1.A1" office:value-type="string">
            <text:section text:style-name="Sect1" text:name="Seção21" text:protected="true" text:protection-key="pPUPYWGQlF/hPXQJMMcjNjRx020=">
              <text:p text:style-name="P3">Área Requisitante</text:p>
            </text:section>
          </table:table-cell>
          <table:table-cell table:style-name="Tabela1.B1" office:value-type="string">
            <text:section text:style-name="Sect1" text:name="Seção22" text:protected="true" text:protection-key="pPUPYWGQlF/hPXQJMMcjNjRx020=">
              <text:p text:style-name="P3">Responsável</text:p>
            </text:section>
          </table:table-cell>
        </table:table-row>
        <table:table-row table:style-name="TableLine1708465422816">
          <table:table-cell table:style-name="Tabela1.A2" office:value-type="string">
            <text:p text:style-name="P17"><text:span text:style-name="T21">Informe o</text:span><text:span text:style-name="T22">(s)</text:span><text:span text:style-name="T21"> n</text:span>ome<text:span text:style-name="T22">(s)</text:span> do(s) órgão(s), setor(es) ou área(s) que solicitou(aram) a contratação.</text:p>
          </table:table-cell>
          <table:table-cell table:style-name="Tabela1.B2" office:value-type="string">
            <text:p text:style-name="P21"><text:span text:style-name="T13">Informe o</text:span><text:span text:style-name="T14">(s)</text:span><text:span text:style-name="T13"> n</text:span><text:span text:style-name="T11">ome</text:span><text:span text:style-name="T14">(s)</text:span><text:span text:style-name="T11"> do</text:span><text:span text:style-name="T14">(s)</text:span><text:span text:style-name="T11"> responsável</text:span><text:span text:style-name="T14">(eis)</text:span><text:span text:style-name="T11"> </text:span><text:span text:style-name="T13">da</text:span><text:span text:style-name="T14">(s)</text:span><text:span text:style-name="T13"> área</text:span><text:span text:style-name="T14">(s)</text:span><text:span text:style-name="T13"> requisitante</text:span><text:span text:style-name="T14">(s)</text:span></text:p>
          </table:table-cell>
        </table:table-row>
      </table:table>
      <text:section text:style-name="Sect1" text:name="Seção5" text:protected="true" text:protection-key="pPUPYWGQlF/hPXQJMMcjNjRx020=">
        <text:p text:style-name="P4"><text:s/></text:p>
        <text:p text:style-name="P7">4. Descrição dos Requisitos da Contratação</text:p>
      </text:section>
      <text:p text:style-name="P16">Contratações Gerais</text:p>
      <text:p text:style-name="P16">Especificar quais são os requisitos indispensáveis de que o objeto a adquirir/contratar deve dispor para atender à demanda, incluindo padrões mínimos de qualidade, de forma a permitir a seleção da proposta mais vantajosa. Incluir, critérios e práticas de <text:soft-page-break/>sustentabilidade que devem ser veiculados como especificações técnicas do objeto ou como obrigação da contratada.(inciso II, art. 7º, IN 40/2020)</text:p>
      <text:p text:style-name="P16">De acordo com o art. 7º, §2º, em caso do não preenchimento deste campo, devem ser apresentadas as devidas justificativas.</text:p>
      <text:p text:style-name="P16"/>
      <text:p text:style-name="P16">Contratações de TIC</text:p>
      <text:p text:style-name="P16">Conforme o inciso I, do art. 11, da IN SGD/ME nº 1, de 2019, também é necessário definir e especificar os requisitos necessários e suficientes à escolha da solução de TIC.</text:p>
      <text:section text:style-name="Sect1" text:name="Seção6" text:protected="true" text:protection-key="pPUPYWGQlF/hPXQJMMcjNjRx020=">
        <text:p text:style-name="P24"/>
        <text:p text:style-name="P7">5. Levantamento de Mercado</text:p>
      </text:section>
      <text:p text:style-name="P16">Contratações Gerais</text:p>
      <text:p text:style-name="P16">O levantamento de mercado consiste na prospecção e análise das alternativas possíveis de soluções, podendo, entre outras opções:</text:p>
      <text:p text:style-name="P16">a) ser consideradas contratações similares feitas por outros órgãos e entidades, com objetivo de identificar a existência de novas metodologias, tecnologias ou inovações que melhor atendam às necessidades da administração; e</text:p>
      <text:p text:style-name="P16">b) ser realizada consulta, audiência pública ou realizar diálogo transparente com potenciais contratadas, para coleta de contribuições.</text:p>
      <text:p text:style-name="P16">Caso, após o levantamento do mercado de que trata o inciso III, a quantidade de fornecedores for considerada restrita, deve-se verificar se os requisitos que limitam a participação são realmente indispensáveis, flexibilizando-os sempre que possível. (inciso III, art. 7º, c/c §1º, art. 7º, IN 40/2020)</text:p>
      <text:p text:style-name="P16">De acordo com o art. 7º, §2º, em caso do não preenchimento deste campo, devem ser apresentadas as devidas justificativas.</text:p>
      <text:p text:style-name="P16"/>
      <text:p text:style-name="P16">Contratações de TIC</text:p>
      <text:p text:style-name="P16">Conforme o inciso II, do art. 11, da IN SGD/ME nº 1, de 2019, é necessário identificar e realizar a análise comparativa das soluções que possam atender à necessidade de negócio.</text:p>
      <text:p text:style-name="P16">A análise comparativa de soluções deve considerar, além do aspecto econômico, os aspectos qualitativos em termos de benefícios para o alcance dos objetivos da contratação, observando:</text:p>
      <text:p text:style-name="P16">a) a disponibilidade de solução similar em outro órgão ou entidade da Administração Pública;</text:p>
      <text:p text:style-name="P16">b) as alternativas do mercado;</text:p>
      <text:p text:style-name="P16">c) a existência de softwares disponíveis conforme descrito na Portaria STI/MP nº 46, de 28 de setembro de 2016;</text:p>
      <text:p text:style-name="P16">d) as políticas, os modelos e os padrões de governo (ePing, eMag, ePwg, ICP-Brasil, e-ARQ Brasil, etc.), quando aplicáveis;</text:p>
      <text:p text:style-name="P16">e) as necessidades de adequação do ambiente do órgão ou entidade para viabilizar a execução contratual;</text:p>
      <text:p text:style-name="P16">f) os diferentes modelos de prestação do serviço;</text:p>
      <text:p text:style-name="P16">g) os diferentes tipos de soluções em termos de especificação, composição ou características dos bens e serviços integrantes;</text:p>
      <text:p text:style-name="P16">h) a possibilidade de aquisição na forma de bens ou contratação como serviço; e</text:p>
      <text:p text:style-name="P16">i) a ampliação ou substituição da solução implantada;</text:p>
      <text:p text:style-name="P16"/>
      <text:p text:style-name="P16">Para as soluções técnica e funcionalmente viáveis, é necessário realizar a análise comparativa de custos (inciso III, do art. 11, da IN SGD/ME nº 1, de 2019), incluindo:</text:p>
      <text:p text:style-name="P16">a) comparação de custos totais de propriedade (Total Cost Ownership - TCO) por meio da obtenção dos custos inerentes ao ciclo de vida dos bens e serviços de cada solução, a exemplo dos valores de aquisição dos ativos, insumos, garantia, manutenção; e</text:p>
      <text:p text:style-name="P16">b) memória de cálculo que referencie os preços e os custos utilizados na análise, com vistas a permitir a verificação da origem dos dados.</text:p>
      <text:p text:style-name="P16"/>
      <text:p text:style-name="P16">Com base nestas análises e informações, a Equipe de Planejamento da Contratação poderá apresentar a solução que será adotada para a contratação.</text:p>
      <text:p text:style-name="P16"><text:soft-page-break/>Para uma melhor organização, podem ser criados campos adicionais para distribuir os registros relacionados às alíneas do inciso II do art. 11, da IN SGD/ME nº 1/2019.</text:p>
      <text:section text:style-name="Sect1" text:name="Seção7" text:protected="true" text:protection-key="pPUPYWGQlF/hPXQJMMcjNjRx020=">
        <text:p text:style-name="P24"/>
        <text:p text:style-name="P7">6. Descrição da solução como um todo</text:p>
      </text:section>
      <text:p text:style-name="P16">Contratações Gerais</text:p>
      <text:p text:style-name="P16">Definir a descrição da solução como um todo, inclusive das exigências relacionadas à manutenção e à assistência técnica, quando for o caso, acompanhada das justificativas técnica e econômica da escolha do tipo de solução. (inciso IV, art. 7º, IN 40/2020)</text:p>
      <text:p text:style-name="P16">De acordo com o art. 7º, §2º, este campo é obrigatório.</text:p>
      <text:p text:style-name="P16"/>
      <text:p text:style-name="P16">Contratações de TIC</text:p>
      <text:p text:style-name="P16">Descrição da solução que será adotada para atendimento da necessidade de negócio, decorrente das análises realizadas na etapa anterior (incisos II e III, art. 11, da IN SGD/ME nº 1, de 2019.</text:p>
      <text:section text:style-name="Sect1" text:name="Seção8" text:protected="true" text:protection-key="pPUPYWGQlF/hPXQJMMcjNjRx020=">
        <text:p text:style-name="P24"/>
        <text:p text:style-name="P7">7. Estimativa das Quantidades a serem Contratadas</text:p>
      </text:section>
      <text:p text:style-name="P16">Contratações Gerais</text:p>
      <text:p text:style-name="P16">Em observância ao disposto no Art. 15, § 7°, II, da Lei n° 8.666/93, as quantidades a serem adquiridas devem ser justificadas em função do consumo e provável utilização, devendo a estimativa ser obtida, a partir de fatos concretos (Ex: série histórica do consumo - atendo-se a eventual ocorrência vindoura capaz de impactar o quantitativo demandado, criação de órgão, acréscimo de atividades, necessidade de substituição de bens atualmente disponíveis, etc).</text:p>
      <text:p text:style-name="P16">A estimativa das quantidades a serem contratadas deve ser acompanhada das memórias de cálculo e dos documentos que lhe dão suporte, considerando a interdependência com outras contratações, de modo a possibilitar economia de escala. (inciso V, art. 7º, IN 40/2020)</text:p>
      <text:p text:style-name="P16">De acordo com o art. 7º, §2º, este campo é obrigatório.</text:p>
      <text:p text:style-name="P16"/>
      <text:p text:style-name="P16">Contratações de TIC</text:p>
      <text:p text:style-name="P16">Conforme o inciso I, do art. 11, da IN SGD/ME nº 1, de 2019, é necessário registrar, de forma detalhada, motivada e justificada, inclusive quanto à forma de cálculo, o quantitativo de bens e serviços necessários para a sua composição.</text:p>
      <text:section text:style-name="Sect1" text:name="Seção9" text:protected="true" text:protection-key="pPUPYWGQlF/hPXQJMMcjNjRx020=">
        <text:p text:style-name="P24"/>
        <text:p text:style-name="P7">8. Estimativa do Valor da Contratação</text:p>
      </text:section>
      <text:p text:style-name="P16">Contratações Gerais</text:p>
      <text:p text:style-name="P16">Estimativa do valor da contratação, acompanhada dos preços unitários referenciais, das memórias de cálculo e dos documentos que lhe dão suporte, que poderão constar de anexo classificado, se a administração optar por preservar o seu sigilo até a conclusão da licitação.(inciso, VI, IN 40/2020)</text:p>
      <text:p text:style-name="P16">De acordo com o art. 7º, §2º, este campo é obrigatório.</text:p>
      <text:p text:style-name="P16"/>
      <text:p text:style-name="P16">Contratações de TIC</text:p>
      <text:p text:style-name="P16">Conforme o inciso IV, do art. 11, da IN SGD/ME nº 1, de 2019, é necessário registrar a Estimativa do Custo Total da Contratação (considerando a solução escolhida), apresentando os preços individualizados quando a solução for composta por itens.</text:p>
      <text:section text:style-name="Sect1" text:name="Seção10" text:protected="true" text:protection-key="pPUPYWGQlF/hPXQJMMcjNjRx020=">
        <text:p text:style-name="P24"/>
        <text:p text:style-name="P7">9. Justificativa para o Parcelamento ou não da Solução</text:p>
      </text:section>
      <text:p text:style-name="P15">Contratações Gerais</text:p>
      <text:p text:style-name="P15"><text:soft-page-break/>A regra a ser observada pela Administração nas licitações é a do parcelamento do objeto, conforme disposto no § 1º do art. 23 da Lei nº 8.666, de 1993, mas é imprescindível que a divisão do objeto seja técnica e economicamente viável e não represente perda de economia de escala (Súmula 247 do TCU). Por ser o parcelamento a regra, deve haver justificativa quando este não for adotado.</text:p>
      <text:p text:style-name="P15">No mesmo sentido, e especificamente para compras, o § 7º do art. 23 da Lei nº 8.666, de 1993, aplicável subsidiariamente ao pregão (art. 9º da Lei nº 10.520, de 2002), prevê a cotação de quantidade inferior à demandada na licitação, com vistas a ampliação da competitividade, podendo o edital fixar quantitativo mínimo para preservar a economia de escala (inciso VII, art. 7º, IN 40/2020)</text:p>
      <text:p text:style-name="P15">De acordo com o art. 7º, §2º, este campo é obrigatório.</text:p>
      <text:p text:style-name="P15"/>
      <text:p text:style-name="P15">Contratações de TIC</text:p>
      <text:p text:style-name="P15">Conforme dispõe o Inciso I, § 2º, art. 12, da IN SGD/ME nº 1/2019, a Equipe de Planejamento da Contratação avaliará a viabilidade de realizar o parcelamento da solução de TIC a ser contratada, em tantos itens quanto se comprovarem técnica e economicamente viáveis, justificando-se a decisão de parcelamento ou não da solução.</text:p>
      <text:p text:style-name="P15"/>
      <text:p text:style-name="P15">É importante observar o que dispõe a SÚMULA TCU nº 247:</text:p>
      <text:p text:style-name="P15">É obrigatória a admissão da adjudicação por item e não por preço global, nos editais das licitações para a contratação de obras, serviços, compras e alienações, cujo objeto seja divisível, desde que não haja prejuízo para o conjunto ou complexo ou perda de economia de escala, tendo em vista o objetivo de propiciar a ampla participação de licitantes que, embora não dispondo de capacidade para a execução, fornecimento ou aquisição da totalidade do objeto, possam fazê-lo com relação a itens ou unidades autônomas, devendo as exigências de habilitação adequar-se a essa divisibilidade.</text:p>
      <text:section text:style-name="Sect1" text:name="Seção11" text:protected="true" text:protection-key="pPUPYWGQlF/hPXQJMMcjNjRx020=">
        <text:p text:style-name="P25"/>
        <text:p text:style-name="P7">10. Contratações Correlatas e/ou Interdependentes</text:p>
      </text:section>
      <text:p text:style-name="P16">Contratações Gerais</text:p>
      <text:p text:style-name="P16">Informar se há contratações que guardam relação/afinidade com o objeto da compra/contratação pretendida, sejam elas já realizadas, ou contratações futuras.(inciso VIII, art. 7º, IN 40/2020)</text:p>
      <text:p text:style-name="P16">De acordo com o art. 7º, §2º, em caso do não preenchimento deste campo, devem ser apresentadas as devidas justificativas.</text:p>
      <text:p text:style-name="P16"/>
      <text:p text:style-name="P16">Contratações de TIC</text:p>
      <text:p text:style-name="P16">Informar, quando houver, as contratações do órgão (realizadas, em andamento ou futuras) que guardam relação/afinidade com o objeto da compra/contratação pretendida.</text:p>
      <text:p text:style-name="P16">Para uma melhor organização, podem ser criados campos adicionais para distribuir os registros relacionados às alíneas do inciso II do art. 11, da IN SGD/ME nº 1/2019.</text:p>
      <text:section text:style-name="Sect1" text:name="Seção12" text:protected="true" text:protection-key="pPUPYWGQlF/hPXQJMMcjNjRx020=">
        <text:p text:style-name="P24"/>
        <text:p text:style-name="P7">11. Alinhamento entre a Contratação e o Planejamento</text:p>
      </text:section>
      <text:p text:style-name="P16">Contratações Gerais</text:p>
      <text:p text:style-name="P16">Demonstração do alinhamento entre a contratação e o planejamento do órgão ou entidade, identificando a previsão no Plano Anual de Contratações ou, se for o caso, justificando a ausência de previsão;(inciso IX, art. 7º, IN 40/2020)</text:p>
      <text:p text:style-name="P16">De acordo com o art. 7º, §2º, este campo é obrigatório.</text:p>
      <text:p text:style-name="P16"/>
      <text:p text:style-name="P16">Contratações de TIC</text:p>
      <text:p text:style-name="P16">Registrar o alinhamento desta contratação com os instrumentos de planejamento tático e estratégicos (Art. 6º da IN SGD/ME nº 1/2019):</text:p>
      <text:p text:style-name="P16">- Alinhamento ao PDTIC;</text:p>
      <text:p text:style-name="P16"><text:soft-page-break/>- Previsão no Plano Anual de Contratações;</text:p>
      <text:p text:style-name="P16">- Alinhamento à Estratégia de Governo Digital.</text:p>
      <text:p text:style-name="P16">Quando a contratação tiver por objetivo a oferta digital de serviços públicos, deve-se promover a integração à Plataforma de Cidadania Digital, nos termos do Decreto nº 8.936, de 2016.</text:p>
      <text:section text:style-name="Sect1" text:name="Seção13" text:protected="true" text:protection-key="pPUPYWGQlF/hPXQJMMcjNjRx020=">
        <text:p text:style-name="P24"/>
        <text:p text:style-name="P7">12. Resultados Pretendidos</text:p>
      </text:section>
      <text:p text:style-name="P16">Contratações Gerais</text:p>
      <text:p text:style-name="P16">Demonstrar os ganhos diretos e indiretos que se almeja com a contratação, essencialmente efetividade e de desenvolvimento nacional sustentável e sempre que possível, em termos de economicidade, eficácia, eficiência, de melhor aproveitamento dos recursos humanos, materiais ou financeiros disponíveis.(inciso X, art. 7º, IN 40/2020)</text:p>
      <text:p text:style-name="P16">De acordo com o art. 7º, §2º, em caso do não preenchimento deste campo, devem ser apresentadas as devidas justificativas.</text:p>
      <text:p text:style-name="P16"/>
      <text:p text:style-name="P16">Contratações de TIC</text:p>
      <text:p text:style-name="P16">Registrar os benefícios a serem alcançados com a contratação, em termos de eficácia, eficiência, efetividade e economicidade (Inciso V, art. Art. 11, da IN SGD/ME nº 1/2019).</text:p>
      <text:section text:style-name="Sect1" text:name="Seção14" text:protected="true" text:protection-key="pPUPYWGQlF/hPXQJMMcjNjRx020=">
        <text:p text:style-name="P24"/>
        <text:p text:style-name="P7">13. Providências a serem Adotadas</text:p>
      </text:section>
      <text:p text:style-name="P16">Contratações Gerais</text:p>
      <text:p text:style-name="P16">Informar, se houver, todas as providências a serem adotadas pela administração previamente à celebração do contrato, inclusive quanto à capacitação de servidores ou de empregados para fiscalização e gestão contratual ou adequação do ambiente da organização;(inciso XI, art. 7º, IN 40/2020)</text:p>
      <text:p text:style-name="P16">De acordo com o art. 7º, §2º, em caso do não preenchimento deste campo, devem ser apresentadas as devidas justificativas.</text:p>
      <text:p text:style-name="P16"/>
      <text:p text:style-name="P16">Contratações de TIC</text:p>
      <text:p text:style-name="P16">Informar, se houver, todas as providências e as necessidades de adequação do ambiente do órgão ou entidade para viabilizar a execução contratual (alínea "e", Inciso II, art. 11, da IN SGD/ME nº1/2019).</text:p>
      <text:section text:style-name="Sect1" text:name="Seção15" text:protected="true" text:protection-key="pPUPYWGQlF/hPXQJMMcjNjRx020=">
        <text:p text:style-name="P24"/>
        <text:p text:style-name="P7">14. Possíveis Impactos Ambientais</text:p>
      </text:section>
      <text:p text:style-name="P16">Contratações Gerais</text:p>
      <text:p text:style-name="P16">Descrever os possíveis impactos ambientais e respectivas medidas de tratamento ou mitigadoras buscando sanar os riscos ambientais existentes. (inciso XII, art. 7º, IN 40/2020)</text:p>
      <text:p text:style-name="P16">De acordo com o art. 7º, §2º, em caso do não preenchimento deste campo, devem ser apresentadas as devidas justificativas.</text:p>
      <text:p text:style-name="P16"/>
      <text:p text:style-name="P16">Contratações de TIC</text:p>
      <text:p text:style-name="P16">Descrever, quando couber, os possíveis impactos ambientais e respectivas medidas de tratamento ou mitigadoras buscando sanar os riscos ambientais existentes.</text:p>
      <text:section text:style-name="Sect1" text:name="Seção16" text:protected="true" text:protection-key="pPUPYWGQlF/hPXQJMMcjNjRx020=">
        <text:p text:style-name="P24"/>
        <text:p text:style-name="P7">15. Declaração de Viabilidade</text:p>
        <text:p text:style-name="P24">Informe abaixo a viabilidade do objeto deste ETP. Caso o projeto seja inviável, é obrigatório informar a justificativa de inviabilidade:</text:p>
      </text:section>
      <table:table table:name="Tabela2" table:style-name="Tabela2">
        <table:table-column table:style-name="Tabela2.A"/>
        <table:table-column table:style-name="Tabela2.B"/>
        <table:table-row table:style-name="TableLine1708531606208">
          <table:table-cell table:style-name="Tabela2.A1" office:value-type="string">
            <text:p text:style-name="P31">X</text:p>
          </table:table-cell>
          <table:table-cell table:style-name="Tabela2.A1" office:value-type="string">
            <text:section text:style-name="Sect1" text:name="Seção36" text:protected="true" text:protection-key="pPUPYWGQlF/hPXQJMMcjNjRx020=">
              <text:p text:style-name="P34">Esta equipe de planejamento declara <text:span text:style-name="T15">viável</text:span> esta contratação com base neste Estudo Técnico Preliminar.</text:p>
            </text:section>
          </table:table-cell>
        </table:table-row>
        <table:table-row table:style-name="TableLine1708531617904">
          <table:table-cell table:style-name="Tabela2.A1" office:value-type="string">
            <text:p text:style-name="P31">X</text:p>
          </table:table-cell>
          <table:table-cell table:style-name="Tabela2.A1" office:value-type="string">
            <text:section text:style-name="Sect1" text:name="Seção37" text:protected="true" text:protection-key="pPUPYWGQlF/hPXQJMMcjNjRx020=">
              <text:p text:style-name="P34">Esta equipe de planejamento declara <text:span text:style-name="T15">viável com restrições</text:span> esta contratação com base neste Estudo Técnico Preliminar.</text:p>
            </text:section>
          </table:table-cell>
        </table:table-row>
        <table:table-row table:style-name="TableLine1708531618176">
          <table:table-cell table:style-name="Tabela2.A1" office:value-type="string">
            <text:p text:style-name="P32">X</text:p>
          </table:table-cell>
          <table:table-cell table:style-name="Tabela2.A1" office:value-type="string">
            <text:section text:style-name="Sect1" text:name="Seção38" text:protected="true" text:protection-key="pPUPYWGQlF/hPXQJMMcjNjRx020=">
              <text:p text:style-name="P34">Esta equipe de planejamento declara <text:span text:style-name="T15">inviável</text:span> esta contratação com base neste Estudo Técnico Preliminar.</text:p>
            </text:section>
          </table:table-cell>
        </table:table-row>
      </table:table>
      <text:section text:style-name="Sect1" text:name="Seção17" text:protected="true" text:protection-key="pPUPYWGQlF/hPXQJMMcjNjRx020=">
        <text:p text:style-name="P26"><text:soft-page-break/></text:p>
        <text:p text:style-name="P11"><text:span text:style-name="T4">15.1. Justificativa da Viabilidade/Viabilidade com </text:span><text:span text:style-name="T5">R</text:span><text:span text:style-name="T4">estrições/</text:span><text:span text:style-name="T5">Inv</text:span><text:span text:style-name="T4">iabilidade</text:span></text:p>
      </text:section>
      <text:p text:style-name="P16">Contratações Gerais</text:p>
      <text:p text:style-name="P14"><text:span text:style-name="T12">J</text:span><text:span text:style-name="T11">ustifica</text:span><text:span text:style-name="T12">r</text:span><text:span text:style-name="T11"> com base nos elementos colhidos durante os Estudos Preliminares.(inciso XIII, art. 7º, IN 40/2020)</text:span></text:p>
      <text:p text:style-name="P16">De acordo com o art. 7º, §2º, este campo é obrigatório.</text:p>
      <text:p text:style-name="P16"/>
      <text:p text:style-name="P16">Contratações de TIC</text:p>
      <text:p text:style-name="P14"><text:span text:style-name="T12">J</text:span><text:span text:style-name="T11">ustifica</text:span><text:span text:style-name="T12">r</text:span><text:span text:style-name="T11"> solução escolhida, levando em consideração os estudos realizados na análise comparativa de soluções, aspectos econômicos e qualitativos, registrados ao longo do Estudo Técnico Preliminar (Inciso V, art. 11, da IN SGD/ME nº 1/2019).</text:span></text:p>
      <text:section text:style-name="Sect1" text:name="Seção18" text:protected="true" text:protection-key="pPUPYWGQlF/hPXQJMMcjNjRx020=">
        <text:p text:style-name="P6"/>
        <text:p text:style-name="P30">16. Responsáveis</text:p>
      </text:section>
      <text:p text:style-name="P6"/>
      <text:p text:style-name="P18">CPF</text:p>
      <text:p text:style-name="P18">Nome</text:p>
      <text:p text:style-name="P18">Cargo/Função</text:p>
      <text:p text:style-name="P18">Despacho</text:p>
      <text:p text:style-name="P22"/>
      <text:p text:style-name="P22"/>
      <text:p text:style-name="P19">CPF</text:p>
      <text:p text:style-name="P19">Nome</text:p>
      <text:p text:style-name="P19">Cargo/Função</text:p>
      <text:p text:style-name="P20">Despacho</text:p>
      <text:section text:style-name="Sect1" text:name="Seção19" text:protected="true" text:protection-key="pPUPYWGQlF/hPXQJMMcjNjRx020=">
        <text:p text:style-name="P38">Anexos</text:p>
      </text:section>
      <text:p text:style-name="P13"><text:span text:style-name="T17">Aqui você pode anexar outros documentos necessários ou complementares para a composição final do documento</text:span><text:span text:style-name="T18"> (imagens BMP, GIF, HEIC, HEIF, JPG, JPEG, PNG, SVG, TIFF e WEBP; documentos DOC, DOCX, HTML, ODB, ODC, ODF, ODG, ODP, ODS, ODT, PDF, PPT, PPTX, RTF, SXC, SXD, SXI, SXM, SXW, TXT, XHTML, XLS, XLSX e XML; e pacotes 7Z, RAR e ZIP). Só serão exibidos no ETP consolidado os documentos que forem do tipo PDF, TXT ou imagens suportadas (GIF, JPEG e PNG).</text:span></text:p>
      <text:p text:style-name="P28"><text:span text:style-name="T18">A</text:span><text:span text:style-name="T16">lém disso, caso deseje, informe qual(is) anexo(s) deve(m) ser considerado(s) sigiloso(s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49cm" fo:border-left="0.5pt solid #ffffff" fo:border-right="none" fo:border-top="0.5pt solid #ffffff" fo:border-bottom="0.5pt solid #ffffff" style:writing-mode="page"/>
    </style:style>
    <style:style style:name="Tabela3.B1" style:family="table-cell">
      <style:table-cell-properties fo:padding="0.049cm" fo:border="0.5pt solid #ffffff" style:writing-mode="page"/>
    </style:style>
    <style:style style:name="MP1" style:family="paragraph" style:parent-style-name="Standard">
      <style:text-properties officeooo:paragraph-rsid="000faf16"/>
    </style:style>
    <style:style style:name="MP2" style:family="paragraph" style:parent-style-name="Footer">
      <style:paragraph-properties fo:text-align="end" style:justify-single-word="false"/>
      <style:text-properties style:font-name="LiberationSerif" fo:font-size="9pt" style:font-size-asian="9pt"/>
    </style:style>
    <style:style style:name="MP3" style:family="paragraph" style:parent-style-name="Standard">
      <style:paragraph-properties fo:text-align="start" style:justify-single-word="false"/>
      <style:text-properties style:font-name="LiberationSerif-Bold" fo:font-size="9pt" fo:font-weight="bold" officeooo:paragraph-rsid="000faf16" style:font-size-asian="9pt" style:font-weight-asian="bold"/>
    </style:style>
    <style:style style:name="MP4" style:family="paragraph" style:parent-style-name="Standard">
      <style:paragraph-properties fo:text-align="end" style:justify-single-word="false"/>
      <style:text-properties style:font-name="Times New Roman" officeooo:paragraph-rsid="000faf16"/>
    </style:style>
    <style:style style:name="MT1" style:family="text">
      <style:text-properties officeooo:rsid="00039bda"/>
    </style:style>
    <style:style style:name="MT2" style:family="text">
      <style:text-properties style:font-name="LiberationSerif-Bold" fo:font-size="9pt" fo:font-weight="bold" style:font-size-asian="9pt" style:font-weight-asian="bold"/>
    </style:style>
    <style:style style:name="MT3" style:family="text">
      <style:text-properties style:use-window-font-color="true" loext:opacity="0%" style:font-name="LiberationSerif-Bold" fo:font-size="9pt" fo:font-weight="bold" officeooo:rsid="00047708" style:font-size-asian="9pt" style:font-weight-asian="bold"/>
    </style:style>
    <style:style style:name="MT4" style:family="text">
      <style:text-properties style:use-window-font-color="true" loext:opacity="0%" style:font-name="LiberationSerif-Bold" fo:font-size="9pt" fo:font-weight="bold" style:font-size-asian="9pt" style:font-weight-asian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section text:style-name="MSect1" text:name="Seção2" text:protected="true" text:protection-key="pPUPYWGQlF/hPXQJMMcjNjRx020=">
                <text:p text:style-name="MP3">UASG 158147</text:p>
              </text:section>
            </table:table-cell>
            <table:table-cell table:style-name="Tabela3.B1" office:value-type="string">
              <text:section text:style-name="MSect1" text:name="Seção20" text:protected="true" text:protection-key="pPUPYWGQlF/hPXQJMMcjNjRx020=">
                <text:p text:style-name="MP4"><text:span text:style-name="MT2">Estudo Técnico Preliminar </text:span><text:span text:style-name="MT3">XX</text:span><text:span text:style-name="MT4">/20</text:span><text:span text:style-name="MT3">XX</text:span></text:p>
              </text:section>
            </table:table-cell>
          </table:table-row>
        </table:table>
        <text:p text:style-name="MP1"/>
      </style:header>
      <style:footer>
        <text:p text:style-name="MP2"><text:page-number style:num-format="1" text:select-page="current">5</text:page-number><text:s/><text:span text:style-name="MT1">de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0:31:30.963000000</meta:creation-date>
    <dc:date>2021-05-25T03:59:41.488000000</dc:date>
    <meta:editing-duration>PT3H12M23S</meta:editing-duration>
    <meta:editing-cycles>34</meta:editing-cycles>
    <meta:generator>LibreOffice/7.0.4.2$Windows_X86_64 LibreOffice_project/dcf040e67528d9187c66b2379df5ea4407429775</meta:generator>
    <meta:document-statistic meta:table-count="4" meta:image-count="0" meta:object-count="0" meta:page-count="7" meta:paragraph-count="165" meta:word-count="2284" meta:character-count="14690" meta:non-whitespace-character-count="12569"/>
  </office:meta>
</office:document-meta>
</file>