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 ExtraBold" svg:font-family="'Open Sans Extra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Open Sans ExtraBold1" svg:font-family="'Open Sans ExtraBold'" style:font-family-generic="system" style:font-pitch="variable"/>
  </office:font-face-decls>
  <office:automatic-styles>
    <style:style style:name="Table3" style:family="table">
      <style:table-properties style:width="15.998cm" fo:margin-left="0cm" fo:margin-top="0cm" fo:margin-bottom="0cm" table:align="left"/>
    </style:style>
    <style:style style:name="Table3.A" style:family="table-column">
      <style:table-column-properties style:column-width="10.94cm"/>
    </style:style>
    <style:style style:name="Table3.B" style:family="table-column">
      <style:table-column-properties style:column-width="5.059cm"/>
    </style:style>
    <style:style style:name="Table3.1" style:family="table-row">
      <style:table-row-properties style:min-row-height="1.217cm" fo:keep-together="auto"/>
    </style:style>
    <style:style style:name="Table3.A1" style:family="table-cell">
      <style:table-cell-properties style:vertical-align="" fo:padding="0.176cm" fo:border-left="0.75pt solid #000000" fo:border-right="none" fo:border-top="0.75pt solid #000000" fo:border-bottom="0.75pt solid #000000"/>
    </style:style>
    <style:style style:name="Table3.B1" style:family="table-cell">
      <style:table-cell-properties style:vertical-align="" fo:padding="0.176cm" fo:border="0.75pt solid #000000"/>
    </style:style>
    <style:style style:name="Table3.2" style:family="table-row">
      <style:table-row-properties style:min-row-height="0.75cm" fo:keep-together="auto"/>
    </style:style>
    <style:style style:name="Table3.A2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3.B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Open Sans" fo:font-size="10.5pt" style:font-name-asian="Open Sans1" style:font-size-asian="10.5pt" style:font-name-complex="Open Sans1" style:font-size-complex="10.5pt"/>
    </style:style>
    <style:style style:name="P6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Open Sans" fo:font-size="10.5pt" style:font-name-asian="Open Sans1" style:font-size-asian="10.5pt" style:font-name-complex="Open Sans1" style:font-size-complex="10.5pt"/>
    </style:style>
    <style:style style:name="P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Open Sans" fo:font-size="10.5pt" fo:font-weight="bold" style:font-name-asian="Open Sans1" style:font-size-asian="10.5pt" style:font-weight-asian="bold" style:font-name-complex="Open Sans1" style:font-size-complex="10.5pt"/>
    </style:style>
    <style:style style:name="P8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Open Sans" fo:font-size="10.5pt" fo:font-weight="bold" style:font-name-asian="Open Sans1" style:font-size-asian="10.5pt" style:font-weight-asian="bold" style:font-name-complex="Open Sans1" style:font-size-complex="10.5pt"/>
    </style:style>
    <style:style style:name="P9" style:family="paragraph" style:parent-style-name="Standard">
      <style:paragraph-properties fo:margin-top="0.847cm" fo:margin-bottom="0cm" style:contextual-spacing="false" fo:line-height="100%" fo:text-align="start" style:justify-single-word="false" fo:keep-with-next="auto"/>
      <style:text-properties style:font-name="Open Sans" fo:font-size="10.5pt" fo:font-weight="bold" style:font-name-asian="Open Sans1" style:font-size-asian="10.5pt" style:font-weight-asian="bold" style:font-name-complex="Open Sans1" style:font-size-complex="10.5pt"/>
    </style:style>
    <style:style style:name="P10" style:family="paragraph" style:parent-style-name="Standard">
      <style:paragraph-properties fo:margin-top="0.847cm" fo:margin-bottom="0cm" style:contextual-spacing="false" fo:line-height="100%" fo:text-align="center" style:justify-single-word="false" fo:keep-with-next="auto"/>
      <style:text-properties style:font-name="Open Sans" fo:font-size="10.5pt" fo:font-weight="bold" style:font-name-asian="Open Sans1" style:font-size-asian="10.5pt" style:font-weight-asian="bold" style:font-name-complex="Open Sans1" style:font-size-complex="10.5pt"/>
    </style:style>
    <style:style style:name="P11" style:family="paragraph" style:parent-style-name="Standard">
      <style:paragraph-properties fo:margin-top="0.423cm" fo:margin-bottom="0.247cm" style:contextual-spacing="false" fo:line-height="100%"/>
      <style:text-properties style:font-name="Open Sans" fo:font-size="10.5pt" style:font-name-asian="Open Sans1" style:font-size-asian="10.5pt" style:font-name-complex="Open Sans1" style:font-size-complex="10.5pt"/>
    </style:style>
    <style:style style:name="P12" style:family="paragraph" style:parent-style-name="Standard">
      <style:paragraph-properties fo:margin-top="0.423cm" fo:margin-bottom="0.247cm" style:contextual-spacing="false" fo:line-height="100%" fo:text-align="center" style:justify-single-word="false"/>
      <style:text-properties style:font-name="Open Sans" fo:font-size="10.5pt" fo:font-weight="bold" style:font-name-asian="Open Sans1" style:font-size-asian="10.5pt" style:font-weight-asian="bold" style:font-name-complex="Open Sans1" style:font-size-complex="10.5pt"/>
    </style:style>
    <style:style style:name="P13" style:family="paragraph" style:parent-style-name="Standard" style:master-page-name="Standard">
      <style:paragraph-properties fo:margin-top="0.423cm" fo:margin-bottom="0cm" style:contextual-spacing="false" fo:line-height="100%" fo:text-align="center" style:justify-single-word="false" style:page-number="1"/>
      <style:text-properties style:font-name="Open Sans" fo:font-size="10.5pt" fo:font-weight="bold" style:font-name-asian="Open Sans1" style:font-size-asian="10.5pt" style:font-weight-asian="bold" style:font-name-complex="Open Sans1" style:font-size-complex="10.5pt"/>
    </style:style>
    <style:style style:name="P1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Open Sans" fo:font-size="10.5pt" fo:font-weight="bold" style:font-name-asian="Open Sans1" style:font-size-asian="10.5pt" style:font-weight-asian="bold" style:font-name-complex="Open Sans1" style:font-size-complex="10.5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Open Sans" fo:font-size="8pt" style:font-name-asian="Open Sans1" style:font-size-asian="8pt" style:font-name-complex="Open Sans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gr1" style:family="graphic">
      <style:graphic-properties draw:stroke="solid" svg:stroke-width="0.026cm" svg:stroke-color="#006600" draw:stroke-linejoin="round" draw:fill="none" draw:textarea-vertical-align="top" draw:auto-grow-height="false" fo:min-height="0cm" fo:min-width="15.54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Anexo 02:</text:p>
      <text:p text:style-name="P5"><text:s/>Modelo de Minuta de Portaria para instituir Comissão de Inventário dos Campi</text:p>
      <text:p text:style-name="P9"/>
      <text:p text:style-name="P10">SERVIÇO PÚBLICO FEDERAL</text:p>
      <text:p text:style-name="P8">MINISTÉRIO DA EDUCAÇÃO</text:p>
      <text:p text:style-name="P8">INSTITUTO FEDERAL DE ALAGOAS</text:p>
      <text:p text:style-name="P8">PORTARIA Nº XXX, DE XX DE XXXXXX DE XXXX</text:p>
      <text:p text:style-name="P7"/>
      <text:p text:style-name="P7">O DIRETOR GERAL DO Campi ___________________________________, no uso das atribuições que lhe conferem os arts. ______, da Lei nº ______, de ______, publicada no DOU em ______, nomeado pela Portaria n° ______, do ______, de ______, publicada no DOU em ______, e tendo em vista o disposto na Instrução Normativa SEDAP nº 205, de 08 de abril de 1988, no Decreto nº 99.658, de 30 de outubro de 1990, e na Lei Federal nº 4.320, de 17 de março de 1964,</text:p>
      <text:p text:style-name="P7"/>
      <text:p text:style-name="P7">RESOLVE:</text:p>
      <text:p text:style-name="P6">Art. 1º Designar os servidores abaixo relacionados para, sob a presidência do primeiro, compor a Comissão de Inventário Anual 2021 dos materiais do Almoxarifado, Campi ___________________________________: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SERVIDOR</text:p>
          </table:table-cell>
          <table:table-cell table:style-name="Table3.B1" office:value-type="string">
            <text:p text:style-name="P12">Matrícula SIAPE</text:p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11"/>
          </table:table-cell>
        </table:table-row>
      </table:table>
      <text:p text:style-name="P6"/>
      <text:p text:style-name="P6"><text:soft-page-break/>Art. 2º O Setor de Almoxarifado, deste Campi, ficará fechado, no período de 01 a 30 de novembro de 2021, para desenvolvimento dos trabalhos desta Comissão.</text:p>
      <text:p text:style-name="P6">Art. 3º Os servidores lotados no Setor de Almoxarifado, deste Campi, auxiliarão a Comissão, quando necessário.</text:p>
      <text:p text:style-name="P6">Art. 4º Compete à Comissão:</text:p>
      <text:p text:style-name="P6">I – Realizar o levantamento quantitativo e qualitativo dos bens do Almoxarifado, observando discrepâncias quanto à/a:</text:p>
      <text:p text:style-name="P6">a) ausência de identificação;</text:p>
      <text:p text:style-name="P6">b) ausência de registro;</text:p>
      <text:p text:style-name="P6">c) material obsoleto;</text:p>
      <text:p text:style-name="P6">d) material deteriorado ou danificado;</text:p>
      <text:p text:style-name="P6">e) material com prazo de vencimento expirado ou com vencimento iminente;</text:p>
      <text:p text:style-name="P6">f) material com pouca ou nenhuma movimentação;</text:p>
      <text:p text:style-name="P6">g) outros casos.</text:p>
      <text:p text:style-name="P6">II – Elaborar relatório circunstanciado dos fatos apurados nos levantamentos realizados;</text:p>
      <text:p text:style-name="P6">III – Requisitar, previamente, materiais, equipamentos, transporte e outros meios necessários ao levantamento e vistoria dos bens do Almoxarifado.</text:p>
      <text:p text:style-name="P6">Art. 5º O Setor de Almoxarifado voltará a operar normalmente, a partir do primeiro dia útil do mês de dezembro de 2021, sendo liberados o recebimento de requisições e a expedição de materiais.</text:p>
      <text:p text:style-name="P6">Art. 6º Ao final de seus trabalhos, a Comissão deverá encaminhar, via processo administrativo, à Direção-Geral do Campi, o Relatório Final do Inventário Anual 2021 dos Bens do Almoxarifado, Campi ___________________________________, até 26 de novembro de 2021.</text:p>
      <text:p text:style-name="P6">Art. 7º Caberá a esta Direção-Geral a análise do Relatório Final do Inventário Anual 2021 dos Bens do Almoxarifado.</text:p>
      <text:p text:style-name="P6">§ 1º Não aprovado o Relatório, esta Direção-Geral o devolverá à Comissão, para adequações, retornando, posteriormente, para aprovação ou novas adequações.</text:p>
      <text:p text:style-name="P6">§ 2º Aprovado o Relatório, porém com divergências ou anormalidades verificadas, esta Direção-Geral o encaminhará ao Setor de Almoxarifado, deste Campi, a fim de que este as apure e adote as medidas necessárias, conforme art. 8º, retornando, após, à Direção-Geral, prosseguindo a tramitação conforme o parágrafo seguinte.</text:p>
      <text:p text:style-name="P6">§ 3º Aprovado o Relatório, esta Direção-Geral encaminhará Memorando Eletrônico aos <text:soft-page-break/>Setores de Almoxarifado e Contabilidade, a fim de que tais Áreas deem continuidade aos demais trâmites a seguir informados.</text:p>
      <text:p text:style-name="P6">Art. 8º Recebido o Relatório aprovado, porém com divergências ou anormalidades verificadas, caberá ao Setor de Almoxarifado, deste Campi, apurá-las e saná-las, registrando em documento que deverá ser anexado ao Relatório.</text:p>
      <text:p text:style-name="P6">Parágrafo Único. Concluídas as providências descritas no Campi, o Setor de Almoxarifado, deste Campi, deverá enviar o Relatório e seus anexos à Direção-Geral, para que se proceda à nova análise.</text:p>
      <text:p text:style-name="P6">Art. 9 Caberá ao Setor de Contabilidade, deste Campi, realizar a conciliação contábil, conforme normas definidas pelos órgãos competentes e rotinas adotadas pela Área responsável.</text:p>
      <text:p text:style-name="P6">Art. 10 Esta Portaria entra em vigor nesta data e tem vigência de 04 (quatro) meses.</text:p>
      <text:p text:style-name="P5"/>
      <text:p text:style-name="P5">___________________________________</text:p>
      <text:p text:style-name="P8">Diretor-Geral do Campi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 ExtraBold" svg:font-family="'Open Sans Extra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Open Sans ExtraBold1" svg:font-family="'Open Sans Extra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indent="0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.5pt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2" style:display-name="ListLabel 2" style:family="text">
      <style:text-properties fo:font-size="10.5pt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3" style:display-name="ListLabel 3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4" style:display-name="ListLabel 4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5" style:display-name="ListLabel 5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6" style:display-name="ListLabel 6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7" style:display-name="ListLabel 7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8" style:display-name="ListLabel 8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9" style:display-name="ListLabel 9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10" style:display-name="ListLabel 10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11" style:display-name="ListLabel 11" style:family="text">
      <style:text-properties fo:font-size="10.5pt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12" style:display-name="ListLabel 12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13" style:display-name="ListLabel 13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14" style:display-name="ListLabel 14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15" style:display-name="ListLabel 15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16" style:display-name="ListLabel 16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17" style:display-name="ListLabel 17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18" style:display-name="ListLabel 18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19" style:display-name="ListLabel 19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20" style:display-name="ListLabel 20" style:family="text">
      <style:text-properties fo:font-size="10.5pt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21" style:display-name="ListLabel 21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22" style:display-name="ListLabel 22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23" style:display-name="ListLabel 23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24" style:display-name="ListLabel 24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25" style:display-name="ListLabel 25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26" style:display-name="ListLabel 26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27" style:display-name="ListLabel 27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28" style:display-name="ListLabel 28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29" style:display-name="ListLabel 29" style:family="text">
      <style:text-properties fo:font-size="10.5pt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30" style:display-name="ListLabel 30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31" style:display-name="ListLabel 31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32" style:display-name="ListLabel 32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33" style:display-name="ListLabel 33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34" style:display-name="ListLabel 34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35" style:display-name="ListLabel 35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36" style:display-name="ListLabel 36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37" style:display-name="ListLabel 37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38" style:display-name="ListLabel 38" style:family="text">
      <style:text-properties fo:font-size="10.5pt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39" style:display-name="ListLabel 39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40" style:display-name="ListLabel 40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41" style:display-name="ListLabel 41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42" style:display-name="ListLabel 42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43" style:display-name="ListLabel 43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44" style:display-name="ListLabel 44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45" style:display-name="ListLabel 45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46" style:display-name="ListLabel 46" style:family="text">
      <style:text-properties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47" style:display-name="ListLabel 47" style:family="text">
      <style:text-properties fo:font-size="10.5pt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48" style:display-name="ListLabel 48" style:family="text">
      <style:text-properties style:font-name="Open Sans" fo:font-family="'Open Sans'" style:font-family-generic="roman" style:font-pitch="variable" fo:font-size="10.5pt"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fo:font-size="10.5pt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58" style:display-name="ListLabel 58" style:family="text">
      <style:text-properties fo:font-size="10.5pt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ListLabel_20_59" style:display-name="ListLabel 59" style:family="text">
      <style:text-properties fo:font-variant="normal" fo:text-transform="none" fo:color="#006600" loext:opacity="100%" style:text-line-through-style="none" style:text-line-through-type="none" style:text-position="0% 100%" style:font-name="Open Sans" fo:font-family="'Open Sans'" style:font-family-generic="roman" style:font-pitch="variable" fo:font-size="11pt" fo:font-style="normal" style:text-underline-style="none" fo:font-weight="bold" style:font-name-asian="Open Sans1" style:font-family-asian="'Open Sans'" style:font-family-generic-asian="system" style:font-pitch-asian="variable" style:font-size-asian="11pt" style:font-style-asian="normal" style:font-weight-asian="bold" style:font-name-complex="Open Sans1" style:font-family-complex="'Open Sans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roman" style:font-pitch="variable" fo:font-size="11pt" fo:font-style="normal" style:text-underline-style="none" fo:font-weight="normal" style:font-name-asian="Open Sans1" style:font-family-asian="'Open Sans'" style:font-family-generic-asian="system" style:font-pitch-asian="variable" style:font-size-asian="11pt" style:font-style-asian="normal" style:font-weight-asian="normal" style:font-name-complex="Open Sans1" style:font-family-complex="'Open Sans'" style:font-family-generic-complex="system" style:font-pitch-complex="variable" style:font-size-complex="11pt"/>
    </style:style>
    <style:style style:name="ListLabel_20_61" style:display-name="ListLabel 61" style:family="text">
      <style:text-properties style:font-name="Open Sans" fo:font-family="'Open Sans'" style:font-family-generic="roman" style:font-pitch="variable" fo:font-size="11pt" style:font-name-asian="Open Sans1" style:font-family-asian="'Open Sans'" style:font-family-generic-asian="system" style:font-pitch-asian="variable" style:font-size-asian="11pt" style:font-name-complex="Open Sans1" style:font-family-complex="'Open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style:font-name="Open Sans" fo:font-size="8pt" style:font-name-asian="Open Sans1" style:font-size-asian="8pt" style:font-name-complex="Open Sans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Mgr1" style:family="graphic">
      <style:graphic-properties draw:stroke="solid" svg:stroke-width="0.026cm" svg:stroke-color="#006600" draw:stroke-linejoin="round" draw:fill="none" draw:textarea-vertical-align="top" draw:auto-grow-height="false" fo:min-height="0cm" fo:min-width="15.54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2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23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cm" fo:margin-left="0cm" fo:margin-right="0cm" fo:margin-bottom="0.721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 style:next-style-name="Converted2">
      <style:header>
        <text:p text:style-name="MP1"><draw:custom-shape text:anchor-type="paragraph" draw:z-index="4" draw:name="Image1" draw:style-name="Mgr1" draw:text-style-name="MP2" svg:width="16.043cm" svg:height="0.036cm" svg:x="0cm" svg:y="0.564cm"><text:p/><draw:enhanced-geometry draw:mirror-horizontal="false" draw:mirror-vertical="false" svg:viewBox="0 0 21600 21600" draw:type="mso-spt32" draw:enhanced-path="M 0 0 L 21600 21600 N"/></draw:custom-shape></text:p>
      </style:header>
      <style:footer>
        <text:p text:style-name="MP1"><draw:custom-shape text:anchor-type="paragraph" draw:z-index="3" draw:name="Image2" draw:style-name="Mgr1" draw:text-style-name="MP2" svg:width="16.043cm" svg:height="0.036cm" svg:x="0cm" svg:y="-0.071cm"><text:p/><draw:enhanced-geometry draw:mirror-horizontal="false" draw:mirror-vertical="false" svg:viewBox="0 0 21600 21600" draw:type="mso-spt32" draw:enhanced-path="M 0 0 L 21600 21600 N"/></draw:custom-shape></text:p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4" style:next-style-name="Standard"/>
    <style:master-page style:name="Converted3" style:page-layout-name="Mpm5">
      <style:header>
        <text:p text:style-name="MP1"><draw:custom-shape text:anchor-type="paragraph" draw:z-index="2" draw:name="Image3" draw:style-name="Mgr1" draw:text-style-name="MP2" svg:width="16.043cm" svg:height="0.036cm" svg:x="0cm" svg:y="0.564cm"><text:p/><draw:enhanced-geometry draw:mirror-horizontal="false" draw:mirror-vertical="false" svg:viewBox="0 0 21600 21600" draw:type="mso-spt32" draw:enhanced-path="M 0 0 L 21600 21600 N"/></draw:custom-shape></text:p>
      </style:header>
      <style:footer>
        <text:p text:style-name="MP1"><draw:custom-shape text:anchor-type="paragraph" draw:z-index="1" draw:name="Image4" draw:style-name="Mgr1" draw:text-style-name="MP2" svg:width="16.043cm" svg:height="0.036cm" svg:x="-0.035cm" svg:y="-0.106cm"><text:p/><draw:enhanced-geometry draw:mirror-horizontal="false" draw:mirror-vertical="false" svg:viewBox="0 0 21600 21600" draw:type="mso-spt32" draw:enhanced-path="M 0 0 L 21600 21600 N"/></draw:custom-shape></text:p>
      </style:footer>
    </style:master-page>
    <style:master-page style:name="Converted4" style:page-layout-name="Mpm6">
      <style:header>
        <text:p text:style-name="MP3"><draw:custom-shape text:anchor-type="paragraph" draw:z-index="0" draw:name="Image5" draw:style-name="Mgr1" draw:text-style-name="MP2" svg:width="16.043cm" svg:height="0.036cm" svg:x="0cm" svg:y="0.564cm"><text:p/><draw:enhanced-geometry draw:mirror-horizontal="false" draw:mirror-vertical="false" svg:viewBox="0 0 21600 21600" draw:type="mso-spt32" draw:enhanced-path="M 0 0 L 21600 21600 N"/></draw:custom-shape><text:span text:style-name="MT1">Manual </text:span><text:span text:style-name="MT2">de Inventário Anual de</text:span><text:span text:style-name="MT1"> </text:span><text:span text:style-name="MT2">Almoxarifado 2021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10-28T14:48:55.092000000</dc:date>
    <meta:editing-duration>PT4H34M57S</meta:editing-duration>
    <meta:editing-cycles>2</meta:editing-cycles>
    <meta:document-statistic meta:table-count="1" meta:image-count="0" meta:object-count="0" meta:page-count="3" meta:paragraph-count="37" meta:word-count="571" meta:character-count="3799" meta:non-whitespace-character-count="3260"/>
  </office:meta>
</office:document-meta>
</file>