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20.588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806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99ff66" style:text-align-source="fix" style:repeat-content="false" fo:border="0.06pt solid #0099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9900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ff66" style:text-align-source="fix" style:repeat-content="false" fo:wrap-option="wrap" fo:border="0.06pt solid #0099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vertical-align="middle"/>
      <style:text-properties style:font-name="Arial"/>
    </style:style>
    <style:style style:name="ce19" style:family="table-cell" style:parent-style-name="Default">
      <style:table-cell-properties fo:background-color="#99ff66" style:text-align-source="fix" style:repeat-content="false" fo:wrap-option="wrap" fo:border="0.06pt solid #0099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4">
      <style:table-cell-properties fo:wrap-option="wrap" fo:border="0.06pt solid #009900" style:vertical-align="middl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99ff66" fo:border="0.06pt solid #009900" style:vertical-align="middle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ackground-color="#99ff66" style:text-align-source="fix" style:repeat-content="false" fo:border="0.06pt solid #0099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99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 style:data-style-name="N4">
      <style:table-cell-properties fo:background-color="#99ff66" style:text-align-source="fix" style:repeat-content="false" fo:border="0.06pt solid #0099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99ff66" style:text-align-source="fix" style:repeat-content="false" fo:wrap-option="wrap" fo:border="0.06pt solid #0099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="0.06pt solid #009900" style:vertical-align="middle"/>
      <style:text-properties style:font-name="Arial"/>
    </style:style>
    <style:style style:name="ce29" style:family="table-cell" style:parent-style-name="Default" style:data-style-name="N4">
      <style:table-cell-properties fo:background-color="#ffcc00" fo:border="0.06pt solid #009900" style:vertical-align="middle"/>
      <style:text-properties style:font-name="Arial"/>
    </style:style>
    <style:style style:name="ce30" style:family="table-cell" style:parent-style-name="Default" style:data-style-name="N4">
      <style:table-cell-properties fo:background-color="transparent" fo:border="0.06pt solid #009900" style:vertical-align="middle"/>
      <style:text-properties style:font-name="Arial"/>
    </style:style>
    <style:style style:name="ce31" style:family="table-cell" style:parent-style-name="Default" style:data-style-name="N4">
      <style:table-cell-properties fo:border="0.06pt solid #00cc00" style:vertical-align="middle"/>
      <style:text-properties style:font-name="Arial"/>
    </style:style>
    <style:style style:name="ce32" style:family="table-cell" style:parent-style-name="Default" style:data-style-name="N4">
      <style:table-cell-properties fo:background-color="#ffcc00" fo:border="0.06pt solid #00cc00" style:vertical-align="middle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cc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cc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66ff66" style:text-align-source="fix" style:repeat-content="false" fo:border="0.06pt solid #00cc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</style:style>
    <style:style style:name="ce41" style:family="table-cell" style:parent-style-name="Default" style:data-style-name="N4">
      <style:table-cell-properties fo:border="0.06pt solid #00cc00" style:vertical-align="middle"/>
    </style:style>
    <style:style style:name="ce42" style:family="table-cell" style:parent-style-name="Default" style:data-style-name="N4">
      <style:table-cell-properties fo:border="0.06pt solid #00cc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66ff66" fo:border="0.06pt solid #00cc00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wrap-option="wrap" fo:border="0.06pt solid #00cc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CUSTEIO CAMP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2" table:number-columns-repeated="5" table:default-cell-style-name="ce1"/>
        <table:table-column table:style-name="co4" table:number-columns-repeated="1013" table:default-cell-style-name="ce1"/>
        <table:table-row table:style-name="ro1">
          <table:table-cell table:style-name="ce2" office:value-type="string" calcext:value-type="string" table:number-columns-spanned="8" table:number-rows-spanned="1">
            <text:p>MANUTENÇÃO DE VEÍCULOS COLETIVOS – CUSTEIO DO CAMPUS</text:p>
          </table:table-cell>
          <table:covered-table-cell/>
          <table:covered-table-cell table:style-name="ce22"/>
          <table:covered-table-cell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>
            <text:p>UNIDADE</text:p>
          </table:table-cell>
          <table:table-cell table:style-name="ce19" office:value-type="string" calcext:value-type="string">
            <text:p>ORÇAMENTO 2023</text:p>
          </table:table-cell>
          <table:table-cell table:style-name="ce23" office:value-type="string" calcext:value-type="string">
            <text:p>%</text:p>
          </table:table-cell>
          <table:table-cell table:style-name="ce27" office:value-type="string" calcext:value-type="string">
            <text:p>MACEIÓ</text:p>
          </table:table-cell>
          <table:table-cell table:style-name="ce27" office:value-type="string" calcext:value-type="string">
            <text:p>MARECHAL DEODORO</text:p>
          </table:table-cell>
          <table:table-cell table:style-name="ce27" office:value-type="string" calcext:value-type="string">
            <text:p>PALMEIRA DOS ÍNDIO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CONTRIBUIÇÃO</text:p>
          </table:table-cell>
          <table:table-cell table:style-name="ce15" table:number-columns-repeated="1013"/>
        </table:table-row>
        <table:table-row table:style-name="ro3">
          <table:table-cell table:style-name="ce4" office:value-type="string" calcext:value-type="string">
            <text:p>REITORIA</text:p>
          </table:table-cell>
          <table:table-cell table:style-name="ce20" office:value-type="float" office:value="3994125.53" calcext:value-type="float">
            <text:p>3.994.125,53</text:p>
          </table:table-cell>
          <table:table-cell table:style-name="ce11" table:formula="of:=([.B3]/[.$B$20])*100" office:value-type="float" office:value="9.13303171069799" calcext:value-type="float">
            <text:p>9,13</text:p>
          </table:table-cell>
          <table:table-cell table:style-name="ce13" table:formula="of:=([.$D$20]*[.C3])/100" office:value-type="float" office:value="6720.7532706528" calcext:value-type="float">
            <text:p>6.720,75</text:p>
          </table:table-cell>
          <table:table-cell table:style-name="ce13" table:formula="of:=([.$E$20]*[.C3])/100" office:value-type="float" office:value="9116.90642990958" calcext:value-type="float">
            <text:p>9.116,91</text:p>
          </table:table-cell>
          <table:table-cell table:style-name="ce13" table:formula="of:=([.$F$20]*[.C3])/100" office:value-type="float" office:value="7830.6221167161" calcext:value-type="float">
            <text:p>7.830,62</text:p>
          </table:table-cell>
          <table:table-cell table:style-name="ce13" table:formula="of:=SUM([.D3:.F3])" office:value-type="float" office:value="23668.2818172785" calcext:value-type="float">
            <text:p>23.668,28</text:p>
          </table:table-cell>
          <table:table-cell table:style-name="ce31" table:formula="of:=[.G3]" office:value-type="float" office:value="23668.2818172785" calcext:value-type="float">
            <text:p>23.668,2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ARAPIRACA</text:p>
          </table:table-cell>
          <table:table-cell table:style-name="ce20" office:value-type="float" office:value="1980004.5" calcext:value-type="float">
            <text:p>1.980.004,50</text:p>
          </table:table-cell>
          <table:table-cell table:style-name="ce11" table:formula="of:=([.B4]/[.$B$20])*100" office:value-type="float" office:value="4.52751015209698" calcext:value-type="float">
            <text:p>4,53</text:p>
          </table:table-cell>
          <table:table-cell table:style-name="ce13" table:formula="of:=([.$D$20]*[.C4])/100" office:value-type="float" office:value="3331.67338365609" calcext:value-type="float">
            <text:p>3.331,67</text:p>
          </table:table-cell>
          <table:table-cell table:style-name="ce13" table:formula="of:=([.$E$20]*[.C4])/100" office:value-type="float" office:value="4519.51638017243" calcext:value-type="float">
            <text:p>4.519,52</text:p>
          </table:table-cell>
          <table:table-cell table:style-name="ce13" table:formula="of:=([.$F$20]*[.C4])/100" office:value-type="float" office:value="3881.86773611429" calcext:value-type="float">
            <text:p>3.881,87</text:p>
          </table:table-cell>
          <table:table-cell table:style-name="ce13" table:formula="of:=SUM([.D4:.F4])" office:value-type="float" office:value="11733.0574999428" calcext:value-type="float">
            <text:p>11.733,06</text:p>
          </table:table-cell>
          <table:table-cell table:style-name="ce31" table:formula="of:=[.G4]" office:value-type="float" office:value="11733.0574999428" calcext:value-type="float">
            <text:p>11.733,0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BATALHA</text:p>
          </table:table-cell>
          <table:table-cell table:style-name="ce20" office:value-type="float" office:value="1244898.46" calcext:value-type="float">
            <text:p>1.244.898,46</text:p>
          </table:table-cell>
          <table:table-cell table:style-name="ce11" table:formula="of:=([.B5]/[.$B$20])*100" office:value-type="float" office:value="2.84660485164548" calcext:value-type="float">
            <text:p>2,85</text:p>
          </table:table-cell>
          <table:table-cell table:style-name="ce13" table:formula="of:=([.$D$20]*[.C5])/100" office:value-type="float" office:value="2094.74022131589" calcext:value-type="float">
            <text:p>2.094,74</text:p>
          </table:table-cell>
          <table:table-cell table:style-name="ce13" table:formula="of:=([.$E$20]*[.C5])/100" office:value-type="float" office:value="2841.57888611942" calcext:value-type="float">
            <text:p>2.841,58</text:p>
          </table:table-cell>
          <table:table-cell table:style-name="ce13" table:formula="of:=([.$F$20]*[.C5])/100" office:value-type="float" office:value="2440.66675939998" calcext:value-type="float">
            <text:p>2.440,67</text:p>
          </table:table-cell>
          <table:table-cell table:style-name="ce13" table:formula="of:=SUM([.D5:.F5])" office:value-type="float" office:value="7376.98586683528" calcext:value-type="float">
            <text:p>7.376,99</text:p>
          </table:table-cell>
          <table:table-cell table:style-name="ce31" table:formula="of:=[.G5]" office:value-type="float" office:value="7376.98586683528" calcext:value-type="float">
            <text:p>7.376,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BENEDITO BENTES</text:p>
          </table:table-cell>
          <table:table-cell table:style-name="ce20" office:value-type="float" office:value="912969.17" calcext:value-type="float">
            <text:p>912.969,17</text:p>
          </table:table-cell>
          <table:table-cell table:style-name="ce11" table:formula="of:=([.B6]/[.$B$20])*100" office:value-type="float" office:value="2.08760999569776" calcext:value-type="float">
            <text:p>2,09</text:p>
          </table:table-cell>
          <table:table-cell table:style-name="ce13" table:formula="of:=([.$D$20]*[.C6])/100" office:value-type="float" office:value="1536.2162478861" calcext:value-type="float">
            <text:p>1.536,22</text:p>
          </table:table-cell>
          <table:table-cell table:style-name="ce13" table:formula="of:=([.$E$20]*[.C6])/100" office:value-type="float" office:value="2083.92411148936" calcext:value-type="float">
            <text:p>2.083,92</text:p>
          </table:table-cell>
          <table:table-cell table:style-name="ce13" table:formula="of:=([.$F$20]*[.C6])/100" office:value-type="float" office:value="1789.90783358828" calcext:value-type="float">
            <text:p>1.789,91</text:p>
          </table:table-cell>
          <table:table-cell table:style-name="ce13" table:formula="of:=SUM([.D6:.F6])" office:value-type="float" office:value="5410.04819296374" calcext:value-type="float">
            <text:p>5.410,05</text:p>
          </table:table-cell>
          <table:table-cell table:style-name="ce31" table:formula="of:=[.G6]" office:value-type="float" office:value="5410.04819296374" calcext:value-type="float">
            <text:p>5.410,0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CORURIPE</text:p>
          </table:table-cell>
          <table:table-cell table:style-name="ce20" office:value-type="float" office:value="1774467.15" calcext:value-type="float">
            <text:p>1.774.467,15</text:p>
          </table:table-cell>
          <table:table-cell table:style-name="ce11" table:formula="of:=([.B7]/[.$B$20])*100" office:value-type="float" office:value="4.05752514006286" calcext:value-type="float">
            <text:p>4,06</text:p>
          </table:table-cell>
          <table:table-cell table:style-name="ce13" table:formula="of:=([.$D$20]*[.C7])/100" office:value-type="float" office:value="2985.8240088985" calcext:value-type="float">
            <text:p>2.985,82</text:p>
          </table:table-cell>
          <table:table-cell table:style-name="ce13" table:formula="of:=([.$E$20]*[.C7])/100" office:value-type="float" office:value="4050.36117367556" calcext:value-type="float">
            <text:p>4.050,36</text:p>
          </table:table-cell>
          <table:table-cell table:style-name="ce13" table:formula="of:=([.$F$20]*[.C7])/100" office:value-type="float" office:value="3478.90460773179" calcext:value-type="float">
            <text:p>3.478,90</text:p>
          </table:table-cell>
          <table:table-cell table:style-name="ce13" table:formula="of:=SUM([.D7:.F7])" office:value-type="float" office:value="10515.0897903059" calcext:value-type="float">
            <text:p>10.515,09</text:p>
          </table:table-cell>
          <table:table-cell table:style-name="ce31" table:formula="of:=[.G7]" office:value-type="float" office:value="10515.0897903059" calcext:value-type="float">
            <text:p>10.515,0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CEIÓ</text:p>
          </table:table-cell>
          <table:table-cell table:style-name="ce20" office:value-type="float" office:value="8804080.03" calcext:value-type="float">
            <text:p>8.804.080,03</text:p>
          </table:table-cell>
          <table:table-cell table:style-name="ce11" table:formula="of:=([.B8]/[.$B$20])*100" office:value-type="float" office:value="20.1315510725856" calcext:value-type="float">
            <text:p>20,13</text:p>
          </table:table-cell>
          <table:table-cell table:style-name="ce29" table:formula="of:=([.$D$20]*[.C8])/100" office:value-type="float" office:value="14814.268908747" calcext:value-type="float">
            <text:p>14.814,27</text:p>
          </table:table-cell>
          <table:table-cell table:style-name="ce13" table:formula="of:=([.$E$20]*[.C8])/100" office:value-type="float" office:value="20096.0068060118" calcext:value-type="float">
            <text:p>20.096,01</text:p>
          </table:table-cell>
          <table:table-cell table:style-name="ce13" table:formula="of:=([.$F$20]*[.C8])/100" office:value-type="float" office:value="17260.7053239652" calcext:value-type="float">
            <text:p>17.260,71</text:p>
          </table:table-cell>
          <table:table-cell table:style-name="ce13" table:formula="of:=SUM([.D8:.F8])" office:value-type="float" office:value="52170.981038724" calcext:value-type="float">
            <text:p>52.170,98</text:p>
          </table:table-cell>
          <table:table-cell table:style-name="ce32" table:formula="of:=[.G8]-[.D8]" office:value-type="float" office:value="37356.7121299771" calcext:value-type="float">
            <text:p>37.356,7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RAGOGI</text:p>
          </table:table-cell>
          <table:table-cell table:style-name="ce20" office:value-type="float" office:value="1734744.24" calcext:value-type="float">
            <text:p>1.734.744,24</text:p>
          </table:table-cell>
          <table:table-cell table:style-name="ce11" table:formula="of:=([.B9]/[.$B$20])*100" office:value-type="float" office:value="3.96669409483249" calcext:value-type="float">
            <text:p>3,97</text:p>
          </table:table-cell>
          <table:table-cell table:style-name="ce13" table:formula="of:=([.$D$20]*[.C9])/100" office:value-type="float" office:value="2918.98387698549" calcext:value-type="float">
            <text:p>2.918,98</text:p>
          </table:table-cell>
          <table:table-cell table:style-name="ce13" table:formula="of:=([.$E$20]*[.C9])/100" office:value-type="float" office:value="3959.69049973865" calcext:value-type="float">
            <text:p>3.959,69</text:p>
          </table:table-cell>
          <table:table-cell table:style-name="ce13" table:formula="of:=([.$F$20]*[.C9])/100" office:value-type="float" office:value="3401.02646012477" calcext:value-type="float">
            <text:p>3.401,03</text:p>
          </table:table-cell>
          <table:table-cell table:style-name="ce13" table:formula="of:=SUM([.D9:.F9])" office:value-type="float" office:value="10279.7008368489" calcext:value-type="float">
            <text:p>10.279,70</text:p>
          </table:table-cell>
          <table:table-cell table:style-name="ce31" table:formula="of:=[.G9]" office:value-type="float" office:value="10279.7008368489" calcext:value-type="float">
            <text:p>10.279,7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RECHAL DEODORO</text:p>
          </table:table-cell>
          <table:table-cell table:style-name="ce20" office:value-type="float" office:value="2425556.87" calcext:value-type="float">
            <text:p>2.425.556,87</text:p>
          </table:table-cell>
          <table:table-cell table:style-name="ce11" table:formula="of:=([.B10]/[.$B$20])*100" office:value-type="float" office:value="5.54631737120474" calcext:value-type="float">
            <text:p>5,55</text:p>
          </table:table-cell>
          <table:table-cell table:style-name="ce30" table:formula="of:=([.$D$20]*[.C10])/100" office:value-type="float" office:value="4081.38631216402" calcext:value-type="float">
            <text:p>4.081,39</text:p>
          </table:table-cell>
          <table:table-cell table:style-name="ce29" table:formula="of:=([.$E$20]*[.C10])/100" office:value-type="float" office:value="5536.52479325414" calcext:value-type="float">
            <text:p>5.536,52</text:p>
          </table:table-cell>
          <table:table-cell table:style-name="ce13" table:formula="of:=([.$F$20]*[.C10])/100" office:value-type="float" office:value="4755.38866490625" calcext:value-type="float">
            <text:p>4.755,39</text:p>
          </table:table-cell>
          <table:table-cell table:style-name="ce13" table:formula="of:=SUM([.D10:.F10])" office:value-type="float" office:value="14373.2997703244" calcext:value-type="float">
            <text:p>14.373,30</text:p>
          </table:table-cell>
          <table:table-cell table:style-name="ce32" table:formula="of:=[.G10]-[.E10]" office:value-type="float" office:value="8836.77497707027" calcext:value-type="float">
            <text:p>8.836,7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URICI</text:p>
          </table:table-cell>
          <table:table-cell table:style-name="ce20" office:value-type="float" office:value="1679014.62" calcext:value-type="float">
            <text:p>1.679.014,62</text:p>
          </table:table-cell>
          <table:table-cell table:style-name="ce11" table:formula="of:=([.B11]/[.$B$20])*100" office:value-type="float" office:value="3.83926184893481" calcext:value-type="float">
            <text:p>3,84</text:p>
          </table:table-cell>
          <table:table-cell table:style-name="ce13" table:formula="of:=([.$D$20]*[.C11])/100" office:value-type="float" office:value="2825.20990241358" calcext:value-type="float">
            <text:p>2.825,21</text:p>
          </table:table-cell>
          <table:table-cell table:style-name="ce13" table:formula="of:=([.$E$20]*[.C11])/100" office:value-type="float" office:value="3832.48324821433" calcext:value-type="float">
            <text:p>3.832,48</text:p>
          </table:table-cell>
          <table:table-cell table:style-name="ce13" table:formula="of:=([.$F$20]*[.C11])/100" office:value-type="float" office:value="3291.76660045076" calcext:value-type="float">
            <text:p>3.291,77</text:p>
          </table:table-cell>
          <table:table-cell table:style-name="ce13" table:formula="of:=SUM([.D11:.F11])" office:value-type="float" office:value="9949.45975107867" calcext:value-type="float">
            <text:p>9.949,46</text:p>
          </table:table-cell>
          <table:table-cell table:style-name="ce31" table:formula="of:=[.G11]" office:value-type="float" office:value="9949.45975107867" calcext:value-type="float">
            <text:p>9.949,4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ALMEIRA DOS ÍNDIOS</text:p>
          </table:table-cell>
          <table:table-cell table:style-name="ce20" office:value-type="float" office:value="3438037.5" calcext:value-type="float">
            <text:p>3.438.037,50</text:p>
          </table:table-cell>
          <table:table-cell table:style-name="ce11" table:formula="of:=([.B12]/[.$B$20])*100" office:value-type="float" office:value="7.86147187268519" calcext:value-type="float">
            <text:p>7,86</text:p>
          </table:table-cell>
          <table:table-cell table:style-name="ce30" table:formula="of:=([.$D$20]*[.C12])/100" office:value-type="float" office:value="5785.04646366284" calcext:value-type="float">
            <text:p>5.785,05</text:p>
          </table:table-cell>
          <table:table-cell table:style-name="ce13" table:formula="of:=([.$E$20]*[.C12])/100" office:value-type="float" office:value="7847.59165794678" calcext:value-type="float">
            <text:p>7.847,59</text:p>
          </table:table-cell>
          <table:table-cell table:style-name="ce29" table:formula="of:=([.$F$20]*[.C12])/100" office:value-type="float" office:value="6740.39217931123" calcext:value-type="float">
            <text:p>6.740,39</text:p>
          </table:table-cell>
          <table:table-cell table:style-name="ce13" table:formula="of:=SUM([.D12:.F12])" office:value-type="float" office:value="20373.0303009208" calcext:value-type="float">
            <text:p>20.373,03</text:p>
          </table:table-cell>
          <table:table-cell table:style-name="ce32" table:formula="of:=[.G12]-[.F12]" office:value-type="float" office:value="13632.6381216096" calcext:value-type="float">
            <text:p>13.632,6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ENEDO</text:p>
          </table:table-cell>
          <table:table-cell table:style-name="ce20" office:value-type="float" office:value="2247826.66" calcext:value-type="float">
            <text:p>2.247.826,66</text:p>
          </table:table-cell>
          <table:table-cell table:style-name="ce11" table:formula="of:=([.B13]/[.$B$20])*100" office:value-type="float" office:value="5.13991661296943" calcext:value-type="float">
            <text:p>5,14</text:p>
          </table:table-cell>
          <table:table-cell table:style-name="ce13" table:formula="of:=([.$D$20]*[.C13])/100" office:value-type="float" office:value="3782.32688571898" calcext:value-type="float">
            <text:p>3.782,33</text:p>
          </table:table-cell>
          <table:table-cell table:style-name="ce13" table:formula="of:=([.$E$20]*[.C13])/100" office:value-type="float" office:value="5130.84157619758" calcext:value-type="float">
            <text:p>5.130,84</text:p>
          </table:table-cell>
          <table:table-cell table:style-name="ce13" table:formula="of:=([.$F$20]*[.C13])/100" office:value-type="float" office:value="4406.94240231856" calcext:value-type="float">
            <text:p>4.406,94</text:p>
          </table:table-cell>
          <table:table-cell table:style-name="ce13" table:formula="of:=SUM([.D13:.F13])" office:value-type="float" office:value="13320.1108642351" calcext:value-type="float">
            <text:p>13.320,11</text:p>
          </table:table-cell>
          <table:table-cell table:style-name="ce31" table:formula="of:=[.G13]" office:value-type="float" office:value="13320.1108642351" calcext:value-type="float">
            <text:p>13.320,1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IRANHAS</text:p>
          </table:table-cell>
          <table:table-cell table:style-name="ce20" office:value-type="float" office:value="3091581.49" calcext:value-type="float">
            <text:p>3.091.581,49</text:p>
          </table:table-cell>
          <table:table-cell table:style-name="ce11" table:formula="of:=([.B14]/[.$B$20])*100" office:value-type="float" office:value="7.06925998502028" calcext:value-type="float">
            <text:p>7,07</text:p>
          </table:table-cell>
          <table:table-cell table:style-name="ce13" table:formula="of:=([.$D$20]*[.C14])/100" office:value-type="float" office:value="5202.07896680883" calcext:value-type="float">
            <text:p>5.202,08</text:p>
          </table:table-cell>
          <table:table-cell table:style-name="ce13" table:formula="of:=([.$E$20]*[.C14])/100" office:value-type="float" office:value="7056.77849959073" calcext:value-type="float">
            <text:p>7.056,78</text:p>
          </table:table-cell>
          <table:table-cell table:style-name="ce13" table:formula="of:=([.$F$20]*[.C14])/100" office:value-type="float" office:value="6061.15311333846" calcext:value-type="float">
            <text:p>6.061,15</text:p>
          </table:table-cell>
          <table:table-cell table:style-name="ce13" table:formula="of:=SUM([.D14:.F14])" office:value-type="float" office:value="18320.010579738" calcext:value-type="float">
            <text:p>18.320,01</text:p>
          </table:table-cell>
          <table:table-cell table:style-name="ce31" table:formula="of:=[.G14]" office:value-type="float" office:value="18320.010579738" calcext:value-type="float">
            <text:p>18.320,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RIO LARGO</text:p>
          </table:table-cell>
          <table:table-cell table:style-name="ce20" office:value-type="float" office:value="696506.44" calcext:value-type="float">
            <text:p>696.506,44</text:p>
          </table:table-cell>
          <table:table-cell table:style-name="ce11" table:formula="of:=([.B15]/[.$B$20])*100" office:value-type="float" office:value="1.59264283394352" calcext:value-type="float">
            <text:p>1,59</text:p>
          </table:table-cell>
          <table:table-cell table:style-name="ce13" table:formula="of:=([.$D$20]*[.C15])/100" office:value-type="float" office:value="1171.98317867109" calcext:value-type="float">
            <text:p>1.171,98</text:p>
          </table:table-cell>
          <table:table-cell table:style-name="ce13" table:formula="of:=([.$E$20]*[.C15])/100" office:value-type="float" office:value="1589.83086375591" calcext:value-type="float">
            <text:p>1.589,83</text:p>
          </table:table-cell>
          <table:table-cell table:style-name="ce13" table:formula="of:=([.$F$20]*[.C15])/100" office:value-type="float" office:value="1365.52511745899" calcext:value-type="float">
            <text:p>1.365,53</text:p>
          </table:table-cell>
          <table:table-cell table:style-name="ce13" table:formula="of:=SUM([.D15:.F15])" office:value-type="float" office:value="4127.33915988599" calcext:value-type="float">
            <text:p>4.127,34</text:p>
          </table:table-cell>
          <table:table-cell table:style-name="ce31" table:formula="of:=[.G15]" office:value-type="float" office:value="4127.33915988599" calcext:value-type="float">
            <text:p>4.127,3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ANTANA DO IPANEMA</text:p>
          </table:table-cell>
          <table:table-cell table:style-name="ce20" office:value-type="float" office:value="2531299.77" calcext:value-type="float">
            <text:p>2.531.299,77</text:p>
          </table:table-cell>
          <table:table-cell table:style-name="ce11" table:formula="of:=([.B16]/[.$B$20])*100" office:value-type="float" office:value="5.78811078796828" calcext:value-type="float">
            <text:p>5,79</text:p>
          </table:table-cell>
          <table:table-cell table:style-name="ce13" table:formula="of:=([.$D$20]*[.C16])/100" office:value-type="float" office:value="4259.31560749674" calcext:value-type="float">
            <text:p>4.259,32</text:p>
          </table:table-cell>
          <table:table-cell table:style-name="ce13" table:formula="of:=([.$E$20]*[.C16])/100" office:value-type="float" office:value="5777.89129956104" calcext:value-type="float">
            <text:p>5.777,89</text:p>
          </table:table-cell>
          <table:table-cell table:style-name="ce13" table:formula="of:=([.$F$20]*[.C16])/100" office:value-type="float" office:value="4962.70130072761" calcext:value-type="float">
            <text:p>4.962,70</text:p>
          </table:table-cell>
          <table:table-cell table:style-name="ce13" table:formula="of:=SUM([.D16:.F16])" office:value-type="float" office:value="14999.9082077854" calcext:value-type="float">
            <text:p>14.999,91</text:p>
          </table:table-cell>
          <table:table-cell table:style-name="ce31" table:formula="of:=[.G16]" office:value-type="float" office:value="14999.9082077854" calcext:value-type="float">
            <text:p>14.999,9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ÃO MIGUEL DOS CAMPOS</text:p>
          </table:table-cell>
          <table:table-cell table:style-name="ce20" office:value-type="float" office:value="1507032.33" calcext:value-type="float">
            <text:p>1.507.032,33</text:p>
          </table:table-cell>
          <table:table-cell table:style-name="ce11" table:formula="of:=([.B17]/[.$B$20])*100" office:value-type="float" office:value="3.44600437706751" calcext:value-type="float">
            <text:p>3,45</text:p>
          </table:table-cell>
          <table:table-cell table:style-name="ce13" table:formula="of:=([.$D$20]*[.C17])/100" office:value-type="float" office:value="2535.82226816667" calcext:value-type="float">
            <text:p>2.535,82</text:p>
          </table:table-cell>
          <table:table-cell table:style-name="ce13" table:formula="of:=([.$E$20]*[.C17])/100" office:value-type="float" office:value="3439.92011173936" calcext:value-type="float">
            <text:p>3.439,92</text:p>
          </table:table-cell>
          <table:table-cell table:style-name="ce13" table:formula="of:=([.$F$20]*[.C17])/100" office:value-type="float" office:value="2954.58933507886" calcext:value-type="float">
            <text:p>2.954,59</text:p>
          </table:table-cell>
          <table:table-cell table:style-name="ce13" table:formula="of:=SUM([.D17:.F17])" office:value-type="float" office:value="8930.33171498489" calcext:value-type="float">
            <text:p>8.930,33</text:p>
          </table:table-cell>
          <table:table-cell table:style-name="ce31" table:formula="of:=[.G17]" office:value-type="float" office:value="8930.33171498489" calcext:value-type="float">
            <text:p>8.930,3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ATUBA</text:p>
          </table:table-cell>
          <table:table-cell table:style-name="ce20" office:value-type="float" office:value="4579705.18" calcext:value-type="float">
            <text:p>4.579.705,18</text:p>
          </table:table-cell>
          <table:table-cell table:style-name="ce11" table:formula="of:=([.B18]/[.$B$20])*100" office:value-type="float" office:value="10.4720275615844" calcext:value-type="float">
            <text:p>10,47</text:p>
          </table:table-cell>
          <table:table-cell table:style-name="ce13" table:formula="of:=([.$D$20]*[.C18])/100" office:value-type="float" office:value="7706.0844322313" calcext:value-type="float">
            <text:p>7.706,08</text:p>
          </table:table-cell>
          <table:table-cell table:style-name="ce13" table:formula="of:=([.$E$20]*[.C18])/100" office:value-type="float" office:value="10453.5381497216" calcext:value-type="float">
            <text:p>10.453,54</text:p>
          </table:table-cell>
          <table:table-cell table:style-name="ce13" table:formula="of:=([.$F$20]*[.C18])/100" office:value-type="float" office:value="8978.67140158393" calcext:value-type="float">
            <text:p>8.978,67</text:p>
          </table:table-cell>
          <table:table-cell table:style-name="ce13" table:formula="of:=SUM([.D18:.F18])" office:value-type="float" office:value="27138.2939835369" calcext:value-type="float">
            <text:p>27.138,29</text:p>
          </table:table-cell>
          <table:table-cell table:style-name="ce31" table:formula="of:=[.G18]" office:value-type="float" office:value="27138.2939835369" calcext:value-type="float">
            <text:p>27.138,2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VIÇOSA</text:p>
          </table:table-cell>
          <table:table-cell table:style-name="ce20" office:value-type="float" office:value="1090895.73" calcext:value-type="float">
            <text:p>1.090.895,73</text:p>
          </table:table-cell>
          <table:table-cell table:style-name="ce11" table:formula="of:=([.B19]/[.$B$20])*100" office:value-type="float" office:value="2.49445973100275" calcext:value-type="float">
            <text:p>2,49</text:p>
          </table:table-cell>
          <table:table-cell table:style-name="ce13" table:formula="of:=([.$D$20]*[.C19])/100" office:value-type="float" office:value="1835.60606452414" calcext:value-type="float">
            <text:p>1.835,61</text:p>
          </table:table-cell>
          <table:table-cell table:style-name="ce13" table:formula="of:=([.$E$20]*[.C19])/100" office:value-type="float" office:value="2490.05551290169" calcext:value-type="float">
            <text:p>2.490,06</text:p>
          </table:table-cell>
          <table:table-cell table:style-name="ce13" table:formula="of:=([.$F$20]*[.C19])/100" office:value-type="float" office:value="2138.73904718492" calcext:value-type="float">
            <text:p>2.138,74</text:p>
          </table:table-cell>
          <table:table-cell table:style-name="ce13" table:formula="of:=SUM([.D19:.F19])" office:value-type="float" office:value="6464.40062461075" calcext:value-type="float">
            <text:p>6.464,40</text:p>
          </table:table-cell>
          <table:table-cell table:style-name="ce31" table:formula="of:=[.G19]" office:value-type="float" office:value="6464.40062461075" calcext:value-type="float">
            <text:p>6.464,4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8" table:formula="of:=SUM([.B3:.B19])" office:value-type="float" office:value="43732745.67" calcext:value-type="float">
            <text:p>43.732.745,67</text:p>
          </table:table-cell>
          <table:table-cell table:style-name="ce12" table:formula="of:=SUM([.C3:.C19])" office:value-type="float" office:value="100" calcext:value-type="float">
            <text:p>100,00</text:p>
          </table:table-cell>
          <table:table-cell table:style-name="ce8" office:value-type="float" office:value="73587.32" calcext:value-type="float">
            <text:p>73.587,32</text:p>
          </table:table-cell>
          <table:table-cell table:style-name="ce8" office:value-type="float" office:value="99823.44" calcext:value-type="float">
            <text:p>99.823,44</text:p>
          </table:table-cell>
          <table:table-cell table:style-name="ce8" office:value-type="float" office:value="85739.57" calcext:value-type="float">
            <text:p>85.739,57</text:p>
          </table:table-cell>
          <table:table-cell table:style-name="ce8" table:formula="of:=SUM([.D20:.F20])" office:value-type="float" office:value="259150.33" calcext:value-type="float">
            <text:p>259.150,33</text:p>
          </table:table-cell>
          <table:table-cell table:style-name="ce8" table:formula="of:=SUM([.H3:.H19])" office:value-type="float" office:value="232059.144118688" calcext:value-type="float">
            <text:p>232.059,14</text:p>
          </table:table-cell>
          <table:table-cell table:number-columns-repeated="1013"/>
        </table:table-row>
        <table:table-row table:style-name="ro4" table:number-rows-repeated="1048555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CUSTEIO REITO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2" table:number-columns-repeated="5" table:default-cell-style-name="ce1"/>
        <table:table-column table:style-name="co4" table:number-columns-repeated="1013" table:default-cell-style-name="ce1"/>
        <table:table-row table:style-name="ro1">
          <table:table-cell table:style-name="ce2" office:value-type="string" calcext:value-type="string" table:number-columns-spanned="8" table:number-rows-spanned="1">
            <text:p>MANUTENÇÃO DE VEÍCULOS COLETIVOS – CUSTEIO DA REITORIA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3" office:value-type="string" calcext:value-type="string">
            <text:p>UNIDADE</text:p>
          </table:table-cell>
          <table:table-cell table:style-name="ce19" office:value-type="string" calcext:value-type="string">
            <text:p>ORÇAMENTO 2023</text:p>
          </table:table-cell>
          <table:table-cell table:style-name="ce23" office:value-type="string" calcext:value-type="string">
            <text:p>%</text:p>
          </table:table-cell>
          <table:table-cell table:style-name="ce27" office:value-type="string" calcext:value-type="string">
            <text:p>MACEIÓ</text:p>
          </table:table-cell>
          <table:table-cell table:style-name="ce27" office:value-type="string" calcext:value-type="string">
            <text:p>MARECHAL DEODORO</text:p>
          </table:table-cell>
          <table:table-cell table:style-name="ce27" office:value-type="string" calcext:value-type="string">
            <text:p>PALMEIRA DOS ÍNDIOS</text:p>
          </table:table-cell>
          <table:table-cell table:style-name="ce27" office:value-type="string" calcext:value-type="string">
            <text:p>SATUBA</text:p>
          </table:table-cell>
          <table:table-cell table:style-name="ce27" office:value-type="string" calcext:value-type="string">
            <text:p>TOTAL</text:p>
          </table:table-cell>
          <table:table-cell table:style-name="ce15" table:number-columns-repeated="1013"/>
        </table:table-row>
        <table:table-row table:style-name="ro3">
          <table:table-cell table:style-name="ce4" office:value-type="string" calcext:value-type="string">
            <text:p>REITORIA</text:p>
          </table:table-cell>
          <table:table-cell table:style-name="ce20" office:value-type="float" office:value="3994125.53" calcext:value-type="float">
            <text:p>3.994.125,53</text:p>
          </table:table-cell>
          <table:table-cell table:style-name="ce11" table:formula="of:=([.B3]/[.$B$20])*100" office:value-type="float" office:value="9.13303171069799" calcext:value-type="float">
            <text:p>9,13</text:p>
          </table:table-cell>
          <table:table-cell table:style-name="ce13" table:formula="of:=([.$D$20]*[.C3])/100" office:value-type="float" office:value="2762.2763078689" calcext:value-type="float">
            <text:p>2.762,28</text:p>
          </table:table-cell>
          <table:table-cell table:style-name="ce13" table:formula="of:=([.$E$20]*[.C3])/100" office:value-type="float" office:value="5263.8127801259" calcext:value-type="float">
            <text:p>5.263,81</text:p>
          </table:table-cell>
          <table:table-cell table:style-name="ce13" table:formula="of:=([.$F$20]*[.C3])/100" office:value-type="float" office:value="1004.63348817678" calcext:value-type="float">
            <text:p>1.004,63</text:p>
          </table:table-cell>
          <table:table-cell table:style-name="ce13" table:formula="of:=([.$G$20]*[.C3])/100" office:value-type="float" office:value="7385.88274444146" calcext:value-type="float">
            <text:p>7.385,88</text:p>
          </table:table-cell>
          <table:table-cell table:style-name="ce31" table:formula="of:=[.D3]+[.E3]+[.F3]+[.G3]" office:value-type="float" office:value="16416.605320613" calcext:value-type="float">
            <text:p>16.416,6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ARAPIRACA</text:p>
          </table:table-cell>
          <table:table-cell table:style-name="ce20" office:value-type="float" office:value="1980004.5" calcext:value-type="float">
            <text:p>1.980.004,50</text:p>
          </table:table-cell>
          <table:table-cell table:style-name="ce11" table:formula="of:=([.B4]/[.$B$20])*100" office:value-type="float" office:value="4.52751015209698" calcext:value-type="float">
            <text:p>4,53</text:p>
          </table:table-cell>
          <table:table-cell table:style-name="ce13" table:formula="of:=([.$D$20]*[.C4])/100" office:value-type="float" office:value="1369.34091799158" calcext:value-type="float">
            <text:p>1.369,34</text:p>
          </table:table-cell>
          <table:table-cell table:style-name="ce13" table:formula="of:=([.$E$20]*[.C4])/100" office:value-type="float" office:value="2609.42549589992" calcext:value-type="float">
            <text:p>2.609,43</text:p>
          </table:table-cell>
          <table:table-cell table:style-name="ce13" table:formula="of:=([.$F$20]*[.C4])/100" office:value-type="float" office:value="498.026116730667" calcext:value-type="float">
            <text:p>498,03</text:p>
          </table:table-cell>
          <table:table-cell table:style-name="ce13" table:formula="of:=([.$G$20]*[.C4])/100" office:value-type="float" office:value="3661.39746000082" calcext:value-type="float">
            <text:p>3.661,40</text:p>
          </table:table-cell>
          <table:table-cell table:style-name="ce31" table:formula="of:=[.D4]+[.E4]+[.F4]+[.G4]" office:value-type="float" office:value="8138.18999062299" calcext:value-type="float">
            <text:p>8.138,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BATALHA</text:p>
          </table:table-cell>
          <table:table-cell table:style-name="ce20" office:value-type="float" office:value="1244898.46" calcext:value-type="float">
            <text:p>1.244.898,46</text:p>
          </table:table-cell>
          <table:table-cell table:style-name="ce11" table:formula="of:=([.B5]/[.$B$20])*100" office:value-type="float" office:value="2.84660485164548" calcext:value-type="float">
            <text:p>2,85</text:p>
          </table:table-cell>
          <table:table-cell table:style-name="ce13" table:formula="of:=([.$D$20]*[.C5])/100" office:value-type="float" office:value="860.952790775325" calcext:value-type="float">
            <text:p>860,95</text:p>
          </table:table-cell>
          <table:table-cell table:style-name="ce13" table:formula="of:=([.$E$20]*[.C5])/100" office:value-type="float" office:value="1640.63757498054" calcext:value-type="float">
            <text:p>1.640,64</text:p>
          </table:table-cell>
          <table:table-cell table:style-name="ce13" table:formula="of:=([.$F$20]*[.C5])/100" office:value-type="float" office:value="313.126533681003" calcext:value-type="float">
            <text:p>313,13</text:p>
          </table:table-cell>
          <table:table-cell table:style-name="ce13" table:formula="of:=([.$G$20]*[.C5])/100" office:value-type="float" office:value="2302.0493435257" calcext:value-type="float">
            <text:p>2.302,05</text:p>
          </table:table-cell>
          <table:table-cell table:style-name="ce31" table:formula="of:=[.D5]+[.E5]+[.F5]+[.G5]" office:value-type="float" office:value="5116.76624296257" calcext:value-type="float">
            <text:p>5.116,7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BENEDITO BENTES</text:p>
          </table:table-cell>
          <table:table-cell table:style-name="ce20" office:value-type="float" office:value="912969.17" calcext:value-type="float">
            <text:p>912.969,17</text:p>
          </table:table-cell>
          <table:table-cell table:style-name="ce11" table:formula="of:=([.B6]/[.$B$20])*100" office:value-type="float" office:value="2.08760999569776" calcext:value-type="float">
            <text:p>2,09</text:p>
          </table:table-cell>
          <table:table-cell table:style-name="ce13" table:formula="of:=([.$D$20]*[.C6])/100" office:value-type="float" office:value="631.395555588793" calcext:value-type="float">
            <text:p>631,40</text:p>
          </table:table-cell>
          <table:table-cell table:style-name="ce13" table:formula="of:=([.$E$20]*[.C6])/100" office:value-type="float" office:value="1203.19172464941" calcext:value-type="float">
            <text:p>1.203,19</text:p>
          </table:table-cell>
          <table:table-cell table:style-name="ce13" table:formula="of:=([.$F$20]*[.C6])/100" office:value-type="float" office:value="229.637099526754" calcext:value-type="float">
            <text:p>229,64</text:p>
          </table:table-cell>
          <table:table-cell table:style-name="ce13" table:formula="of:=([.$G$20]*[.C6])/100" office:value-type="float" office:value="1688.25020352078" calcext:value-type="float">
            <text:p>1.688,25</text:p>
          </table:table-cell>
          <table:table-cell table:style-name="ce31" table:formula="of:=[.D6]+[.E6]+[.F6]+[.G6]" office:value-type="float" office:value="3752.47458328574" calcext:value-type="float">
            <text:p>3.752,4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CORURIPE</text:p>
          </table:table-cell>
          <table:table-cell table:style-name="ce20" office:value-type="float" office:value="1774467.15" calcext:value-type="float">
            <text:p>1.774.467,15</text:p>
          </table:table-cell>
          <table:table-cell table:style-name="ce11" table:formula="of:=([.B7]/[.$B$20])*100" office:value-type="float" office:value="4.05752514006286" calcext:value-type="float">
            <text:p>4,06</text:p>
          </table:table-cell>
          <table:table-cell table:style-name="ce13" table:formula="of:=([.$D$20]*[.C7])/100" office:value-type="float" office:value="1227.19442108687" calcext:value-type="float">
            <text:p>1.227,19</text:p>
          </table:table-cell>
          <table:table-cell table:style-name="ce13" table:formula="of:=([.$E$20]*[.C7])/100" office:value-type="float" office:value="2338.55015119757" calcext:value-type="float">
            <text:p>2.338,55</text:p>
          </table:table-cell>
          <table:table-cell table:style-name="ce13" table:formula="of:=([.$F$20]*[.C7])/100" office:value-type="float" office:value="446.327765406914" calcext:value-type="float">
            <text:p>446,33</text:p>
          </table:table-cell>
          <table:table-cell table:style-name="ce13" table:formula="of:=([.$G$20]*[.C7])/100" office:value-type="float" office:value="3281.32058076883" calcext:value-type="float">
            <text:p>3.281,32</text:p>
          </table:table-cell>
          <table:table-cell table:style-name="ce31" table:formula="of:=[.D7]+[.E7]+[.F7]+[.G7]" office:value-type="float" office:value="7293.39291846019" calcext:value-type="float">
            <text:p>7.293,3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CEIÓ</text:p>
          </table:table-cell>
          <table:table-cell table:style-name="ce20" office:value-type="float" office:value="8804080.03" calcext:value-type="float">
            <text:p>8.804.080,03</text:p>
          </table:table-cell>
          <table:table-cell table:style-name="ce11" table:formula="of:=([.B8]/[.$B$20])*100" office:value-type="float" office:value="20.1315510725856" calcext:value-type="float">
            <text:p>20,13</text:p>
          </table:table-cell>
          <table:table-cell table:style-name="ce13" table:formula="of:=([.$D$20]*[.C8])/100" office:value-type="float" office:value="6088.76749035243" calcext:value-type="float">
            <text:p>6.088,77</text:p>
          </table:table-cell>
          <table:table-cell table:style-name="ce13" table:formula="of:=([.$E$20]*[.C8])/100" office:value-type="float" office:value="11602.7973159785" calcext:value-type="float">
            <text:p>11.602,80</text:p>
          </table:table-cell>
          <table:table-cell table:style-name="ce13" table:formula="of:=([.$F$20]*[.C8])/100" office:value-type="float" office:value="2214.47061798441" calcext:value-type="float">
            <text:p>2.214,47</text:p>
          </table:table-cell>
          <table:table-cell table:style-name="ce13" table:formula="of:=([.$G$20]*[.C8])/100" office:value-type="float" office:value="16280.3853523999" calcext:value-type="float">
            <text:p>16.280,39</text:p>
          </table:table-cell>
          <table:table-cell table:style-name="ce31" table:formula="of:=[.D8]+[.E8]+[.F8]+[.G8]" office:value-type="float" office:value="36186.4207767153" calcext:value-type="float">
            <text:p>36.186,4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RAGOGI</text:p>
          </table:table-cell>
          <table:table-cell table:style-name="ce20" office:value-type="float" office:value="1734744.24" calcext:value-type="float">
            <text:p>1.734.744,24</text:p>
          </table:table-cell>
          <table:table-cell table:style-name="ce11" table:formula="of:=([.B9]/[.$B$20])*100" office:value-type="float" office:value="3.96669409483249" calcext:value-type="float">
            <text:p>3,97</text:p>
          </table:table-cell>
          <table:table-cell table:style-name="ce13" table:formula="of:=([.$D$20]*[.C9])/100" office:value-type="float" office:value="1199.72266228799" calcext:value-type="float">
            <text:p>1.199,72</text:p>
          </table:table-cell>
          <table:table-cell table:style-name="ce13" table:formula="of:=([.$E$20]*[.C9])/100" office:value-type="float" office:value="2286.1997781932" calcext:value-type="float">
            <text:p>2.286,20</text:p>
          </table:table-cell>
          <table:table-cell table:style-name="ce13" table:formula="of:=([.$F$20]*[.C9])/100" office:value-type="float" office:value="436.336350431574" calcext:value-type="float">
            <text:p>436,34</text:p>
          </table:table-cell>
          <table:table-cell table:style-name="ce13" table:formula="of:=([.$G$20]*[.C9])/100" office:value-type="float" office:value="3207.86551449103" calcext:value-type="float">
            <text:p>3.207,87</text:p>
          </table:table-cell>
          <table:table-cell table:style-name="ce31" table:formula="of:=[.D9]+[.E9]+[.F9]+[.G9]" office:value-type="float" office:value="7130.1243054038" calcext:value-type="float">
            <text:p>7.130,1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RECHAL DEODORO</text:p>
          </table:table-cell>
          <table:table-cell table:style-name="ce20" office:value-type="float" office:value="2425556.87" calcext:value-type="float">
            <text:p>2.425.556,87</text:p>
          </table:table-cell>
          <table:table-cell table:style-name="ce11" table:formula="of:=([.B10]/[.$B$20])*100" office:value-type="float" office:value="5.54631737120474" calcext:value-type="float">
            <text:p>5,55</text:p>
          </table:table-cell>
          <table:table-cell table:style-name="ce13" table:formula="of:=([.$D$20]*[.C10])/100" office:value-type="float" office:value="1677.4781426035" calcext:value-type="float">
            <text:p>1.677,48</text:p>
          </table:table-cell>
          <table:table-cell table:style-name="ce13" table:formula="of:=([.$E$20]*[.C10])/100" office:value-type="float" office:value="3196.61391594475" calcext:value-type="float">
            <text:p>3.196,61</text:p>
          </table:table-cell>
          <table:table-cell table:style-name="ce13" table:formula="of:=([.$F$20]*[.C10])/100" office:value-type="float" office:value="610.094910832522" calcext:value-type="float">
            <text:p>610,09</text:p>
          </table:table-cell>
          <table:table-cell table:style-name="ce13" table:formula="of:=([.$G$20]*[.C10])/100" office:value-type="float" office:value="4485.30685809328" calcext:value-type="float">
            <text:p>4.485,31</text:p>
          </table:table-cell>
          <table:table-cell table:style-name="ce31" table:formula="of:=[.D10]+[.E10]+[.F10]+[.G10]" office:value-type="float" office:value="9969.49382747405" calcext:value-type="float">
            <text:p>9.969,4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URICI</text:p>
          </table:table-cell>
          <table:table-cell table:style-name="ce20" office:value-type="float" office:value="1679014.62" calcext:value-type="float">
            <text:p>1.679.014,62</text:p>
          </table:table-cell>
          <table:table-cell table:style-name="ce11" table:formula="of:=([.B11]/[.$B$20])*100" office:value-type="float" office:value="3.83926184893481" calcext:value-type="float">
            <text:p>3,84</text:p>
          </table:table-cell>
          <table:table-cell table:style-name="ce13" table:formula="of:=([.$D$20]*[.C11])/100" office:value-type="float" office:value="1161.18090694848" calcext:value-type="float">
            <text:p>1.161,18</text:p>
          </table:table-cell>
          <table:table-cell table:style-name="ce13" table:formula="of:=([.$E$20]*[.C11])/100" office:value-type="float" office:value="2212.75434344554" calcext:value-type="float">
            <text:p>2.212,75</text:p>
          </table:table-cell>
          <table:table-cell table:style-name="ce13" table:formula="of:=([.$F$20]*[.C11])/100" office:value-type="float" office:value="422.318803382829" calcext:value-type="float">
            <text:p>422,32</text:p>
          </table:table-cell>
          <table:table-cell table:style-name="ce13" table:formula="of:=([.$G$20]*[.C11])/100" office:value-type="float" office:value="3104.81105723358" calcext:value-type="float">
            <text:p>3.104,81</text:p>
          </table:table-cell>
          <table:table-cell table:style-name="ce31" table:formula="of:=[.D11]+[.E11]+[.F11]+[.G11]" office:value-type="float" office:value="6901.06511101044" calcext:value-type="float">
            <text:p>6.901,0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ALMEIRA DOS ÍNDIOS</text:p>
          </table:table-cell>
          <table:table-cell table:style-name="ce20" office:value-type="float" office:value="3438037.5" calcext:value-type="float">
            <text:p>3.438.037,50</text:p>
          </table:table-cell>
          <table:table-cell table:style-name="ce11" table:formula="of:=([.B12]/[.$B$20])*100" office:value-type="float" office:value="7.86147187268519" calcext:value-type="float">
            <text:p>7,86</text:p>
          </table:table-cell>
          <table:table-cell table:style-name="ce13" table:formula="of:=([.$D$20]*[.C12])/100" office:value-type="float" office:value="2377.69430642176" calcext:value-type="float">
            <text:p>2.377,69</text:p>
          </table:table-cell>
          <table:table-cell table:style-name="ce13" table:formula="of:=([.$E$20]*[.C12])/100" office:value-type="float" office:value="4530.95066620305" calcext:value-type="float">
            <text:p>4.530,95</text:p>
          </table:table-cell>
          <table:table-cell table:style-name="ce13" table:formula="of:=([.$F$20]*[.C12])/100" office:value-type="float" office:value="864.761905995371" calcext:value-type="float">
            <text:p>864,76</text:p>
          </table:table-cell>
          <table:table-cell table:style-name="ce13" table:formula="of:=([.$G$20]*[.C12])/100" office:value-type="float" office:value="6357.57230344051" calcext:value-type="float">
            <text:p>6.357,57</text:p>
          </table:table-cell>
          <table:table-cell table:style-name="ce31" table:formula="of:=[.D12]+[.E12]+[.F12]+[.G12]" office:value-type="float" office:value="14130.9791820607" calcext:value-type="float">
            <text:p>14.130,9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ENEDO</text:p>
          </table:table-cell>
          <table:table-cell table:style-name="ce20" office:value-type="float" office:value="2247826.66" calcext:value-type="float">
            <text:p>2.247.826,66</text:p>
          </table:table-cell>
          <table:table-cell table:style-name="ce11" table:formula="of:=([.B13]/[.$B$20])*100" office:value-type="float" office:value="5.13991661296943" calcext:value-type="float">
            <text:p>5,14</text:p>
          </table:table-cell>
          <table:table-cell table:style-name="ce13" table:formula="of:=([.$D$20]*[.C13])/100" office:value-type="float" office:value="1554.56263967599" calcext:value-type="float">
            <text:p>1.554,56</text:p>
          </table:table-cell>
          <table:table-cell table:style-name="ce13" table:formula="of:=([.$E$20]*[.C13])/100" office:value-type="float" office:value="2962.38528597666" calcext:value-type="float">
            <text:p>2.962,39</text:p>
          </table:table-cell>
          <table:table-cell table:style-name="ce13" table:formula="of:=([.$F$20]*[.C13])/100" office:value-type="float" office:value="565.390827426638" calcext:value-type="float">
            <text:p>565,39</text:p>
          </table:table-cell>
          <table:table-cell table:style-name="ce13" table:formula="of:=([.$G$20]*[.C13])/100" office:value-type="float" office:value="4156.65056490838" calcext:value-type="float">
            <text:p>4.156,65</text:p>
          </table:table-cell>
          <table:table-cell table:style-name="ce31" table:formula="of:=[.D13]+[.E13]+[.F13]+[.G13]" office:value-type="float" office:value="9238.98931798767" calcext:value-type="float">
            <text:p>9.238,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IRANHAS</text:p>
          </table:table-cell>
          <table:table-cell table:style-name="ce20" office:value-type="float" office:value="3091581.49" calcext:value-type="float">
            <text:p>3.091.581,49</text:p>
          </table:table-cell>
          <table:table-cell table:style-name="ce11" table:formula="of:=([.B14]/[.$B$20])*100" office:value-type="float" office:value="7.06925998502028" calcext:value-type="float">
            <text:p>7,07</text:p>
          </table:table-cell>
          <table:table-cell table:style-name="ce13" table:formula="of:=([.$D$20]*[.C14])/100" office:value-type="float" office:value="2138.0906132094" calcext:value-type="float">
            <text:p>2.138,09</text:p>
          </table:table-cell>
          <table:table-cell table:style-name="ce13" table:formula="of:=([.$E$20]*[.C14])/100" office:value-type="float" office:value="4074.36021618046" calcext:value-type="float">
            <text:p>4.074,36</text:p>
          </table:table-cell>
          <table:table-cell table:style-name="ce13" table:formula="of:=([.$F$20]*[.C14])/100" office:value-type="float" office:value="777.618598352231" calcext:value-type="float">
            <text:p>777,62</text:p>
          </table:table-cell>
          <table:table-cell table:style-name="ce13" table:formula="of:=([.$G$20]*[.C14])/100" office:value-type="float" office:value="5716.9105498859" calcext:value-type="float">
            <text:p>5.716,91</text:p>
          </table:table-cell>
          <table:table-cell table:style-name="ce31" table:formula="of:=[.D14]+[.E14]+[.F14]+[.G14]" office:value-type="float" office:value="12706.979977628" calcext:value-type="float">
            <text:p>12.706,9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RIO LARGO</text:p>
          </table:table-cell>
          <table:table-cell table:style-name="ce20" office:value-type="float" office:value="696506.44" calcext:value-type="float">
            <text:p>696.506,44</text:p>
          </table:table-cell>
          <table:table-cell table:style-name="ce11" table:formula="of:=([.B15]/[.$B$20])*100" office:value-type="float" office:value="1.59264283394352" calcext:value-type="float">
            <text:p>1,59</text:p>
          </table:table-cell>
          <table:table-cell table:style-name="ce13" table:formula="of:=([.$D$20]*[.C15])/100" office:value-type="float" office:value="481.693232483384" calcext:value-type="float">
            <text:p>481,69</text:p>
          </table:table-cell>
          <table:table-cell table:style-name="ce13" table:formula="of:=([.$E$20]*[.C15])/100" office:value-type="float" office:value="917.917945436231" calcext:value-type="float">
            <text:p>917,92</text:p>
          </table:table-cell>
          <table:table-cell table:style-name="ce13" table:formula="of:=([.$F$20]*[.C15])/100" office:value-type="float" office:value="175.190711733787" calcext:value-type="float">
            <text:p>175,19</text:p>
          </table:table-cell>
          <table:table-cell table:style-name="ce13" table:formula="of:=([.$G$20]*[.C15])/100" office:value-type="float" office:value="1287.97025981012" calcext:value-type="float">
            <text:p>1.287,97</text:p>
          </table:table-cell>
          <table:table-cell table:style-name="ce31" table:formula="of:=[.D15]+[.E15]+[.F15]+[.G15]" office:value-type="float" office:value="2862.77214946353" calcext:value-type="float">
            <text:p>2.862,7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ANTANA DO IPANEMA</text:p>
          </table:table-cell>
          <table:table-cell table:style-name="ce20" office:value-type="float" office:value="2531299.77" calcext:value-type="float">
            <text:p>2.531.299,77</text:p>
          </table:table-cell>
          <table:table-cell table:style-name="ce11" table:formula="of:=([.B16]/[.$B$20])*100" office:value-type="float" office:value="5.78811078796828" calcext:value-type="float">
            <text:p>5,79</text:p>
          </table:table-cell>
          <table:table-cell table:style-name="ce13" table:formula="of:=([.$D$20]*[.C16])/100" office:value-type="float" office:value="1750.60831971022" calcext:value-type="float">
            <text:p>1.750,61</text:p>
          </table:table-cell>
          <table:table-cell table:style-name="ce13" table:formula="of:=([.$E$20]*[.C16])/100" office:value-type="float" office:value="3335.97128572365" calcext:value-type="float">
            <text:p>3.335,97</text:p>
          </table:table-cell>
          <table:table-cell table:style-name="ce13" table:formula="of:=([.$F$20]*[.C16])/100" office:value-type="float" office:value="636.692186676511" calcext:value-type="float">
            <text:p>636,69</text:p>
          </table:table-cell>
          <table:table-cell table:style-name="ce13" table:formula="of:=([.$G$20]*[.C16])/100" office:value-type="float" office:value="4680.84519422995" calcext:value-type="float">
            <text:p>4.680,85</text:p>
          </table:table-cell>
          <table:table-cell table:style-name="ce31" table:formula="of:=[.D16]+[.E16]+[.F16]+[.G16]" office:value-type="float" office:value="10404.1169863403" calcext:value-type="float">
            <text:p>10.404,1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ÃO MIGUEL DOS CAMPOS</text:p>
          </table:table-cell>
          <table:table-cell table:style-name="ce20" office:value-type="float" office:value="1507032.33" calcext:value-type="float">
            <text:p>1.507.032,33</text:p>
          </table:table-cell>
          <table:table-cell table:style-name="ce11" table:formula="of:=([.B17]/[.$B$20])*100" office:value-type="float" office:value="3.44600437706751" calcext:value-type="float">
            <text:p>3,45</text:p>
          </table:table-cell>
          <table:table-cell table:style-name="ce13" table:formula="of:=([.$D$20]*[.C17])/100" office:value-type="float" office:value="1042.24057783969" calcext:value-type="float">
            <text:p>1.042,24</text:p>
          </table:table-cell>
          <table:table-cell table:style-name="ce13" table:formula="of:=([.$E$20]*[.C17])/100" office:value-type="float" office:value="1986.10083211804" calcext:value-type="float">
            <text:p>1.986,10</text:p>
          </table:table-cell>
          <table:table-cell table:style-name="ce13" table:formula="of:=([.$F$20]*[.C17])/100" office:value-type="float" office:value="379.060481477426" calcext:value-type="float">
            <text:p>379,06</text:p>
          </table:table-cell>
          <table:table-cell table:style-name="ce13" table:formula="of:=([.$G$20]*[.C17])/100" office:value-type="float" office:value="2786.78373973449" calcext:value-type="float">
            <text:p>2.786,78</text:p>
          </table:table-cell>
          <table:table-cell table:style-name="ce31" table:formula="of:=[.D17]+[.E17]+[.F17]+[.G17]" office:value-type="float" office:value="6194.18563116965" calcext:value-type="float">
            <text:p>6.194,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ATUBA</text:p>
          </table:table-cell>
          <table:table-cell table:style-name="ce20" office:value-type="float" office:value="4579705.18" calcext:value-type="float">
            <text:p>4.579.705,18</text:p>
          </table:table-cell>
          <table:table-cell table:style-name="ce11" table:formula="of:=([.B18]/[.$B$20])*100" office:value-type="float" office:value="10.4720275615844" calcext:value-type="float">
            <text:p>10,47</text:p>
          </table:table-cell>
          <table:table-cell table:style-name="ce13" table:formula="of:=([.$D$20]*[.C18])/100" office:value-type="float" office:value="3167.25426397363" calcext:value-type="float">
            <text:p>3.167,25</text:p>
          </table:table-cell>
          <table:table-cell table:style-name="ce13" table:formula="of:=([.$E$20]*[.C18])/100" office:value-type="float" office:value="6035.54156588884" calcext:value-type="float">
            <text:p>6.035,54</text:p>
          </table:table-cell>
          <table:table-cell table:style-name="ce13" table:formula="of:=([.$F$20]*[.C18])/100" office:value-type="float" office:value="1151.92303177428" calcext:value-type="float">
            <text:p>1.151,92</text:p>
          </table:table-cell>
          <table:table-cell table:style-name="ce13" table:formula="of:=([.$G$20]*[.C18])/100" office:value-type="float" office:value="8468.72868905329" calcext:value-type="float">
            <text:p>8.468,73</text:p>
          </table:table-cell>
          <table:table-cell table:style-name="ce31" table:formula="of:=[.D18]+[.E18]+[.F18]+[.G18]" office:value-type="float" office:value="18823.44755069" calcext:value-type="float">
            <text:p>18.823,4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VIÇOSA</text:p>
          </table:table-cell>
          <table:table-cell table:style-name="ce20" office:value-type="float" office:value="1090895.73" calcext:value-type="float">
            <text:p>1.090.895,73</text:p>
          </table:table-cell>
          <table:table-cell table:style-name="ce11" table:formula="of:=([.B19]/[.$B$20])*100" office:value-type="float" office:value="2.49445973100275" calcext:value-type="float">
            <text:p>2,49</text:p>
          </table:table-cell>
          <table:table-cell table:style-name="ce13" table:formula="of:=([.$D$20]*[.C19])/100" office:value-type="float" office:value="754.446851182052" calcext:value-type="float">
            <text:p>754,45</text:p>
          </table:table-cell>
          <table:table-cell table:style-name="ce13" table:formula="of:=([.$E$20]*[.C19])/100" office:value-type="float" office:value="1437.67912205773" calcext:value-type="float">
            <text:p>1.437,68</text:p>
          </table:table-cell>
          <table:table-cell table:style-name="ce13" table:formula="of:=([.$F$20]*[.C19])/100" office:value-type="float" office:value="274.390570410303" calcext:value-type="float">
            <text:p>274,39</text:p>
          </table:table-cell>
          <table:table-cell table:style-name="ce13" table:formula="of:=([.$G$20]*[.C19])/100" office:value-type="float" office:value="2017.26958446193" calcext:value-type="float">
            <text:p>2.017,27</text:p>
          </table:table-cell>
          <table:table-cell table:style-name="ce31" table:formula="of:=[.D19]+[.E19]+[.F19]+[.G19]" office:value-type="float" office:value="4483.78612811201" calcext:value-type="float">
            <text:p>4.483,7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8" table:formula="of:=SUM([.B3:.B19])" office:value-type="float" office:value="43732745.67" calcext:value-type="float">
            <text:p>43.732.745,67</text:p>
          </table:table-cell>
          <table:table-cell table:style-name="ce12" table:formula="of:=SUM([.C3:.C19])" office:value-type="float" office:value="100" calcext:value-type="float">
            <text:p>100,00</text:p>
          </table:table-cell>
          <table:table-cell table:style-name="ce8" table:formula="of:=[$'ENVIO CRÉDITOS DA REIT PARA CAMPI'.C24]" office:value-type="float" office:value="30244.9" calcext:value-type="float">
            <text:p>30.244,90</text:p>
          </table:table-cell>
          <table:table-cell table:style-name="ce8" table:formula="of:=[$'ENVIO CRÉDITOS DA REIT PARA CAMPI'.C19]" office:value-type="float" office:value="57634.89" calcext:value-type="float">
            <text:p>57.634,89</text:p>
          </table:table-cell>
          <table:table-cell table:style-name="ce8" table:formula="of:=[$'ENVIO CRÉDITOS DA REIT PARA CAMPI'.C11]" office:value-type="float" office:value="11000" calcext:value-type="float">
            <text:p>11.000,00</text:p>
          </table:table-cell>
          <table:table-cell table:style-name="ce8" table:formula="of:=[$'ENVIO CRÉDITOS DA REIT PARA CAMPI'.C6]" office:value-type="float" office:value="80870" calcext:value-type="float">
            <text:p>80.870,00</text:p>
          </table:table-cell>
          <table:table-cell table:style-name="ce8" table:formula="of:=SUM([.H3:.H19])" office:value-type="float" office:value="179749.79" calcext:value-type="float">
            <text:p>179.749,79</text:p>
          </table:table-cell>
          <table:table-cell table:number-columns-repeated="1013"/>
        </table:table-row>
        <table:table-row table:style-name="ro4" table:number-rows-repeated="1048555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ENVIO CRÉDITOS DA REIT PARA CAMPI" table:style-name="ta1">
        <table:table-column table:style-name="co5" table:default-cell-style-name="ce34"/>
        <table:table-column table:style-name="co4" table:default-cell-style-name="ce34"/>
        <table:table-column table:style-name="co6" table:default-cell-style-name="ce40"/>
        <table:table-column table:style-name="co7" table:default-cell-style-name="ce44"/>
        <table:table-column table:style-name="co4" table:number-columns-repeated="1020" table:default-cell-style-name="ce44"/>
        <table:table-row table:style-name="ro4">
          <table:table-cell table:number-columns-repeated="1024"/>
        </table:table-row>
        <table:table-row table:style-name="ro5">
          <table:table-cell table:style-name="ce35" office:value-type="string" calcext:value-type="string">
            <text:p>Satuba</text:p>
          </table:table-cell>
          <table:table-cell table:number-columns-repeated="1023"/>
        </table:table-row>
        <table:table-row table:style-name="ro6">
          <table:table-cell table:style-name="ce36" office:value-type="string" calcext:value-type="string">
            <text:p>2023NC000286</text:p>
          </table:table-cell>
          <table:table-cell table:style-name="ce36" office:value-type="string" calcext:value-type="string">
            <text:p>18Mai23</text:p>
          </table:table-cell>
          <table:table-cell table:style-name="ce41" office:value-type="float" office:value="51690" calcext:value-type="float">
            <text:p>51.690,00</text:p>
          </table:table-cell>
          <table:table-cell table:style-name="ce45" office:value-type="string" calcext:value-type="string">
            <text:p>DESCENTRALIZAÇÃO DE CRÉDITO PARA DESPESAS COM MANUTENÇÃO DOS VEÍCULOS DO CAM PUS E <text:s/>AQUISIÇÃO DE GARRAFÕES DE ÁGUA MINERAL. CONFORME MEMORANDO ELETRÔNICO Nº 90/2023 - REIT-PROAD (11.01.05) <text:s text:c="41"/></text:p>
          </table:table-cell>
          <table:table-cell table:number-columns-repeated="1020"/>
        </table:table-row>
        <table:table-row table:style-name="ro7">
          <table:table-cell table:style-name="ce36" office:value-type="string" calcext:value-type="string">
            <text:p>2023NC000360</text:p>
          </table:table-cell>
          <table:table-cell table:style-name="ce36" office:value-type="string" calcext:value-type="string">
            <text:p>14Jun23</text:p>
          </table:table-cell>
          <table:table-cell table:style-name="ce41" office:value-type="float" office:value="21180" calcext:value-type="float">
            <text:p>21.180,00</text:p>
          </table:table-cell>
          <table:table-cell table:style-name="ce45" office:value-type="string" calcext:value-type="string">
            <text:p>DESCENTRALIZAÇÃO PARA ATENDER AS DESPESAS COM <text:s/>SUBSTITUIÇÃO DE PNEUS E MANUTEN ÇÃO DE ÔNIBUS, CONFORME MEMORANDO MEMORANDO ELETRÔNICO Nº 102/2023- REIT-PROAD</text:p>
          </table:table-cell>
          <table:table-cell table:number-columns-repeated="1020"/>
        </table:table-row>
        <table:table-row table:style-name="ro7">
          <table:table-cell table:style-name="ce36" office:value-type="string" calcext:value-type="string">
            <text:p>2023NC000709</text:p>
          </table:table-cell>
          <table:table-cell table:style-name="ce36" office:value-type="string" calcext:value-type="string">
            <text:p>28Set23</text:p>
          </table:table-cell>
          <table:table-cell table:style-name="ce41" office:value-type="float" office:value="8000" calcext:value-type="float">
            <text:p>8.000,00</text:p>
          </table:table-cell>
          <table:table-cell table:style-name="ce45" office:value-type="string" calcext:value-type="string">
            <text:p>DESCENTRALIZAÇÃO PARA__MANUTENÇÃO CORRETIVA DO ÔNIBUS INSTITUCIONAL <text:s/>MEMORANDO ELETRÔNICO Nº 165/2023 - REIT-PROAD <text:s text:c="22"/>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42" table:formula="of:=SUM([.C3:.C5])" office:value-type="float" office:value="80870" calcext:value-type="float">
            <text:p>80.870,00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style-name="ce38" office:value-type="string" calcext:value-type="string">
            <text:p>Palmeira dos Índios</text:p>
          </table:table-cell>
          <table:table-cell table:number-columns-repeated="1023"/>
        </table:table-row>
        <table:table-row table:style-name="ro6">
          <table:table-cell table:style-name="ce36" office:value-type="string" calcext:value-type="string">
            <text:p>2023NC000257</text:p>
          </table:table-cell>
          <table:table-cell table:style-name="ce36" office:value-type="string" calcext:value-type="string">
            <text:p>16Mai23</text:p>
          </table:table-cell>
          <table:table-cell table:style-name="ce41" office:value-type="float" office:value="11000" calcext:value-type="float">
            <text:p>11.000,00</text:p>
          </table:table-cell>
          <table:table-cell table:style-name="ce45" office:value-type="string" calcext:value-type="string">
            <text:p>DESCENTRALIZAÇÃO D CRÉDITO PARA AS DESPESAS MANUTENÇÃO DOS VEÍCULOS DO CAMPUS E VIABILIZAR A VISITA TÉCNICA À USINA NUCLEAR (RJ). CONFORME MEMORANDO ELETRÔ NICO Nº 89/2023 - REIT-PROAD (11.01.05) <text:s text:c="37"/>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42" table:formula="of:=SUM([.C10])" office:value-type="float" office:value="11000" calcext:value-type="float">
            <text:p>11.000,00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35" office:value-type="string" calcext:value-type="string">
            <text:p>Marechal Deodoro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2023NC000489</text:p>
          </table:table-cell>
          <table:table-cell table:style-name="ce36" office:value-type="string" calcext:value-type="string">
            <text:p>01Ago23</text:p>
          </table:table-cell>
          <table:table-cell table:style-name="ce41" office:value-type="float" office:value="18000" calcext:value-type="float">
            <text:p>18.000,00</text:p>
          </table:table-cell>
          <table:table-cell table:style-name="ce45" office:value-type="string" calcext:value-type="string">
            <text:p>DESCENTRALIZAÇÃO DE CRÉDITO PARA MANUTENÇÃO EM ÔNIBUS INSTITUCIONAL. MEMORANDO ELETRÔNICO Nº 134/2023 - REIT-PROAD <text:s text:c="22"/>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2023NC000555</text:p>
          </table:table-cell>
          <table:table-cell table:style-name="ce36" office:value-type="string" calcext:value-type="string">
            <text:p>16Ago23</text:p>
          </table:table-cell>
          <table:table-cell table:style-name="ce41" office:value-type="float" office:value="6000" calcext:value-type="float">
            <text:p>6.000,00</text:p>
          </table:table-cell>
          <table:table-cell table:style-name="ce45" office:value-type="string" calcext:value-type="string">
            <text:p>DESCENTRALIZAÇÃO DE CRÉDITOS PARA MANUTENÇÃO PREVENTIVA E CORRETIVA NO ÔNIBUS <text:s/>INSTITUCIONAL DO CAMPUS, CONFORME MEMORANDO ELETRÔNICO Nº 143/2023 - REIT-PROA D, DE 16-08-2023. <text:s text:c="60"/></text:p>
          </table:table-cell>
          <table:table-cell table:number-columns-repeated="1020"/>
        </table:table-row>
        <table:table-row table:style-name="ro7">
          <table:table-cell table:style-name="ce36" office:value-type="string" calcext:value-type="string">
            <text:p>2023NC000620</text:p>
          </table:table-cell>
          <table:table-cell table:style-name="ce36" office:value-type="string" calcext:value-type="string">
            <text:p>08Set23</text:p>
          </table:table-cell>
          <table:table-cell table:style-name="ce41" office:value-type="float" office:value="30000" calcext:value-type="float">
            <text:p>30.000,00</text:p>
          </table:table-cell>
          <table:table-cell table:style-name="ce45" office:value-type="string" calcext:value-type="string">
            <text:p>DESCENTRALIZAÇÃO DE CRÉDITO PARA DESPESA COM MANUTENÇÃO CORRETIVA DO ÔNIBUS INSTITUCIONAL_- MEMORANDO ELETRÔNICO Nº 154/2023 - REIT-PROAD <text:s text:c="13"/>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2023NC000622</text:p>
          </table:table-cell>
          <table:table-cell table:style-name="ce36" office:value-type="string" calcext:value-type="string">
            <text:p>11Set23</text:p>
          </table:table-cell>
          <table:table-cell table:style-name="ce41" office:value-type="float" office:value="3634.89" calcext:value-type="float">
            <text:p>3.634,89</text:p>
          </table:table-cell>
          <table:table-cell table:style-name="ce45" office:value-type="string" calcext:value-type="string">
            <text:p>DESCENTRALIZAÇÃO DE CRÉDITOS DE CUSTEIO PARA MANUTENÇÃO CORRETIVA DO ÔNIBUS IN STITUCIONAL, CONFORME SOLICITAÇÃO EM MEMORANDO ELETRÔNICO Nº 155/2023 - REIT-P ROAD, DE 11-09-2023. <text:s text:c="57"/>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42" table:formula="of:=SUM([.C15:.C18])" office:value-type="float" office:value="57634.89" calcext:value-type="float">
            <text:p>57.634,89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2">
          <table:table-cell table:style-name="ce35" office:value-type="string" calcext:value-type="string">
            <text:p>Maceió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2023NC000254</text:p>
          </table:table-cell>
          <table:table-cell table:style-name="ce36" office:value-type="string" calcext:value-type="string">
            <text:p>10Mai23</text:p>
          </table:table-cell>
          <table:table-cell table:style-name="ce41" office:value-type="float" office:value="30244.9" calcext:value-type="float">
            <text:p>30.244,90</text:p>
          </table:table-cell>
          <table:table-cell table:style-name="ce45" office:value-type="string" calcext:value-type="string">
            <text:p>DESCENTRALIZAÇÃO DE CRÉDITO PARA FAZER A MANUTENÇÃO DOS VEICULO: ÔNIBUS E MICROÔNIBUS. CONFORME MEMORANDO ELETRÔNICO Nº 74/2023 - REIT (11.01) <text:s text:c="4"/></text:p>
          </table:table-cell>
          <table:table-cell table:number-columns-repeated="1020"/>
        </table:table-row>
        <table:table-row table:style-name="ro13"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42" table:formula="of:=SUM([.C23])" office:value-type="float" office:value="30244.9" calcext:value-type="float">
            <text:p>30.244,9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43" table:formula="of:=[.C24]+[.C19]+[.C11]+[.C6]" office:value-type="float" office:value="179749.79" calcext:value-type="float">
            <text:p>179.749,79</text:p>
          </table:table-cell>
          <table:table-cell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TEI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4" table:number-columns-repeated="1013" table:default-cell-style-name="ce1"/>
        <table:table-row table:style-name="ro1">
          <table:table-cell table:style-name="ce2" office:value-type="string" calcext:value-type="string" table:number-columns-spanned="6" table:number-rows-spanned="1">
            <text:p>RATEIO DAS DESPESAS COM MANUTENÇÃO DOS VEÍCULOS COLETIVO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>
            <text:p>UNIDADE</text:p>
          </table:table-cell>
          <table:table-cell table:style-name="ce27" office:value-type="string" calcext:value-type="string">
            <text:p>MACEIÓ</text:p>
          </table:table-cell>
          <table:table-cell table:style-name="ce27" office:value-type="string" calcext:value-type="string">
            <text:p>MARECHAL DEODORO</text:p>
          </table:table-cell>
          <table:table-cell table:style-name="ce27" office:value-type="string" calcext:value-type="string">
            <text:p>PALMEIRA DOS ÍNDIOS</text:p>
          </table:table-cell>
          <table:table-cell table:style-name="ce27" office:value-type="string" calcext:value-type="string">
            <text:p>REITORIA</text:p>
          </table:table-cell>
          <table:table-cell table:style-name="ce27" office:value-type="string" calcext:value-type="string">
            <text:p>TOTAL</text:p>
          </table:table-cell>
          <table:table-cell table:style-name="ce15" table:number-columns-repeated="1013"/>
        </table:table-row>
        <table:table-row table:style-name="ro3">
          <table:table-cell table:style-name="ce4" office:value-type="string" calcext:value-type="string">
            <text:p>REITORIA</text:p>
          </table:table-cell>
          <table:table-cell table:style-name="ce13" table:formula="of:=[$'CUSTEIO CAMPI'.D3]" office:value-type="float" office:value="6720.7532706528" calcext:value-type="float">
            <text:p>6.720,75</text:p>
          </table:table-cell>
          <table:table-cell table:style-name="ce13" table:formula="of:=[$'CUSTEIO CAMPI'.E3]" office:value-type="float" office:value="9116.90642990958" calcext:value-type="float">
            <text:p>9.116,91</text:p>
          </table:table-cell>
          <table:table-cell table:style-name="ce13" table:formula="of:=[$'CUSTEIO CAMPI'.F3]" office:value-type="float" office:value="7830.6221167161" calcext:value-type="float">
            <text:p>7.830,62</text:p>
          </table:table-cell>
          <table:table-cell table:style-name="ce29" office:value-type="float" office:value="0" calcext:value-type="float">
            <text:p>0,00</text:p>
          </table:table-cell>
          <table:table-cell table:style-name="ce31" table:formula="of:=SUM([.B3:.E3])" office:value-type="float" office:value="23668.2818172785" calcext:value-type="float">
            <text:p>23.668,2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ARAPIRACA</text:p>
          </table:table-cell>
          <table:table-cell table:style-name="ce13" table:formula="of:=[$'CUSTEIO CAMPI'.D4]" office:value-type="float" office:value="3331.67338365609" calcext:value-type="float">
            <text:p>3.331,67</text:p>
          </table:table-cell>
          <table:table-cell table:style-name="ce13" table:formula="of:=[$'CUSTEIO CAMPI'.E4]" office:value-type="float" office:value="4519.51638017243" calcext:value-type="float">
            <text:p>4.519,52</text:p>
          </table:table-cell>
          <table:table-cell table:style-name="ce13" table:formula="of:=[$'CUSTEIO CAMPI'.F4]" office:value-type="float" office:value="3881.86773611429" calcext:value-type="float">
            <text:p>3.881,87</text:p>
          </table:table-cell>
          <table:table-cell table:style-name="ce13" table:formula="of:=[$'CUSTEIO REITORIA'.H4]" office:value-type="float" office:value="8138.18999062299" calcext:value-type="float">
            <text:p>8.138,19</text:p>
          </table:table-cell>
          <table:table-cell table:style-name="ce31" table:formula="of:=SUM([.B4:.E4])" office:value-type="float" office:value="19871.2474905658" calcext:value-type="float">
            <text:p>19.871,2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BATALHA</text:p>
          </table:table-cell>
          <table:table-cell table:style-name="ce13" table:formula="of:=[$'CUSTEIO CAMPI'.D5]" office:value-type="float" office:value="2094.74022131589" calcext:value-type="float">
            <text:p>2.094,74</text:p>
          </table:table-cell>
          <table:table-cell table:style-name="ce13" table:formula="of:=[$'CUSTEIO CAMPI'.E5]" office:value-type="float" office:value="2841.57888611942" calcext:value-type="float">
            <text:p>2.841,58</text:p>
          </table:table-cell>
          <table:table-cell table:style-name="ce13" table:formula="of:=[$'CUSTEIO CAMPI'.F5]" office:value-type="float" office:value="2440.66675939998" calcext:value-type="float">
            <text:p>2.440,67</text:p>
          </table:table-cell>
          <table:table-cell table:style-name="ce13" table:formula="of:=[$'CUSTEIO REITORIA'.H5]" office:value-type="float" office:value="5116.76624296257" calcext:value-type="float">
            <text:p>5.116,77</text:p>
          </table:table-cell>
          <table:table-cell table:style-name="ce31" table:formula="of:=SUM([.B5:.E5])" office:value-type="float" office:value="12493.7521097978" calcext:value-type="float">
            <text:p>12.493,7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BENEDITO BENTES</text:p>
          </table:table-cell>
          <table:table-cell table:style-name="ce13" table:formula="of:=[$'CUSTEIO CAMPI'.D6]" office:value-type="float" office:value="1536.2162478861" calcext:value-type="float">
            <text:p>1.536,22</text:p>
          </table:table-cell>
          <table:table-cell table:style-name="ce13" table:formula="of:=[$'CUSTEIO CAMPI'.E6]" office:value-type="float" office:value="2083.92411148936" calcext:value-type="float">
            <text:p>2.083,92</text:p>
          </table:table-cell>
          <table:table-cell table:style-name="ce13" table:formula="of:=[$'CUSTEIO CAMPI'.F6]" office:value-type="float" office:value="1789.90783358828" calcext:value-type="float">
            <text:p>1.789,91</text:p>
          </table:table-cell>
          <table:table-cell table:style-name="ce13" table:formula="of:=[$'CUSTEIO REITORIA'.H6]" office:value-type="float" office:value="3752.47458328574" calcext:value-type="float">
            <text:p>3.752,47</text:p>
          </table:table-cell>
          <table:table-cell table:style-name="ce31" table:formula="of:=SUM([.B6:.E6])" office:value-type="float" office:value="9162.52277624947" calcext:value-type="float">
            <text:p>9.162,5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CORURIPE</text:p>
          </table:table-cell>
          <table:table-cell table:style-name="ce13" table:formula="of:=[$'CUSTEIO CAMPI'.D7]" office:value-type="float" office:value="2985.8240088985" calcext:value-type="float">
            <text:p>2.985,82</text:p>
          </table:table-cell>
          <table:table-cell table:style-name="ce13" table:formula="of:=[$'CUSTEIO CAMPI'.E7]" office:value-type="float" office:value="4050.36117367556" calcext:value-type="float">
            <text:p>4.050,36</text:p>
          </table:table-cell>
          <table:table-cell table:style-name="ce13" table:formula="of:=[$'CUSTEIO CAMPI'.F7]" office:value-type="float" office:value="3478.90460773179" calcext:value-type="float">
            <text:p>3.478,90</text:p>
          </table:table-cell>
          <table:table-cell table:style-name="ce13" table:formula="of:=[$'CUSTEIO REITORIA'.H7]" office:value-type="float" office:value="7293.39291846019" calcext:value-type="float">
            <text:p>7.293,39</text:p>
          </table:table-cell>
          <table:table-cell table:style-name="ce31" table:formula="of:=SUM([.B7:.E7])" office:value-type="float" office:value="17808.482708766" calcext:value-type="float">
            <text:p>17.808,4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CEIÓ</text:p>
          </table:table-cell>
          <table:table-cell table:style-name="ce29" office:value-type="float" office:value="0" calcext:value-type="float">
            <text:p>0,00</text:p>
          </table:table-cell>
          <table:table-cell table:style-name="ce13" table:formula="of:=[$'CUSTEIO CAMPI'.E8]" office:value-type="float" office:value="20096.0068060118" calcext:value-type="float">
            <text:p>20.096,01</text:p>
          </table:table-cell>
          <table:table-cell table:style-name="ce13" table:formula="of:=[$'CUSTEIO CAMPI'.F8]" office:value-type="float" office:value="17260.7053239652" calcext:value-type="float">
            <text:p>17.260,71</text:p>
          </table:table-cell>
          <table:table-cell table:style-name="ce13" table:formula="of:=[$'CUSTEIO REITORIA'.H8]" office:value-type="float" office:value="36186.4207767153" calcext:value-type="float">
            <text:p>36.186,42</text:p>
          </table:table-cell>
          <table:table-cell table:style-name="ce31" table:formula="of:=SUM([.B8:.E8])" office:value-type="float" office:value="73543.1329066923" calcext:value-type="float">
            <text:p>73.543,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RAGOGI</text:p>
          </table:table-cell>
          <table:table-cell table:style-name="ce13" table:formula="of:=[$'CUSTEIO CAMPI'.D9]" office:value-type="float" office:value="2918.98387698549" calcext:value-type="float">
            <text:p>2.918,98</text:p>
          </table:table-cell>
          <table:table-cell table:style-name="ce13" table:formula="of:=[$'CUSTEIO CAMPI'.E9]" office:value-type="float" office:value="3959.69049973865" calcext:value-type="float">
            <text:p>3.959,69</text:p>
          </table:table-cell>
          <table:table-cell table:style-name="ce13" table:formula="of:=[$'CUSTEIO CAMPI'.F9]" office:value-type="float" office:value="3401.02646012477" calcext:value-type="float">
            <text:p>3.401,03</text:p>
          </table:table-cell>
          <table:table-cell table:style-name="ce13" table:formula="of:=[$'CUSTEIO REITORIA'.H9]" office:value-type="float" office:value="7130.1243054038" calcext:value-type="float">
            <text:p>7.130,12</text:p>
          </table:table-cell>
          <table:table-cell table:style-name="ce31" table:formula="of:=SUM([.B9:.E9])" office:value-type="float" office:value="17409.8251422527" calcext:value-type="float">
            <text:p>17.409,8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ARECHAL DEODORO</text:p>
          </table:table-cell>
          <table:table-cell table:style-name="ce13" table:formula="of:=[$'CUSTEIO CAMPI'.D10]" office:value-type="float" office:value="4081.38631216402" calcext:value-type="float">
            <text:p>4.081,39</text:p>
          </table:table-cell>
          <table:table-cell table:style-name="ce29" office:value-type="float" office:value="0" calcext:value-type="float">
            <text:p>0,00</text:p>
          </table:table-cell>
          <table:table-cell table:style-name="ce13" table:formula="of:=[$'CUSTEIO CAMPI'.F10]" office:value-type="float" office:value="4755.38866490625" calcext:value-type="float">
            <text:p>4.755,39</text:p>
          </table:table-cell>
          <table:table-cell table:style-name="ce13" table:formula="of:=[$'CUSTEIO REITORIA'.H10]" office:value-type="float" office:value="9969.49382747405" calcext:value-type="float">
            <text:p>9.969,49</text:p>
          </table:table-cell>
          <table:table-cell table:style-name="ce31" table:formula="of:=SUM([.B10:.E10])" office:value-type="float" office:value="18806.2688045443" calcext:value-type="float">
            <text:p>18.806,2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MURICI</text:p>
          </table:table-cell>
          <table:table-cell table:style-name="ce13" table:formula="of:=[$'CUSTEIO CAMPI'.D11]" office:value-type="float" office:value="2825.20990241358" calcext:value-type="float">
            <text:p>2.825,21</text:p>
          </table:table-cell>
          <table:table-cell table:style-name="ce13" table:formula="of:=[$'CUSTEIO CAMPI'.E11]" office:value-type="float" office:value="3832.48324821433" calcext:value-type="float">
            <text:p>3.832,48</text:p>
          </table:table-cell>
          <table:table-cell table:style-name="ce13" table:formula="of:=[$'CUSTEIO CAMPI'.F11]" office:value-type="float" office:value="3291.76660045076" calcext:value-type="float">
            <text:p>3.291,77</text:p>
          </table:table-cell>
          <table:table-cell table:style-name="ce13" table:formula="of:=[$'CUSTEIO REITORIA'.H11]" office:value-type="float" office:value="6901.06511101044" calcext:value-type="float">
            <text:p>6.901,07</text:p>
          </table:table-cell>
          <table:table-cell table:style-name="ce31" table:formula="of:=SUM([.B11:.E11])" office:value-type="float" office:value="16850.5248620891" calcext:value-type="float">
            <text:p>16.850,5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ALMEIRA DOS ÍNDIOS</text:p>
          </table:table-cell>
          <table:table-cell table:style-name="ce13" table:formula="of:=[$'CUSTEIO CAMPI'.D12]" office:value-type="float" office:value="5785.04646366284" calcext:value-type="float">
            <text:p>5.785,05</text:p>
          </table:table-cell>
          <table:table-cell table:style-name="ce13" table:formula="of:=[$'CUSTEIO CAMPI'.E12]" office:value-type="float" office:value="7847.59165794678" calcext:value-type="float">
            <text:p>7.847,59</text:p>
          </table:table-cell>
          <table:table-cell table:style-name="ce29" office:value-type="float" office:value="0" calcext:value-type="float">
            <text:p>0,00</text:p>
          </table:table-cell>
          <table:table-cell table:style-name="ce13" table:formula="of:=[$'CUSTEIO REITORIA'.H12]" office:value-type="float" office:value="14130.9791820607" calcext:value-type="float">
            <text:p>14.130,98</text:p>
          </table:table-cell>
          <table:table-cell table:style-name="ce31" table:formula="of:=SUM([.B12:.E12])" office:value-type="float" office:value="27763.6173036703" calcext:value-type="float">
            <text:p>27.763,6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ENEDO</text:p>
          </table:table-cell>
          <table:table-cell table:style-name="ce13" table:formula="of:=[$'CUSTEIO CAMPI'.D13]" office:value-type="float" office:value="3782.32688571898" calcext:value-type="float">
            <text:p>3.782,33</text:p>
          </table:table-cell>
          <table:table-cell table:style-name="ce13" table:formula="of:=[$'CUSTEIO CAMPI'.E13]" office:value-type="float" office:value="5130.84157619758" calcext:value-type="float">
            <text:p>5.130,84</text:p>
          </table:table-cell>
          <table:table-cell table:style-name="ce13" table:formula="of:=[$'CUSTEIO CAMPI'.F13]" office:value-type="float" office:value="4406.94240231856" calcext:value-type="float">
            <text:p>4.406,94</text:p>
          </table:table-cell>
          <table:table-cell table:style-name="ce13" table:formula="of:=[$'CUSTEIO REITORIA'.H13]" office:value-type="float" office:value="9238.98931798767" calcext:value-type="float">
            <text:p>9.238,99</text:p>
          </table:table-cell>
          <table:table-cell table:style-name="ce31" table:formula="of:=SUM([.B13:.E13])" office:value-type="float" office:value="22559.1001822228" calcext:value-type="float">
            <text:p>22.559,1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PIRANHAS</text:p>
          </table:table-cell>
          <table:table-cell table:style-name="ce13" table:formula="of:=[$'CUSTEIO CAMPI'.D14]" office:value-type="float" office:value="5202.07896680883" calcext:value-type="float">
            <text:p>5.202,08</text:p>
          </table:table-cell>
          <table:table-cell table:style-name="ce13" table:formula="of:=[$'CUSTEIO CAMPI'.E14]" office:value-type="float" office:value="7056.77849959073" calcext:value-type="float">
            <text:p>7.056,78</text:p>
          </table:table-cell>
          <table:table-cell table:style-name="ce13" table:formula="of:=[$'CUSTEIO CAMPI'.F14]" office:value-type="float" office:value="6061.15311333846" calcext:value-type="float">
            <text:p>6.061,15</text:p>
          </table:table-cell>
          <table:table-cell table:style-name="ce13" table:formula="of:=[$'CUSTEIO REITORIA'.H14]" office:value-type="float" office:value="12706.979977628" calcext:value-type="float">
            <text:p>12.706,98</text:p>
          </table:table-cell>
          <table:table-cell table:style-name="ce31" table:formula="of:=SUM([.B14:.E14])" office:value-type="float" office:value="31026.990557366" calcext:value-type="float">
            <text:p>31.026,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RIO LARGO</text:p>
          </table:table-cell>
          <table:table-cell table:style-name="ce13" table:formula="of:=[$'CUSTEIO CAMPI'.D15]" office:value-type="float" office:value="1171.98317867109" calcext:value-type="float">
            <text:p>1.171,98</text:p>
          </table:table-cell>
          <table:table-cell table:style-name="ce13" table:formula="of:=[$'CUSTEIO CAMPI'.E15]" office:value-type="float" office:value="1589.83086375591" calcext:value-type="float">
            <text:p>1.589,83</text:p>
          </table:table-cell>
          <table:table-cell table:style-name="ce13" table:formula="of:=[$'CUSTEIO CAMPI'.F15]" office:value-type="float" office:value="1365.52511745899" calcext:value-type="float">
            <text:p>1.365,53</text:p>
          </table:table-cell>
          <table:table-cell table:style-name="ce13" table:formula="of:=[$'CUSTEIO REITORIA'.H15]" office:value-type="float" office:value="2862.77214946353" calcext:value-type="float">
            <text:p>2.862,77</text:p>
          </table:table-cell>
          <table:table-cell table:style-name="ce31" table:formula="of:=SUM([.B15:.E15])" office:value-type="float" office:value="6990.11130934951" calcext:value-type="float">
            <text:p>6.990,1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ANTANA DO IPANEMA</text:p>
          </table:table-cell>
          <table:table-cell table:style-name="ce13" table:formula="of:=[$'CUSTEIO CAMPI'.D16]" office:value-type="float" office:value="4259.31560749674" calcext:value-type="float">
            <text:p>4.259,32</text:p>
          </table:table-cell>
          <table:table-cell table:style-name="ce13" table:formula="of:=[$'CUSTEIO CAMPI'.E16]" office:value-type="float" office:value="5777.89129956104" calcext:value-type="float">
            <text:p>5.777,89</text:p>
          </table:table-cell>
          <table:table-cell table:style-name="ce13" table:formula="of:=[$'CUSTEIO CAMPI'.F16]" office:value-type="float" office:value="4962.70130072761" calcext:value-type="float">
            <text:p>4.962,70</text:p>
          </table:table-cell>
          <table:table-cell table:style-name="ce13" table:formula="of:=[$'CUSTEIO REITORIA'.H16]" office:value-type="float" office:value="10404.1169863403" calcext:value-type="float">
            <text:p>10.404,12</text:p>
          </table:table-cell>
          <table:table-cell table:style-name="ce31" table:formula="of:=SUM([.B16:.E16])" office:value-type="float" office:value="25404.0251941257" calcext:value-type="float">
            <text:p>25.404,0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ÃO MIGUEL DOS CAMPOS</text:p>
          </table:table-cell>
          <table:table-cell table:style-name="ce13" table:formula="of:=[$'CUSTEIO CAMPI'.D17]" office:value-type="float" office:value="2535.82226816667" calcext:value-type="float">
            <text:p>2.535,82</text:p>
          </table:table-cell>
          <table:table-cell table:style-name="ce13" table:formula="of:=[$'CUSTEIO CAMPI'.E17]" office:value-type="float" office:value="3439.92011173936" calcext:value-type="float">
            <text:p>3.439,92</text:p>
          </table:table-cell>
          <table:table-cell table:style-name="ce13" table:formula="of:=[$'CUSTEIO CAMPI'.F17]" office:value-type="float" office:value="2954.58933507886" calcext:value-type="float">
            <text:p>2.954,59</text:p>
          </table:table-cell>
          <table:table-cell table:style-name="ce13" table:formula="of:=[$'CUSTEIO REITORIA'.H17]" office:value-type="float" office:value="6194.18563116965" calcext:value-type="float">
            <text:p>6.194,19</text:p>
          </table:table-cell>
          <table:table-cell table:style-name="ce31" table:formula="of:=SUM([.B17:.E17])" office:value-type="float" office:value="15124.5173461545" calcext:value-type="float">
            <text:p>15.124,5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SATUBA</text:p>
          </table:table-cell>
          <table:table-cell table:style-name="ce13" table:formula="of:=[$'CUSTEIO CAMPI'.D18]" office:value-type="float" office:value="7706.0844322313" calcext:value-type="float">
            <text:p>7.706,08</text:p>
          </table:table-cell>
          <table:table-cell table:style-name="ce13" table:formula="of:=[$'CUSTEIO CAMPI'.E18]" office:value-type="float" office:value="10453.5381497216" calcext:value-type="float">
            <text:p>10.453,54</text:p>
          </table:table-cell>
          <table:table-cell table:style-name="ce13" table:formula="of:=[$'CUSTEIO CAMPI'.F18]" office:value-type="float" office:value="8978.67140158393" calcext:value-type="float">
            <text:p>8.978,67</text:p>
          </table:table-cell>
          <table:table-cell table:style-name="ce13" table:formula="of:=[$'CUSTEIO REITORIA'.H18]" office:value-type="float" office:value="18823.44755069" calcext:value-type="float">
            <text:p>18.823,45</text:p>
          </table:table-cell>
          <table:table-cell table:style-name="ce31" table:formula="of:=SUM([.B18:.E18])" office:value-type="float" office:value="45961.7415342269" calcext:value-type="float">
            <text:p>45.961,7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AMPUS VIÇOSA</text:p>
          </table:table-cell>
          <table:table-cell table:style-name="ce13" table:formula="of:=[$'CUSTEIO CAMPI'.D19]" office:value-type="float" office:value="1835.60606452414" calcext:value-type="float">
            <text:p>1.835,61</text:p>
          </table:table-cell>
          <table:table-cell table:style-name="ce13" table:formula="of:=[$'CUSTEIO CAMPI'.E19]" office:value-type="float" office:value="2490.05551290169" calcext:value-type="float">
            <text:p>2.490,06</text:p>
          </table:table-cell>
          <table:table-cell table:style-name="ce13" table:formula="of:=[$'CUSTEIO CAMPI'.F19]" office:value-type="float" office:value="2138.73904718492" calcext:value-type="float">
            <text:p>2.138,74</text:p>
          </table:table-cell>
          <table:table-cell table:style-name="ce13" table:formula="of:=[$'CUSTEIO REITORIA'.H19]" office:value-type="float" office:value="4483.78612811201" calcext:value-type="float">
            <text:p>4.483,79</text:p>
          </table:table-cell>
          <table:table-cell table:style-name="ce31" table:formula="of:=SUM([.B19:.E19])" office:value-type="float" office:value="10948.1867527228" calcext:value-type="float">
            <text:p>10.948,1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8" table:formula="of:=SUM([.B3:.B19])" office:value-type="float" office:value="58773.0510912531" calcext:value-type="float">
            <text:p>58.773,05</text:p>
          </table:table-cell>
          <table:table-cell table:style-name="ce8" table:formula="of:=SUM([.C3:.C19])" office:value-type="float" office:value="94286.9152067459" calcext:value-type="float">
            <text:p>94.286,92</text:p>
          </table:table-cell>
          <table:table-cell table:style-name="ce8" table:formula="of:=SUM([.D3:.D19])" office:value-type="float" office:value="78999.1778206888" calcext:value-type="float">
            <text:p>78.999,18</text:p>
          </table:table-cell>
          <table:table-cell table:style-name="ce8" table:formula="of:=SUM([.E3:.E19])" office:value-type="float" office:value="163333.184679387" calcext:value-type="float">
            <text:p>163.333,18</text:p>
          </table:table-cell>
          <table:table-cell table:style-name="ce8" table:formula="of:=SUM([.F3:.F19])" office:value-type="float" office:value="395392.328798075" calcext:value-type="float">
            <text:p>395.392,33</text:p>
          </table:table-cell>
          <table:table-cell table:number-columns-repeated="1013"/>
        </table:table-row>
        <table:table-row table:style-name="ro4" table:number-rows-repeated="1048555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5:28:11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3:48:34.731000000</meta:creation-date>
    <dc:date>2023-10-02T21:19:12.025000000</dc:date>
    <meta:editing-duration>PT4H52M54S</meta:editing-duration>
    <meta:editing-cycles>9</meta:editing-cycles>
    <meta:generator>LibreOffice/7.0.5.2$Windows_X86_64 LibreOffice_project/64390860c6cd0aca4beafafcfd84613dd9dfb63a</meta:generator>
    <meta:document-statistic meta:table-count="4" meta:cell-count="471" meta:object-count="0"/>
  </office:meta>
</office:document-meta>
</file>