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language="pt" fo:country="BR" fo:font-style="normal" fo:font-weight="normal" officeooo:rsid="0025f74d" officeooo:paragraph-rsid="001f06b5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'times new roman'" fo:font-size="12pt" fo:letter-spacing="normal" fo:font-style="normal" fo:font-weight="normal" officeooo:paragraph-rsid="001f06b5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Open Sans" fo:font-size="10.5pt" officeooo:paragraph-rsid="001f06b5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Open Sans" fo:font-size="10.5pt" fo:font-style="normal" fo:font-weight="bold" style:font-size-asian="10.5pt" style:font-style-asian="normal" style:font-weight-asian="bold" style:font-name-complex="Arial" style:font-size-complex="10.5pt" style:font-style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Open Sans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Open Sans" fo:letter-spacing="norma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officeooo:rsid="001f06b5" style:text-blinking="false" fo:background-color="transparent" loext:char-shading-value="0" style:font-size-asian="10.5pt" style:font-weight-asian="normal" style:font-size-complex="10.5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8" style:family="text">
      <style:text-properties fo:font-variant="normal" fo:text-transform="none" fo:color="#000000" style:font-name="Open Sans" fo:font-size="11pt" fo:letter-spacing="normal" fo:font-style="normal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font-name="Open Sans" fo:font-size="11pt" fo:letter-spacing="norma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variant="normal" fo:text-transform="none" fo:color="#000000" style:font-name="Open Sans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Open Sans" fo:letter-spacing="normal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3" style:family="text"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T14" style:family="text">
      <style:text-properties fo:font-variant="normal" fo:text-transform="none" fo:color="#000000" style:font-name="Open Sans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font-name="Open Sans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font-name="Open Sans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font-name="Open Sans" fo:letter-spacing="normal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font-name="Open Sans" fo:letter-spacing="normal" fo:font-style="normal" style:text-underline-style="none" fo:font-weight="normal" style:text-blinking="false" style:font-weight-asian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font-name="Open Sans" fo:font-size="10.5pt" fo:letter-spacing="normal" fo:font-style="normal" style:text-underline-style="none" fo:font-weight="normal" style:text-blinking="false" style:font-size-asian="10.5pt" style:font-weight-asian="normal" style:font-size-complex="10.5pt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font-name="Open Sans" fo:font-size="10.5pt" fo:letter-spacing="normal" fo:font-style="normal" style:text-underline-style="none" fo:font-weight="bold" style:text-blinking="false" style:font-size-asian="10.5pt" style:font-weight-asian="bold" style:font-size-complex="10.5pt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font-name="Open Sans" fo:font-size="10.5pt" fo:letter-spacing="normal" fo:font-style="normal" style:text-underline-style="none" fo:font-weight="bold" officeooo:rsid="001f06b5" style:text-blinking="false" style:font-size-asian="10.5pt" style:font-weight-asian="bold" style:font-size-complex="10.5pt" style:font-weight-complex="bold"/>
    </style:style>
    <style:style style:name="T23" style:family="text">
      <style:text-properties fo:font-variant="normal" fo:text-transform="none" fo:color="#ff0000" style:font-name="Open Sans" fo:font-size="11pt" fo:letter-spacing="normal" fo:font-style="normal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ff0000" style:font-name="Open Sans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ff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Open Sans" fo:font-size="10.5pt" fo:letter-spacing="normal" fo:font-style="normal" style:text-underline-style="none" fo:font-weight="normal" officeooo:rsid="001f06b5" style:text-blinking="false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fo:font-variant="normal" fo:text-transform="none" fo:color="#ff3333" style:text-line-through-style="none" style:text-line-through-type="none" style:font-name="Open Sans" fo:font-size="10.5pt" fo:letter-spacing="normal" fo:font-style="normal" style:text-underline-style="none" fo:font-weight="normal" officeooo:rsid="001f06b5" style:text-blinking="false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fo:font-variant="normal" fo:text-transform="none" fo:color="#ff3333" style:text-line-through-style="none" style:text-line-through-type="none" style:font-name="Open Sans" fo:font-size="10.5pt" fo:letter-spacing="normal" fo:font-style="normal" style:text-underline-style="none" fo:font-weight="bold" officeooo:rsid="001f06b5" style:text-blinking="false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fo:color="#ff0000" style:text-line-through-style="none" style:text-line-through-type="none" style:font-name="Open Sans" fo:font-size="11pt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fo:color="#ff0000" style:text-line-through-style="none" style:text-line-through-type="none" style:font-name="Open Sans" style:text-underline-style="none" fo:font-weight="normal" style:text-blinking="false" fo:background-color="transparent" loext:char-shading-value="0" style:font-weight-asian="normal" style:font-weight-complex="normal"/>
    </style:style>
    <style:style style:name="T32" style:family="text">
      <style:text-properties fo:color="#ff0000" style:text-line-through-style="none" style:text-line-through-type="none" style:font-name="Open Sans" fo:font-size="10.5pt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fo:color="#ff0000" style:font-name="Open Sans" fo:font-size="11pt" style:font-size-asian="11pt" style:font-weight-asian="normal" style:font-size-complex="11pt" style:font-weight-complex="normal"/>
    </style:style>
    <style:style style:name="T34" style:family="text">
      <style:text-properties fo:color="#ff0000" style:font-name="Open Sans" style:font-weight-asian="normal" style:font-weight-complex="normal"/>
    </style:style>
    <style:style style:name="T35" style:family="text">
      <style:text-properties fo:color="#ff0000" style:font-name="Open Sans" fo:font-size="10.5pt" style:font-size-asian="10.5pt" style:font-weight-asian="normal" style:font-size-complex="10.5pt" style:font-weight-complex="normal"/>
    </style:style>
    <style:style style:name="T36" style:family="text">
      <style:text-properties fo:background-color="#ffff00" loext:char-shading-value="0"/>
    </style:style>
    <style:style style:name="T37" style:family="text">
      <style:text-properties style:font-name="Open Sans" fo:font-size="11pt" fo:font-weight="bold" fo:background-color="#ffff00" loext:char-shading-value="0" style:font-size-asian="11pt" style:font-weight-asian="bold" style:font-size-complex="11pt" style:font-weight-complex="bold"/>
    </style:style>
    <style:style style:name="T38" style:family="text">
      <style:text-properties style:font-name="Open Sans" fo:font-size="11pt" style:font-size-asian="11pt" style:font-weight-asian="normal" style:font-size-complex="11pt" style:font-weight-complex="normal"/>
    </style:style>
    <style:style style:name="T39" style:family="text">
      <style:text-properties style:font-name="Open Sans" fo:font-weight="bold" fo:background-color="#ffff00" loext:char-shading-value="0" style:font-weight-asian="bold" style:font-weight-complex="bold"/>
    </style:style>
    <style:style style:name="T40" style:family="text">
      <style:text-properties style:font-name="Open Sans" style:font-weight-asian="normal" style:font-weight-complex="normal"/>
    </style:style>
    <style:style style:name="T41" style:family="text">
      <style:text-properties style:font-name="Open Sans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42" style:family="text">
      <style:text-properties style:font-name="Open Sans" fo:font-size="10.5pt" style:font-size-asian="10.5pt" style:font-weight-asian="normal" style:font-size-complex="10.5pt" style:font-weight-complex="normal"/>
    </style:style>
    <style:style style:name="T43" style:family="text">
      <style:text-properties style:font-name="Open Sans" fo:font-size="10.5pt" officeooo:rsid="0025f74d" style:font-size-asian="10.5pt" style:font-weight-asian="normal" style:font-size-complex="10.5pt" style:font-weight-complex="normal"/>
    </style:style>
    <style:style style:name="T44" style:family="text">
      <style:text-properties fo:background-color="#33ff99" loext:char-shading-value="0"/>
    </style:style>
    <style:style style:name="T45" style:family="text">
      <style:text-properties officeooo:rsid="001e070f" fo:background-color="#33ff99" loext:char-shading-value="0"/>
    </style:style>
    <style:style style:name="T46" style:family="text">
      <style:text-properties officeooo:rsid="001e070f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1e070f" fo:background-color="transparent" loext:char-shading-value="0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5f74d" style:font-weight-asian="bold" style:font-weight-complex="bold"/>
    </style:style>
    <style:style style:name="T51" style:family="text">
      <style:text-properties officeooo:rsid="0025f74d"/>
    </style:style>
    <style:style style:name="T52" style:family="text">
      <style:text-properties fo:color="#ff3333" fo:font-weight="bold" officeooo:rsid="0025f74d" style:font-weight-asian="bold" style:font-weight-complex="bold"/>
    </style:style>
    <style:style style:name="T53" style:family="text">
      <style:text-properties fo:color="#ff3333" style:font-name="Open Sans" fo:font-size="10.5pt" officeooo:rsid="0025f74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<text:span text:style-name="T47">O V</text:span></text:p>
      <text:p text:style-name="P5"/>
      <text:p text:style-name="P5"/>
      <text:p text:style-name="P3"><text:span text:style-name="T47">TEXTO PADRÃO PARA </text:span><text:span text:style-name="T48">E-MAIL DE</text:span><text:span text:style-name="T47"> CONFIRM</text:span>AÇÃO DE IRP</text:p>
      <text:p text:style-name="P4"/>
      <text:p text:style-name="P4"/>
      <text:p text:style-name="P12"><text:tab/>O modelo a seguir informa a necessidade de confirmação da IRP pelo(s) Órgão(s) Participante(s) no Sistema Comprasnet. Ocorre após a análise e aprovação das manifestações de IRP feitas pelo Órgão Gerenciador. </text:p>
      <text:p text:style-name="P12"/>
      <text:p text:style-name="P12"/>
      <text:p text:style-name="P13"><text:span text:style-name="T36">MODELO</text:span>:</text:p>
      <text:p text:style-name="P8"/>
      <text:p text:style-name="P10"><text:span text:style-name="T41">TÍTULO DO E-MAIL:</text:span><text:span text:style-name="T42"> Confirmação da IRP </text:span><text:span text:style-name="T43">– </text:span><text:span text:style-name="T53">OBJETO – GERENCIADOR</text:span></text:p>
      <text:p text:style-name="P8"/>
      <text:p text:style-name="P6">CORPO DO E-MAIL:</text:p>
      <text:p text:style-name="P8">Caros Gestores Administrativos,</text:p>
      <text:p text:style-name="P9"/>
      <text:p text:style-name="P1"><text:span text:style-name="T12"><text:tab/>A </text:span><text:span text:style-name="Strong_20_Emphasis"><text:span text:style-name="T29">IRP nº XX/20XX</text:span></text:span><text:span text:style-name="T12">, Gerenciador </text:span><text:span text:style-name="T25">(CÓDIGO DA UASG)</text:span><text:span text:style-name="T12">, </text:span><text:span text:style-name="T7">referente ao PREGÃO </text:span><text:span text:style-name="T20">YY/20YY</text:span><text:span text:style-name="T7">, </text:span><text:span text:style-name="T12">encontra-se disponível no </text:span><text:span text:style-name="T14">Comprasnet</text:span><text:span text:style-name="T12"> para confirmação das demandas manifestadas.</text:span></text:p>
      <text:p text:style-name="P1"><text:span text:style-name="T12"><text:tab/>Data limite: </text:span><text:span text:style-name="Strong_20_Emphasis"><text:span text:style-name="T21">DD/MM/</text:span></text:span><text:span text:style-name="Strong_20_Emphasis"><text:span text:style-name="T22">AA</text:span></text:span><text:span text:style-name="Strong_20_Emphasis"><text:span text:style-name="T21">AA</text:span></text:span><text:span text:style-name="Strong_20_Emphasis"><text:span text:style-name="T7">.</text:span></text:span><text:span text:style-name="T12"> </text:span></text:p>
      <text:p text:style-name="P9"/>
      <text:p text:style-name="P7">ANEXOS DO E-MAIL:</text:p>
      <text:p text:style-name="P9">Não há.</text:p>
      <text:p text:style-name="P9"/>
      <text:p text:style-name="P7">OBSERVAÇÕES:</text:p>
      <text:p text:style-name="P11">1. <text:span text:style-name="T51">Os campos destacados em </text:span><text:span text:style-name="T52">vermelho</text:span><text:span text:style-name="T51"> devem ser adequados conforme as características do processo e, após a modificação, formatados para a cor </text:span><text:span text:style-name="T50">preta</text:span><text:span text:style-name="T51">;</text:span></text:p>
      <text:p text:style-name="P2">2. A fonte do texto deve ser na cor <text:span text:style-name="T49">preta</text:span>, tipo e tamanho únicos, com destaque (<text:span text:style-name="T49">negrito</text:span>) para a data limite e para o nº da IRP, quando for o caso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7:54:11.16</meta:creation-date>
    <dc:date>2018-04-02T16:03:16.079000000</dc:date>
    <meta:editing-duration>PT3H47M30S</meta:editing-duration>
    <meta:editing-cycles>18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14" meta:word-count="140" meta:character-count="888" meta:non-whitespace-character-count="755"/>
  </office:meta>
</office:document-meta>
</file>