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 officeooo:paragraph-rsid="00191127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0.5pt" fo:letter-spacing="normal" fo:language="pt" fo:country="BR" fo:font-style="normal" style:text-underline-style="none" fo:font-weight="normal" officeooo:rsid="0025f74d" officeooo:paragraph-rsid="00191127" style:text-blinking="false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paragraph-rsid="00191127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color="#ff3333" style:text-line-through-style="none" style:text-line-through-type="none" style:font-name="Open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ff3333" style:text-line-through-style="none" style:text-line-through-type="none" style:font-name="Open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ff3333" style:text-line-through-style="none" style:text-line-through-type="none" style:font-name="Open Sans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ff3333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ff3333" style:text-line-through-style="none" style:text-line-through-type="none" style:font-name="Open Sans" fo:letter-spacing="normal" fo:font-style="normal" style:text-underline-style="none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ff3333" style:text-line-through-style="none" style:text-line-through-type="none" style:font-name="Open Sans" fo:letter-spacing="normal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normal" officeooo:rsid="00191127" style:text-blinking="false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16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17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bold" officeooo:rsid="00191127" style:text-blinking="false" style:font-size-asian="10.5pt" style:font-weight-asian="bold" style:font-size-complex="10.5pt" style:font-weight-complex="bold"/>
    </style:style>
    <style:style style:name="T18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bold" officeooo:rsid="00191127" style:text-blinking="false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text-line-through-style="none" style:text-line-through-type="none" style:font-name="Open Sans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text-line-through-style="none" style:text-line-through-type="none" style:font-name="Open Sans" style:text-underline-style="none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style:text-line-through-style="none" style:text-line-through-type="none" style:font-name="Open Sans" fo:font-size="10.5pt" style:text-underline-style="none" fo:font-weight="normal" officeooo:rsid="0025f74d" style:text-blinking="false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color="#ff3333"/>
    </style:style>
    <style:style style:name="T24" style:family="text">
      <style:text-properties fo:color="#ff3333" style:text-line-through-style="none" style:text-line-through-type="none" style:font-name="Open Sans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ff3333" style:text-line-through-style="none" style:text-line-through-type="none" style:font-name="Open Sans" style:text-underline-style="none" fo:font-weight="normal" style:text-blinking="false" fo:background-color="transparent" loext:char-shading-value="0" style:font-weight-asian="normal" style:font-weight-complex="normal"/>
    </style:style>
    <style:style style:name="T26" style:family="text">
      <style:text-properties fo:color="#ff3333"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color="#ff3333" style:text-line-through-style="none" style:text-line-through-type="none" style:font-name="Open Sans" fo:font-size="10.5pt" style:text-underline-style="none" fo:font-weight="normal" officeooo:rsid="0025f74d" style:text-blinking="false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color="#ff3333" style:font-name="Open Sans" fo:font-size="11pt" style:font-size-asian="11pt" style:font-weight-asian="normal" style:font-size-complex="11pt" style:font-weight-complex="normal"/>
    </style:style>
    <style:style style:name="T29" style:family="text">
      <style:text-properties fo:color="#ff3333" style:font-name="Open Sans" style:font-weight-asian="normal" style:font-weight-complex="normal"/>
    </style:style>
    <style:style style:name="T30" style:family="text">
      <style:text-properties fo:color="#ff3333" style:font-name="Open Sans" fo:font-size="10.5pt" style:font-size-asian="10.5pt" style:font-weight-asian="normal" style:font-size-complex="10.5pt" style:font-weight-complex="normal"/>
    </style:style>
    <style:style style:name="T31" style:family="text">
      <style:text-properties fo:color="#ff3333" fo:font-weight="bold" officeooo:rsid="0025f74d" style:font-weight-asian="bold" style:font-weight-complex="bold"/>
    </style:style>
    <style:style style:name="T32" style:family="text">
      <style:text-properties style:font-name="Open Sans" fo:font-size="11pt" fo:font-weight="bold" fo:background-color="#ffff00" loext:char-shading-value="0" style:font-size-asian="11pt" style:font-weight-asian="bold" style:font-size-complex="11pt" style:font-weight-complex="bold"/>
    </style:style>
    <style:style style:name="T33" style:family="text">
      <style:text-properties style:font-name="Open Sans" fo:font-size="11pt" style:font-size-asian="11pt" style:font-weight-asian="normal" style:font-size-complex="11pt" style:font-weight-complex="normal"/>
    </style:style>
    <style:style style:name="T34" style:family="text">
      <style:text-properties style:font-name="Open Sans" fo:font-weight="bold" fo:background-color="#ffff00" loext:char-shading-value="0" style:font-weight-asian="bold" style:font-weight-complex="bold"/>
    </style:style>
    <style:style style:name="T35" style:family="text">
      <style:text-properties style:font-name="Open Sans" style:font-weight-asian="normal" style:font-weight-complex="normal"/>
    </style:style>
    <style:style style:name="T36" style:family="text">
      <style:text-properties style:font-name="Open Sans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37" style:family="text">
      <style:text-properties style:font-name="Open Sans" fo:font-size="10.5pt" style:font-size-asian="10.5pt" style:font-weight-asian="normal" style:font-size-complex="10.5pt" style:font-weight-complex="normal"/>
    </style:style>
    <style:style style:name="T38" style:family="text">
      <style:text-properties officeooo:rsid="0015c4bb"/>
    </style:style>
    <style:style style:name="T39" style:family="text">
      <style:text-properties fo:background-color="#33ff99" loext:char-shading-value="0"/>
    </style:style>
    <style:style style:name="T40" style:family="text">
      <style:text-properties officeooo:rsid="0015c4bb" fo:background-color="#33ff99" loext:char-shading-value="0"/>
    </style:style>
    <style:style style:name="T41" style:family="text">
      <style:text-properties officeooo:rsid="0017b854" fo:background-color="#33ff99" loext:char-shading-value="0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874ca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7b854" fo:background-color="transparent" loext:char-shading-value="0"/>
    </style:style>
    <style:style style:name="T46" style:family="text">
      <style:text-properties officeooo:rsid="0015c4bb" fo:background-color="transparent" loext:char-shading-value="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5f74d" style:font-weight-asian="bold" style:font-weight-complex="bold"/>
    </style:style>
    <style:style style:name="T49" style:family="text">
      <style:text-properties officeooo:rsid="0025f74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<text:span text:style-name="T44">O </text:span><text:span text:style-name="T45">IV</text:span></text:p>
      <text:p text:style-name="P6"/>
      <text:p text:style-name="P7"><text:span text:style-name="T44">TEXTO PADRÃO PARA </text:span><text:span text:style-name="T46">E-MAIL DE</text:span><text:span text:style-name="T44"> M</text:span>ANIFESTAÇÃO DE IRP</text:p>
      <text:p text:style-name="P8"/>
      <text:p text:style-name="P8"/>
      <text:p text:style-name="P9"><text:tab/>O modelo a seguir informa a necessidade de manifestação da IRP pelo(s) Órgão(s) Participante(s) no Sistema <text:span text:style-name="T42">Comprasnet</text:span>. Ocorre após a abertura da IRP pelo Órgão Gerenciador.</text:p>
      <text:p text:style-name="P9"/>
      <text:p text:style-name="P9"/>
      <text:p text:style-name="P10">MODELO:</text:p>
      <text:p text:style-name="P8"/>
      <text:p text:style-name="P11"><text:span text:style-name="T36">TÍTULO DO E-MAIL:</text:span><text:span text:style-name="T37"> Manifestação da IRP </text:span><text:span text:style-name="Strong_20_Emphasis"><text:span text:style-name="T26">XX/20XX</text:span></text:span><text:span text:style-name="Strong_20_Emphasis"><text:span text:style-name="T22"> – </text:span></text:span><text:span text:style-name="Strong_20_Emphasis"><text:span text:style-name="T27">OBJETO – GERENCIADOR</text:span></text:span></text:p>
      <text:p text:style-name="P2"/>
      <text:p text:style-name="P3">CORPO DO E-MAIL:</text:p>
      <text:p text:style-name="P2">Caros Gestores Administrativos,</text:p>
      <text:p text:style-name="P2"/>
      <text:p text:style-name="P1"><text:span text:style-name="T5"><text:tab/>Informamos que se encontra aberta a</text:span><text:bookmark text:name="DWT484"/><text:span text:style-name="T5"> </text:span><text:span text:style-name="Strong_20_Emphasis"><text:span text:style-name="T18">IRP nº XX/20XX</text:span></text:span><text:span text:style-name="Strong_20_Emphasis"><text:span text:style-name="T6">, Gerenciador </text:span></text:span><text:span text:style-name="Strong_20_Emphasis"><text:span text:style-name="T13">(CÓDIGO DA UASG)</text:span></text:span><text:span text:style-name="Strong_20_Emphasis"><text:span text:style-name="T6">, </text:span></text:span><text:span text:style-name="T5">referente ao PREGÃO </text:span><text:span text:style-name="T15">YY/20YY</text:span><text:span text:style-name="T5">, que trata da aquisição/contratação de </text:span><text:span text:style-name="T13">OBJETO</text:span><text:span text:style-name="T6"> </text:span><text:span text:style-name="T5">para o IFAL.</text:span></text:p>
      <text:p text:style-name="P4"><text:tab/>Solicitamos aos <text:span text:style-name="T23">(LISTAR PARTICIPANTES)</text:span>, cujos servidores possuam perfil no <text:span text:style-name="T42">Comprasnet</text:span>, que manifestem interesse com as demandas previamente informadas no Termo de Referência, anexo a este e-mail.</text:p>
      <text:p text:style-name="P1"><text:span text:style-name="Strong_20_Emphasis"><text:span text:style-name="T5"><text:tab/>Data limite para manifestar interesse:</text:span></text:span><text:bookmark text:name="OBJ_PREFIX_DWT99_com_zimbra_date"/><text:bookmark text:name="OBJ_PREFIX_DWT1052_com_zimbra_date"/><text:bookmark text:name="OBJ_PREFIX_DWT1405_com_zimbra_date"/><text:bookmark text:name="OBJ_PREFIX_DWT485_com_zimbra_date"/><text:span text:style-name="Strong_20_Emphasis"><text:span text:style-name="T5"> </text:span></text:span><text:span text:style-name="Strong_20_Emphasis"><text:span text:style-name="T16">DD/MM/A</text:span></text:span><text:span text:style-name="Strong_20_Emphasis"><text:span text:style-name="T17">AA</text:span></text:span><text:span text:style-name="Strong_20_Emphasis"><text:span text:style-name="T16">A</text:span></text:span><text:span text:style-name="Strong_20_Emphasis"><text:span text:style-name="T5">.</text:span></text:span></text:p>
      <text:p text:style-name="P4"><text:tab/>Quando salvar o último item, deve-se ir na guia "Finalizar", verificar se todos os dados estão corretos e clicar em "Enviar". Se isto não for feito, o sistema irá excluir a manifestação das quantidades informadas.</text:p>
      <text:p text:style-name="P4"/>
      <text:p text:style-name="P5">ANEXOS DO E-MAIL:</text:p>
      <text:p text:style-name="P4">1. <text:span text:style-name="T43">Termo de Referência</text:span>.</text:p>
      <text:p text:style-name="P13"/>
      <text:p text:style-name="P14">OBSERVAÇÕES:</text:p>
      <text:p text:style-name="P16">1. <text:span text:style-name="T49">Os campos destacados em </text:span><text:span text:style-name="T31">vermelho</text:span><text:span text:style-name="T49"> devem ser adequados conforme as características do processo e, após a modificação, formatados para a cor </text:span><text:span text:style-name="T48">preta</text:span><text:span text:style-name="T49">;</text:span></text:p>
      <text:p text:style-name="P15">2. A fonte do texto deve ser na cor <text:span text:style-name="T47">preta</text:span>, tipo e tamanho únicos, com destaque (<text:span text:style-name="T47">negrito</text:span>) para a data limite e para o nº da IRP, quando for o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7:38:26.89</meta:creation-date>
    <dc:date>2018-04-02T16:08:22.087000000</dc:date>
    <meta:editing-duration>PT4H52M25S</meta:editing-duration>
    <meta:editing-cycles>25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207" meta:character-count="1325" meta:non-whitespace-character-count="1127"/>
  </office:meta>
</office:document-meta>
</file>