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, ''new york'', times, serif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style:text-underline-style="solid" style:text-underline-width="auto" style:text-underline-color="font-color" fo:font-weight="bold" fo:background-color="#ffff00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Open Sans" fo:font-size="10.5pt" fo:font-style="normal" fo:font-weight="bold" style:font-size-asian="10.5pt" style:font-style-asian="normal" style:font-weight-asian="bold" style:font-name-complex="Arial" style:font-size-complex="10.5pt" style:font-style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 officeooo:paragraph-rsid="00077df8" style:font-size-asian="10.5pt" style:font-weight-asian="normal" style:font-size-complex="10.5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 officeooo:paragraph-rsid="0007988d" style:font-size-asian="10.5pt" style:font-weight-asian="normal" style:font-size-complex="10.5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bold" fo:background-color="#ffff00" style:font-size-asian="10.5pt" style:font-weight-asian="bold" style:font-size-complex="10.5pt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bold" fo:background-color="#ffff00" style:font-size-asian="10.5pt" style:font-weight-asian="bold" style:font-size-complex="10.5pt" style:font-weight-complex="bold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/>
      <style:text-properties fo:font-variant="normal" fo:text-transform="none" fo:color="#000000" style:font-name="Open Sans" fo:font-size="10.5pt" fo:letter-spacing="normal" fo:font-style="normal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 officeooo:paragraph-rsid="00084964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'times new roman'" fo:font-size="12pt" fo:letter-spacing="normal" fo:font-style="normal" fo:font-weight="normal" officeooo:paragraph-rsid="000b92ef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language="pt" fo:country="BR" fo:font-style="normal" fo:font-weight="normal" officeooo:rsid="0025f74d" officeooo:paragraph-rsid="000d74ff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Open Sans" fo:font-size="10.5pt" officeooo:paragraph-rsid="000d74ff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 officeooo:paragraph-rsid="000d74ff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f74d" style:font-weight-asian="bold" style:font-weight-complex="bold"/>
    </style:style>
    <style:style style:name="T3" style:family="text">
      <style:text-properties style:text-line-through-style="none" style:text-line-through-type="none" style:font-name="Open Sans" fo:font-size="10.5pt" style:text-underline-style="none" fo:font-weight="normal" style:text-blinking="false" fo:background-color="transparent" loext:char-shading-value="0" style:font-size-asian="10.5pt" style:font-weight-asian="normal" style:font-size-complex="10.5pt" style:font-weight-complex="normal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fo:color="#ff3333"/>
    </style:style>
    <style:style style:name="T6" style:family="text">
      <style:text-properties fo:color="#ff3333" style:text-line-through-style="none" style:text-line-through-type="none" style:text-underline-style="none" style:text-blinking="false"/>
    </style:style>
    <style:style style:name="T7" style:family="text">
      <style:text-properties fo:color="#ff3333" style:text-line-through-style="none" style:text-line-through-type="none" style:text-underline-style="none" fo:font-weight="bold" style:text-blinking="false" style:font-weight-asian="bold" style:font-weight-complex="bold"/>
    </style:style>
    <style:style style:name="T8" style:family="text">
      <style:text-properties fo:color="#ff3333" style:font-name="Open Sans" fo:font-size="10.5pt" style:font-size-asian="10.5pt" style:font-weight-asian="normal" style:font-size-complex="10.5pt" style:font-weight-complex="normal"/>
    </style:style>
    <style:style style:name="T9" style:family="text">
      <style:text-properties fo:color="#ff3333" style:font-name="Open Sans" fo:font-size="10.5pt" officeooo:rsid="0025f74d" style:font-size-asian="10.5pt" style:font-weight-asian="normal" style:font-size-complex="10.5pt" style:font-weight-complex="normal"/>
    </style:style>
    <style:style style:name="T10" style:family="text">
      <style:text-properties fo:color="#ff3333" fo:background-color="transparent" loext:char-shading-value="0"/>
    </style:style>
    <style:style style:name="T11" style:family="text">
      <style:text-properties fo:color="#ff3333" officeooo:rsid="00077df8" fo:background-color="transparent" loext:char-shading-value="0"/>
    </style:style>
    <style:style style:name="T12" style:family="text">
      <style:text-properties fo:color="#ff3333" fo:font-weight="bold" style:font-weight-asian="bold" style:font-weight-complex="bold"/>
    </style:style>
    <style:style style:name="T13" style:family="text">
      <style:text-properties fo:color="#ff3333" fo:font-weight="bold" officeooo:rsid="0025f74d" style:font-weight-asian="bold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000664d7" style:font-size-asian="11pt" style:font-size-complex="11pt"/>
    </style:style>
    <style:style style:name="T16" style:family="text">
      <style:text-properties fo:font-size="11pt" officeooo:rsid="0009894d" style:font-size-asian="11pt" style:font-size-complex="11pt"/>
    </style:style>
    <style:style style:name="T17" style:family="text">
      <style:text-properties style:font-name="Open Sans" fo:font-size="10.5pt" fo:font-weight="bold" fo:background-color="#ffff00" loext:char-shading-value="0" style:font-size-asian="10.5pt" style:font-weight-asian="bold" style:font-size-complex="10.5pt" style:font-weight-complex="bold"/>
    </style:style>
    <style:style style:name="T18" style:family="text">
      <style:text-properties style:font-name="Open Sans" fo:font-size="10.5pt" style:font-size-asian="10.5pt" style:font-weight-asian="normal" style:font-size-complex="10.5pt" style:font-weight-complex="normal"/>
    </style:style>
    <style:style style:name="T19" style:family="text">
      <style:text-properties style:font-name="Open Sans" fo:font-size="10.5pt" officeooo:rsid="00077df8" style:font-size-asian="10.5pt" style:font-weight-asian="normal" style:font-size-complex="10.5pt" style:font-weight-complex="normal"/>
    </style:style>
    <style:style style:name="T20" style:family="text">
      <style:text-properties style:font-name="Open Sans" fo:font-size="10.5pt" officeooo:rsid="000b92ef" style:font-size-asian="10.5pt" style:font-weight-asian="normal" style:font-size-complex="10.5pt" style:font-weight-complex="normal"/>
    </style:style>
    <style:style style:name="T21" style:family="text">
      <style:text-properties style:font-name="Open Sans" fo:font-size="10.5pt" officeooo:rsid="0025f74d" style:font-size-asian="10.5pt" style:font-weight-asian="normal" style:font-size-complex="10.5pt" style:font-weight-complex="normal"/>
    </style:style>
    <style:style style:name="T22" style:family="text">
      <style:text-properties style:font-name="Open Sans" fo:font-size="10.5pt" fo:background-color="#ff3333" loext:char-shading-value="0" style:font-size-asian="10.5pt" style:font-weight-asian="normal" style:font-size-complex="10.5pt" style:font-weight-complex="normal"/>
    </style:style>
    <style:style style:name="T23" style:family="text">
      <style:text-properties style:font-name="Open Sans" fo:font-size="10.5pt" officeooo:rsid="00077df8" fo:background-color="#ff3333" loext:char-shading-value="0" style:font-size-asian="10.5pt" style:font-weight-asian="normal" style:font-size-complex="10.5pt" style:font-weight-complex="normal"/>
    </style:style>
    <style:style style:name="T24" style:family="text">
      <style:text-properties style:font-name="Open Sans" fo:language="pt" fo:country="BR" fo:font-weight="bold" officeooo:rsid="0015131b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5" style:family="text">
      <style:text-properties style:font-name="Open Sans" fo:language="pt" fo:country="BR" style:font-name-asian="Times New Roman" style:language-asian="zxx" style:country-asian="none" style:font-name-complex="Arial" style:language-complex="ar" style:country-complex="SA"/>
    </style:style>
    <style:style style:name="T26" style:family="text">
      <style:text-properties style:font-name="Open Sans" fo:language="pt" fo:country="BR" officeooo:rsid="0015131b" style:font-name-asian="Times New Roman" style:language-asian="zxx" style:country-asian="none" style:font-name-complex="Arial" style:language-complex="ar" style:country-complex="SA"/>
    </style:style>
    <style:style style:name="T27" style:family="text">
      <style:text-properties style:font-name="Open Sans" fo:language="pt" fo:country="BR" officeooo:rsid="00169f2b" style:font-name-asian="Times New Roman" style:language-asian="zxx" style:country-asian="none" style:font-name-complex="Arial" style:language-complex="ar" style:country-complex="SA"/>
    </style:style>
    <style:style style:name="T28" style:family="text">
      <style:text-properties style:font-name="Open Sans" fo:language="pt" fo:country="BR" officeooo:rsid="00077df8" style:font-name-asian="Times New Roman" style:language-asian="zxx" style:country-asian="none" style:font-name-complex="Arial" style:language-complex="ar" style:country-complex="SA"/>
    </style:style>
    <style:style style:name="T29" style:family="text">
      <style:text-properties officeooo:rsid="0005f2b1"/>
    </style:style>
    <style:style style:name="T30" style:family="text">
      <style:text-properties officeooo:rsid="000664d7"/>
    </style:style>
    <style:style style:name="T31" style:family="text">
      <style:text-properties officeooo:rsid="00077df8"/>
    </style:style>
    <style:style style:name="T32" style:family="text">
      <style:text-properties officeooo:rsid="00079b1c"/>
    </style:style>
    <style:style style:name="T33" style:family="text">
      <style:text-properties fo:background-color="#ffff00" loext:char-shading-value="0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084964" fo:background-color="transparent" loext:char-shading-value="0"/>
    </style:style>
    <style:style style:name="T36" style:family="text">
      <style:text-properties officeooo:rsid="00079b1c" fo:background-color="transparent" loext:char-shading-value="0"/>
    </style:style>
    <style:style style:name="T37" style:family="text">
      <style:text-properties officeooo:rsid="00077df8" fo:background-color="transparent" loext:char-shading-value="0"/>
    </style:style>
    <style:style style:name="T38" style:family="text">
      <style:text-properties officeooo:rsid="000b092e"/>
    </style:style>
    <style:style style:name="T39" style:family="text">
      <style:text-properties officeooo:rsid="000b092e" fo:background-color="#ffcc00" loext:char-shading-value="0"/>
    </style:style>
    <style:style style:name="T40" style:family="text">
      <style:text-properties officeooo:rsid="00079b1c" fo:background-color="#ffcc00" loext:char-shading-value="0"/>
    </style:style>
    <style:style style:name="T41" style:family="text">
      <style:text-properties officeooo:rsid="00077df8" fo:background-color="#ffcc00" loext:char-shading-value="0"/>
    </style:style>
    <style:style style:name="T42" style:family="text">
      <style:text-properties fo:language="pt" fo:country="BR" fo:font-weight="bold" officeooo:rsid="0015131b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43" style:family="text">
      <style:text-properties fo:language="pt" fo:country="BR" fo:font-weight="bold" officeooo:rsid="00077df8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44" style:family="text">
      <style:text-properties fo:language="pt" fo:country="BR" officeooo:rsid="0015131b" style:font-name-asian="Times New Roman" style:language-asian="zxx" style:country-asian="none" style:font-name-complex="Arial" style:language-complex="ar" style:country-complex="SA"/>
    </style:style>
    <style:style style:name="T45" style:family="text">
      <style:text-properties fo:language="pt" fo:country="BR" officeooo:rsid="00077df8" style:font-name-asian="Times New Roman" style:language-asian="zxx" style:country-asian="none" style:font-name-complex="Arial" style:language-complex="ar" style:country-complex="SA"/>
    </style:style>
    <style:style style:name="T46" style:family="text">
      <style:text-properties officeooo:rsid="0025f74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NEXO<text:span text:style-name="T34"> </text:span><text:span text:style-name="T35">II</text:span></text:p>
      <text:p text:style-name="P1"/>
      <text:p text:style-name="P1">TEXTO PADRÃO PARA E-MAIL DE SO<text:span text:style-name="T29">LICITAÇÃO DE DEMANDAS (SERVIÇOS)</text:span></text:p>
      <text:p text:style-name="P1"/>
      <text:p text:style-name="P1"/>
      <text:p text:style-name="P12"><text:tab/>O modelo a seguir refere-se à so<text:span text:style-name="T30">licitação</text:span> <text:span text:style-name="T30">feita pelo Gerenciador </text:span>das demandas <text:span text:style-name="T30">a serem informadas através dos Documentos de Formalização da Demanda – DFD's </text:span>junto aos interessados em participar dos processos de contratação <text:span text:style-name="T35">de serviços</text:span><text:span text:style-name="T34"> </text:span>do IFAL.</text:p>
      <text:p text:style-name="P12"><text:span text:style-name="T30"><text:tab/>É</text:span><text:span text:style-name="T4"> </text:span><text:span text:style-name="T14">a primeira providência a ser tomada pelo Órgão Gerenciador para cumprimento das etapas do Calendário de Compras </text:span><text:span text:style-name="T16">e Contratações Comuns</text:span><text:span text:style-name="T14"> </text:span><text:span text:style-name="T15">2018 </text:span><text:span text:style-name="T16">(Serviços).</text:span></text:p>
      <text:p text:style-name="P2"/>
      <text:p text:style-name="P2"/>
      <text:p text:style-name="P2">MODELO:</text:p>
      <text:p text:style-name="P3"/>
      <text:p text:style-name="P13"><text:span text:style-name="T17">TÍTULO DO E-MAIL:</text:span><text:span text:style-name="T18"> Soli</text:span><text:span text:style-name="T19">citação de Demandas </text:span><text:span text:style-name="T20">(Serviços)</text:span><text:span text:style-name="T19"> </text:span><text:span text:style-name="T21">– </text:span><text:span text:style-name="T9">OBJETO – GERENCIADOR</text:span></text:p>
      <text:p text:style-name="P4"/>
      <text:p text:style-name="P9">CORPO DO E-MAIL:</text:p>
      <text:p text:style-name="P4"/>
      <text:p text:style-name="P4">Caros Gestores Administrativos,</text:p>
      <text:p text:style-name="P5"/>
      <text:p text:style-name="P6"><text:tab/>Em atendimento ao <text:span text:style-name="T44">Guia de Procedimentos: Calendário de Compras e Contratações Comuns 2018, </text:span><text:span text:style-name="T45">divulgado</text:span><text:span text:style-name="T44"> at</text:span><text:span text:style-name="T26">ravés do </text:span><text:span text:style-name="T25">MEMORANDO ELETRÔNICO Nº 43/2017 – PROAD-DCOMP, </text:span><text:span text:style-name="T27">em 12 de dezembro de 2017,</text:span> estamos encaminhando, em anexo, o <text:span text:style-name="T31">Documento de Formalização da Demanda (DFD)</text:span> para contratação de <text:span text:style-name="T5">OBJETO</text:span>. <text:span text:style-name="T31">Havendo</text:span> interesse de Vossas unidades na referida contratação, solicitamos que as demandas <text:span text:style-name="T31">sejam </text:span>informadas <text:span text:style-name="T38">através do referido DFD</text:span>.</text:p>
      <text:p text:style-name="P5"><text:tab/><text:span text:style-name="T32">I</text:span>nformamos que realizada a compilação das <text:span text:style-name="T31">demandas</text:span> enviadas pelos participantes, <text:span text:style-name="T31">o Gerenciador nomeará a Equipe de Planejamento da Contratação e em seguida procederá à Elaboração dos Estudos Preliminares e Análise dos Riscos.</text:span></text:p>
      <text:p text:style-name="P7"><text:tab/>Por fim, <text:span text:style-name="T38">informamos</text:span> que de acordo com o <text:span text:style-name="T31">Calendário de Compras e Contratações Comuns 2018</text:span>, as informações deverão ser encaminhadas até o dia <text:span text:style-name="T12">DD</text:span><text:span text:style-name="T7">/MM/AAAA</text:span>.</text:p>
      <text:p text:style-name="P5"/>
      <text:p text:style-name="P10">ANEXOS DO E-MAIL:</text:p>
      <text:p text:style-name="P17">1.<text:span text:style-name="T36"> </text:span><text:span text:style-name="T37">Documento de Formalização da Demanda (DFD)</text:span><text:span text:style-name="T36"> </text:span><text:span text:style-name="T32">(disponível na página da PROAD no site do IFAL)</text:span>;</text:p>
      <text:p text:style-name="P8"/>
      <text:p text:style-name="P14"><text:span text:style-name="T33">OBSERVAÇÕES:</text:span></text:p>
      <text:p text:style-name="P16">1. <text:span text:style-name="T46">Os campos destacados em </text:span><text:span text:style-name="T13">vermelho</text:span><text:span text:style-name="T46"> devem ser adequados conforme as características do processo e, após a modificação, formatados para a cor </text:span><text:span text:style-name="T2">preta</text:span><text:span text:style-name="T46">;</text:span></text:p>
      <text:p text:style-name="P15">2. A fonte do texto deve ser na cor <text:span text:style-name="T1">preta</text:span>, tipo e tamanho únicos, com destaque (<text:span text:style-name="T1">negrito</text:span>) para a data limite e para o nº da IRP, quando for o ca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'times new roman'" svg:font-family="''times new roman'', ''new york'', times, serif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7:27:38.28</meta:creation-date>
    <dc:date>2018-04-02T16:00:33.191000000</dc:date>
    <meta:editing-duration>PT8H4M48S</meta:editing-duration>
    <meta:editing-cycles>36</meta:editing-cycles>
    <meta:generator>LibreOffice/4.3.2.2$Windows_x86 LibreOffice_project/edfb5295ba211bd31ad47d0bad0118690f76407d</meta:generator>
    <meta:document-statistic meta:table-count="0" meta:image-count="0" meta:object-count="0" meta:page-count="1" meta:paragraph-count="16" meta:word-count="276" meta:character-count="1811" meta:non-whitespace-character-count="1542"/>
  </office:meta>
</office:document-meta>
</file>