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, ''new york'', times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rsid="001867c0" officeooo:paragraph-rsid="001867c0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1867c0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style:text-underline-style="solid" style:text-underline-width="auto" style:text-underline-color="font-color" fo:font-weight="bold" fo:background-color="#ffff00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'times new roman'" fo:font-size="12pt" fo:letter-spacing="normal" fo:font-style="normal" fo:font-weight="normal" officeooo:paragraph-rsid="001954c1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rsid="001867c0" officeooo:paragraph-rsid="001867c0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1954c1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225079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rsid="0025421b" officeooo:paragraph-rsid="0025421b" style:font-size-asian="10.5pt" style:font-weight-asian="normal" style:font-size-complex="10.5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paragraph-rsid="00225079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Open Sans" fo:font-size="10.5pt" officeooo:paragraph-rsid="0025f74d" style:font-size-asian="10.5pt" style:font-size-complex="10.5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Open Sans" fo:font-size="10.5pt" officeooo:rsid="0025f74d" officeooo:paragraph-rsid="0025f74d" style:font-size-asian="10.5pt" style:font-size-complex="10.5pt"/>
    </style:style>
    <style:style style:name="T1" style:family="text">
      <style:text-properties style:text-line-through-style="none" style:text-line-through-type="none" style:font-name="Open Sans" fo:font-size="10.5pt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2" style:family="text">
      <style:text-properties fo:color="#ff3333" style:text-line-through-style="none" style:text-line-through-type="none" style:font-name="Open Sans" fo:font-size="10.5pt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3" style:family="text">
      <style:text-properties fo:color="#ff3333" style:font-name="Open Sans" fo:font-size="10.5pt" officeooo:rsid="0025f74d" style:font-size-asian="10.5pt" style:font-weight-asian="normal" style:font-size-complex="10.5pt" style:font-weight-complex="normal"/>
    </style:style>
    <style:style style:name="T4" style:family="text">
      <style:text-properties fo:color="#ff3333" officeooo:rsid="0025f74d"/>
    </style:style>
    <style:style style:name="T5" style:family="text">
      <style:text-properties fo:color="#ff3333" fo:font-weight="bold" officeooo:rsid="0025f74d" style:font-weight-asian="bold" style:font-weight-complex="bold"/>
    </style:style>
    <style:style style:name="T6" style:family="text">
      <style:text-properties style:use-window-font-color="true" officeooo:rsid="001954c1"/>
    </style:style>
    <style:style style:name="T7" style:family="text">
      <style:text-properties style:use-window-font-color="true" officeooo:rsid="00225079"/>
    </style:style>
    <style:style style:name="T8" style:family="text">
      <style:text-properties style:font-name="Open Sans"/>
    </style:style>
    <style:style style:name="T9" style:family="text">
      <style:text-properties style:font-name="Open Sans" fo:font-size="10.5pt" fo:font-weight="bold" fo:background-color="#ffff00" loext:char-shading-value="0" style:font-size-asian="10.5pt" style:font-weight-asian="bold" style:font-size-complex="10.5pt" style:font-weight-complex="bold"/>
    </style:style>
    <style:style style:name="T10" style:family="text">
      <style:text-properties style:font-name="Open Sans" fo:font-size="10.5pt" style:font-size-asian="10.5pt" style:font-weight-asian="normal" style:font-size-complex="10.5pt" style:font-weight-complex="normal"/>
    </style:style>
    <style:style style:name="T11" style:family="text">
      <style:text-properties style:font-name="Open Sans" fo:font-size="10.5pt" officeooo:rsid="0105438b" style:font-size-asian="10.5pt" style:font-weight-asian="normal" style:font-size-complex="10.5pt" style:font-weight-complex="normal"/>
    </style:style>
    <style:style style:name="T12" style:family="text">
      <style:text-properties style:font-name="Open Sans" fo:font-size="10.5pt" officeooo:rsid="00fefadc" style:font-size-asian="10.5pt" style:font-weight-asian="normal" style:font-size-complex="10.5pt" style:font-weight-complex="normal"/>
    </style:style>
    <style:style style:name="T13" style:family="text">
      <style:text-properties style:font-name="Open Sans" fo:font-size="10.5pt" officeooo:rsid="0025f74d" style:font-size-asian="10.5pt" style:font-weight-asian="normal" style:font-size-complex="10.5pt" style:font-weight-complex="normal"/>
    </style:style>
    <style:style style:name="T14" style:family="text">
      <style:text-properties style:font-name="Open Sans" officeooo:rsid="001867c0"/>
    </style:style>
    <style:style style:name="T15" style:family="text">
      <style:text-properties style:font-name="Open Sans" officeooo:rsid="0103865b"/>
    </style:style>
    <style:style style:name="T16" style:family="text">
      <style:text-properties style:font-name="Open Sans" officeooo:rsid="00fefadc"/>
    </style:style>
    <style:style style:name="T17" style:family="text">
      <style:text-properties style:font-name="Open Sans" fo:language="pt" fo:country="BR" style:font-name-asian="Times New Roman" style:language-asian="zxx" style:country-asian="none" style:font-name-complex="Arial" style:language-complex="ar" style:country-complex="SA"/>
    </style:style>
    <style:style style:name="T18" style:family="text">
      <style:text-properties style:font-name="Open Sans" fo:language="pt" fo:country="BR" officeooo:rsid="01124c91" style:font-name-asian="Times New Roman" style:language-asian="zxx" style:country-asian="none" style:font-name-complex="Arial" style:language-complex="ar" style:country-complex="SA"/>
    </style:style>
    <style:style style:name="T19" style:family="text">
      <style:text-properties style:font-name="Open Sans" fo:language="pt" fo:country="BR" officeooo:rsid="0015131b" style:font-name-asian="Times New Roman" style:language-asian="zxx" style:country-asian="none" style:font-name-complex="Arial" style:language-complex="ar" style:country-complex="SA"/>
    </style:style>
    <style:style style:name="T20" style:family="text">
      <style:text-properties style:font-name="Open Sans" fo:language="pt" fo:country="BR" officeooo:rsid="010c55f5" style:font-name-asian="Times New Roman" style:language-asian="zxx" style:country-asian="none" style:font-name-complex="Arial" style:language-complex="ar" style:country-complex="SA"/>
    </style:style>
    <style:style style:name="T21" style:family="text">
      <style:text-properties style:font-name="Open Sans" fo:language="pt" fo:country="BR" officeooo:rsid="00169f2b" style:font-name-asian="Times New Roman" style:language-asian="zxx" style:country-asian="none" style:font-name-complex="Arial" style:language-complex="ar" style:country-complex="SA"/>
    </style:style>
    <style:style style:name="T22" style:family="text">
      <style:text-properties officeooo:rsid="0103865b"/>
    </style:style>
    <style:style style:name="T23" style:family="text">
      <style:text-properties officeooo:rsid="00fefadc"/>
    </style:style>
    <style:style style:name="T24" style:family="text">
      <style:text-properties fo:font-weight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fefadc" style:font-weight-asian="bold" style:font-weight-complex="bold"/>
    </style:style>
    <style:style style:name="T27" style:family="text">
      <style:text-properties fo:font-weight="bold" officeooo:rsid="001e2eb3" style:font-weight-asian="bold" style:font-weight-complex="bold"/>
    </style:style>
    <style:style style:name="T28" style:family="text">
      <style:text-properties fo:font-weight="bold" officeooo:rsid="00225079" style:font-weight-asian="bold" style:font-weight-complex="bold"/>
    </style:style>
    <style:style style:name="T29" style:family="text">
      <style:text-properties fo:font-weight="bold" officeooo:rsid="0025f74d" style:font-weight-asian="bold" style:font-weight-complex="bold"/>
    </style:style>
    <style:style style:name="T30" style:family="text">
      <style:text-properties fo:font-weight="bold" officeooo:rsid="010c55f5" style:font-weight-asian="bold" style:font-weight-complex="bold"/>
    </style:style>
    <style:style style:name="T31" style:family="text">
      <style:text-properties officeooo:rsid="001867c0"/>
    </style:style>
    <style:style style:name="T32" style:family="text">
      <style:text-properties fo:color="#ff0000"/>
    </style:style>
    <style:style style:name="T33" style:family="text">
      <style:text-properties fo:color="#ff0000" style:text-line-through-style="none" style:text-line-through-type="none" style:text-underline-style="none" officeooo:rsid="001954c1" style:text-blinking="false"/>
    </style:style>
    <style:style style:name="T34" style:family="text">
      <style:text-properties fo:color="#ff0000" style:text-line-through-style="none" style:text-line-through-type="none" style:text-underline-style="none" officeooo:rsid="00225079" style:text-blinking="false"/>
    </style:style>
    <style:style style:name="T35" style:family="text">
      <style:text-properties fo:color="#ff0000" style:text-line-through-style="none" style:text-line-through-type="none" style:text-underline-style="none" fo:font-weight="bold" officeooo:rsid="001954c1" style:text-blinking="false" style:font-weight-asian="bold" style:font-weight-complex="bold"/>
    </style:style>
    <style:style style:name="T36" style:family="text">
      <style:text-properties fo:color="#ff0000" style:text-line-through-style="none" style:text-line-through-type="none" style:text-underline-style="none" fo:font-weight="bold" officeooo:rsid="00225079" style:text-blinking="false" style:font-weight-asian="bold" style:font-weight-complex="bold"/>
    </style:style>
    <style:style style:name="T37" style:family="text">
      <style:text-properties fo:color="#ff0000" officeooo:rsid="010c55f5"/>
    </style:style>
    <style:style style:name="T38" style:family="text">
      <style:text-properties fo:color="#ff0000" officeooo:rsid="001954c1"/>
    </style:style>
    <style:style style:name="T39" style:family="text">
      <style:text-properties fo:color="#ff0000" fo:font-weight="bold" officeooo:rsid="001954c1" style:font-weight-asian="bold" style:font-weight-complex="bold"/>
    </style:style>
    <style:style style:name="T40" style:family="text">
      <style:text-properties officeooo:rsid="001954c1"/>
    </style:style>
    <style:style style:name="T41" style:family="text">
      <style:text-properties style:font-weight-asian="normal" style:font-weight-complex="normal"/>
    </style:style>
    <style:style style:name="T42" style:family="text">
      <style:text-properties officeooo:rsid="010c55f5" style:font-weight-asian="normal" style:font-weight-complex="normal"/>
    </style:style>
    <style:style style:name="T43" style:family="text">
      <style:text-properties officeooo:rsid="00225079" style:font-weight-asian="normal" style:font-weight-complex="normal"/>
    </style:style>
    <style:style style:name="T44" style:family="text">
      <style:text-properties officeooo:rsid="00fefadc" style:font-weight-asian="normal" style:font-weight-complex="normal"/>
    </style:style>
    <style:style style:name="T45" style:family="text">
      <style:text-properties officeooo:rsid="010c55f5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10c55f5" fo:background-color="transparent" loext:char-shading-value="0"/>
    </style:style>
    <style:style style:name="T48" style:family="text">
      <style:text-properties officeooo:rsid="0021ab4c" fo:background-color="transparent" loext:char-shading-value="0"/>
    </style:style>
    <style:style style:name="T49" style:family="text">
      <style:text-properties officeooo:rsid="00ff3870"/>
    </style:style>
    <style:style style:name="T50" style:family="text">
      <style:text-properties officeooo:rsid="001e2eb3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style:font-style-asian="italic" style:font-weight-asian="normal" style:font-style-complex="italic" style:font-weight-complex="normal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officeooo:rsid="0025f74d"/>
    </style:style>
    <style:style style:name="T55" style:family="text">
      <style:text-properties fo:language="pt" fo:country="BR" officeooo:rsid="0025f74d" style:font-name-asian="Times New Roman" style:language-asian="zxx" style:country-asian="none" style:font-name-complex="Arial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</text:p>
      <text:p text:style-name="P2"/>
      <text:p text:style-name="P2">TEXTO PADRÃO PARA E-MAIL DE <text:span text:style-name="T31">RATIFICAÇÃO DAS METAS FÍSICAS (MATERIAIS E EQUIPAMENTOS)</text:span></text:p>
      <text:p text:style-name="P2"/>
      <text:p text:style-name="P3"/>
      <text:p text:style-name="P18"><text:tab/><text:span text:style-name="T8">O modelo a seguir refere-se </text:span><text:span text:style-name="T14">à ratificação do</text:span><text:span text:style-name="T8"> levantamento de demandas </text:span><text:span text:style-name="T14">realizado</text:span><text:span text:style-name="T15"> </text:span><text:span text:style-name="T22">pelo Gerenciador, o qual baseou-se no que foi empenhado no processo licitatório anterior, e contém a lista dos itens que </text:span>se pretende licitar.</text:p>
      <text:p text:style-name="P5"><text:s/><text:tab/><text:span text:style-name="T31">Ocorre antes da elaboração do Termo de Referência e é a segunda providência a ser tomada para cumprimento das etapas do Calendário de Compras e Contratações Comuns 2018 (Materiais e Equipamentos). </text:span></text:p>
      <text:p text:style-name="P5"><text:tab/><text:span text:style-name="T23">É nesse momento que os Participantes </text:span><text:span text:style-name="T26">CONFIRMAM</text:span><text:span text:style-name="T23">,</text:span><text:span text:style-name="T26"> </text:span><text:span text:style-name="T23">no próprio corpo do e-mail, suas demandas.</text:span></text:p>
      <text:p text:style-name="P5"><text:span text:style-name="T23"><text:tab/>Caso solicitem </text:span><text:span text:style-name="T26">retificação</text:span><text:span text:style-name="T23"> do quantitativo indicado pelo Gerenciador, devem indicar no Formulário para Ajuste de Demanda (</text:span><text:span text:style-name="T26">Anexo VII</text:span><text:span text:style-name="T23">) o novo quantitativo e justificar a necessidade de cada alteração.</text:span></text:p>
      <text:p text:style-name="P5"/>
      <text:p text:style-name="P1"/>
      <text:p text:style-name="P6">MODELO:</text:p>
      <text:p text:style-name="P4"/>
      <text:p text:style-name="P7"><text:span text:style-name="T9">TÍTULO DO E-MAIL:</text:span><text:span text:style-name="T10"> </text:span><text:span text:style-name="T11">Ratificação </text:span><text:span text:style-name="T13">das Metas Físicas (Materiais e Equipamentos) – </text:span><text:span text:style-name="T3">OBJETO – GERENCIADOR</text:span></text:p>
      <text:p text:style-name="P9"/>
      <text:p text:style-name="P12">CORPO DO E-MAIL:</text:p>
      <text:p text:style-name="P9">Caros Gestores Administrativos,</text:p>
      <text:p text:style-name="P8"/>
      <text:p text:style-name="P11"><text:tab/><text:span text:style-name="T8">Em atendimento ao </text:span><text:span text:style-name="T19">Guia de Procedimentos: Calendário de Compras e Contratações Comuns 2018, </text:span><text:span text:style-name="T20">divulgado</text:span><text:span text:style-name="T19"> através do </text:span><text:span text:style-name="T17">MEMORANDO ELETRÔNICO Nº 43/2017 – PROAD-DCOMP, </text:span><text:span text:style-name="T21">em 12 de dezembro de 2017</text:span><text:span text:style-name="T8">, encaminha</text:span><text:span text:style-name="T15">mos,</text:span><text:span text:style-name="T8"> em anexo, </text:span><text:span text:style-name="T16">o</text:span><text:span text:style-name="T8"> </text:span><text:span text:style-name="T18">Quadro Demonstrativo d</text:span><text:span text:style-name="T55">as</text:span><text:span text:style-name="T18"> Meta</text:span><text:span text:style-name="T55">s</text:span><text:span text:style-name="T18"> Física</text:span><text:span text:style-name="T55">s</text:span> de <text:span text:style-name="T37">(O</text:span><text:span text:style-name="T32">BJETO</text:span><text:span text:style-name="T37">)</text:span>.</text:p>
      <text:p text:style-name="P15"><text:tab/>Caso haja interesse na referida aquisição, solicitamos que cada <text:span text:style-name="T51">Cam</text:span><text:span text:style-name="T52">pus</text:span><text:span text:style-name="T41"> </text:span><text:span text:style-name="T44">confirm</text:span><text:span text:style-name="T43">e</text:span><text:span text:style-name="T44"> </text:span><text:span text:style-name="T43">a respectiva demanda </text:span><text:span text:style-name="T42">no corpo do e-mail.</text:span></text:p>
      <text:p text:style-name="P15"><text:span text:style-name="T41"><text:tab/>Enfatizamos que, </text:span><text:span text:style-name="T42">havendo necessidade de ajustes d</text:span><text:span text:style-name="T41">as demandas, </text:span><text:span text:style-name="T42">tanto o novo quantitativo quanto a justificativa para tal alteração,</text:span><text:span text:style-name="T41"> deverão ser informadas apenas </text:span>no <text:span text:style-name="T46">Formulário </text:span><text:span text:style-name="T48">para</text:span><text:span text:style-name="T47"> Ajuste de Demandas</text:span><text:span text:style-name="T46">,</text:span> <text:span text:style-name="T45">e encaminhadas</text:span> <text:span text:style-name="T49">em arquivo editável (ou seja, com extensão .odt)</text:span>, a fim de facilitar os trâmites processuais.</text:p>
      <text:p text:style-name="P11"><text:span text:style-name="T6"><text:tab/>Por fim, </text:span><text:span text:style-name="T7">informamos</text:span><text:span text:style-name="T6"> que as manifestações deverão ser encaminhadas até o dia</text:span><text:bookmark text:name="OBJ_PREFIX_DWT96_com_zimbra_date"/><text:bookmark text:name="OBJ_PREFIX_DWT271_com_zimbra_date"/><text:span text:style-name="T6"> </text:span><text:span text:style-name="T39">DD</text:span><text:span text:style-name="T35">/MM/A</text:span><text:span text:style-name="T36">AA</text:span><text:span text:style-name="T35">A</text:span><text:span text:style-name="T6">.</text:span></text:p>
      <text:p text:style-name="P10"/>
      <text:p text:style-name="P10"/>
      <text:p text:style-name="P13">ANEXOS DO E-MAIL:</text:p>
      <text:p text:style-name="P10">1. Quadro Demonstrativo de Metas Físicas.</text:p>
      <text:p text:style-name="P10">2. Formulário para <text:span text:style-name="T40">Ajuste</text:span> de Demandas.</text:p>
      <text:p text:style-name="P10"/>
      <text:p text:style-name="P14">OBSERVAÇÕES:</text:p>
      <text:p text:style-name="P20">1. <text:span text:style-name="T54">Os campos destacados em </text:span><text:span text:style-name="T5">vermelho</text:span><text:span text:style-name="T54"> devem ser adequados conforme as características do processo e, após a modificação, formatados para a cor </text:span><text:span text:style-name="T29">preta</text:span><text:span text:style-name="T54">;</text:span></text:p>
      <text:p text:style-name="P21">2. A fonte do texto deve ser na cor <text:span text:style-name="T25">preta</text:span>, tipo e tamanho únicos, com destaque (<text:span text:style-name="T25">negrito</text:span>) para a data limite e para o nº da IRP, quando for o ca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'times new roman'" svg:font-family="''times new roman'', ''new york'', times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7:27:38.28</meta:creation-date>
    <dc:date>2018-04-02T16:00:38.352000000</dc:date>
    <meta:editing-duration>PT8H13M29S</meta:editing-duration>
    <meta:editing-cycles>35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20" meta:word-count="325" meta:character-count="2136" meta:non-whitespace-character-count="1818"/>
  </office:meta>
</office:document-meta>
</file>