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7bc1" officeooo:paragraph-rsid="00047bc1"/>
    </style:style>
    <style:style style:name="P2" style:family="paragraph" style:parent-style-name="Standard">
      <style:text-properties officeooo:rsid="0005d8e2" officeooo:paragraph-rsid="0005d8e2"/>
    </style:style>
    <style:style style:name="P3" style:family="paragraph" style:parent-style-name="Standard">
      <style:text-properties officeooo:rsid="0008b81f" officeooo:paragraph-rsid="0008b81f"/>
    </style:style>
    <style:style style:name="P4" style:family="paragraph" style:parent-style-name="Standard">
      <style:text-properties officeooo:rsid="000a670a" officeooo:paragraph-rsid="000a670a"/>
    </style:style>
    <style:style style:name="T1" style:family="text">
      <style:text-properties officeooo:rsid="0006d231"/>
    </style:style>
    <style:style style:name="T2" style:family="text">
      <style:text-properties officeooo:rsid="0008b8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stentabilidade: portaria institui Plano de Gestão Logística Sustentável do Ifal</text:p>
      <text:p text:style-name="P1">Comissões de Sustentabilidade vão atuar na instituição para adotar práticas sustentáveis e de racionalização de materiais</text:p>
      <text:p text:style-name="P1"/>
      <text:p text:style-name="P2">O termo ‘desenvolvimento sustentável’ está na missão do Instituto Federal de Alagoas e a instituição conta<text:span text:style-name="T1">rá</text:span> com o Plano de Gestão Logística Sustentável <text:span text:style-name="T1">2019-2023, instituída pela portaria nº 3077/2019</text:span>. <text:span text:style-name="T1">O documento</text:span> detalha objetivos e <text:span text:style-name="T1">a </text:span>metodologia para <text:span text:style-name="T1">a implementação de práticas de gestão sustentável e eficiente dos recursos socioeconômicos e ambientais na Reitoria e nos campi do Ifal.</text:span></text:p>
      <text:p text:style-name="P1"/>
      <text:p text:style-name="P1"><text:span text:style-name="T1">O plano apresenta práticas de sustentabilidade e racionalização de recursos naturais, materiais e serviços divididas em sete temas: materiais de consumo, energia elétrica, água e esgoto, gestão adequada dos resíduos gerados, qualidade de vida no ambiente de trabalho, licitações sustentáveis e deslocamento de pessoal. A Diretoria de Planejamento Institucional, vinculada à Pró-Reitoria de Desenvolvimento Institucional, acompanhará os trabalhos.</text:span></text:p>
      <text:p text:style-name="P1"/>
      <text:p text:style-name="P1">“Cada <text:span text:style-name="T1">u</text:span>nidade do Ifal (Reitoria e campi) instituirá por <text:span text:style-name="T1">p</text:span>ortaria do <text:span text:style-name="T1">d</text:span>irigente a Comissão Local de Sustentabilidade. Haverá ainda uma Comissão Sistêmica for<text:span text:style-name="T1">m</text:span>ada pelo conjunto dos <text:span text:style-name="T1">p</text:span>residentes de <text:span text:style-name="T2">c</text:span>omissões locais. <text:span text:style-name="T1">E essa formação r</text:span>epresenta uma alteração na metodologia de formaçã<text:span text:style-name="T1">o</text:span> da Comissão <text:span text:style-name="T1">Sistêmica </text:span>anterior, garantindo que todas as <text:span text:style-name="T1">u</text:span>nidades e<text:span text:style-name="T1">s</text:span>tejam representadas”, <text:span text:style-name="T1">explicou o ---- Altemir Secco</text:span>.</text:p>
      <text:p text:style-name="P1"/>
      <text:p text:style-name="P3">As comissões vão atuar no direcionamento das ações, mas o Plano de Logística Sustentável deve ser seguido por toda a comunidade do Ifal, da qual fazem parte os os servidores, estudantes e prestadores de serviço da instituição. </text:p>
      <text:p text:style-name="P3"/>
      <text:p text:style-name="P3">Principais ações</text:p>
      <text:p text:style-name="P3"/>
      <text:p text:style-name="P3">Diminuir o consumo de papel.</text:p>
      <text:p text:style-name="P3">Diminuir o consumo de descartáveis.</text:p>
      <text:p text:style-name="P3">Economia de cartuchos para impressão.</text:p>
      <text:p text:style-name="P3">Redução do consumo de energia elétrica.</text:p>
      <text:p text:style-name="P3">Reduzir o consumo de água e o fluxo gerado para o sistema de esgoto.</text:p>
      <text:p text:style-name="P3">Promover a coleta seletiva dos resíduos sólidos.</text:p>
      <text:p text:style-name="P4">Ações de sensibilização e capacitação.</text:p>
      <text:p text:style-name="P4">Dar preferência às aquisições de bens e materiais, contratações de serviços e obras ambientais sustentáveis.</text:p>
      <text:p text:style-name="P4">Ações voltadas para o uso de transporte da instituiçã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2T16:41:43.319000000</meta:creation-date>
    <dc:date>2019-09-22T18:07:42.307000000</dc:date>
    <meta:editing-duration>PT3M20S</meta:editing-duration>
    <meta:editing-cycles>1</meta:editing-cycles>
    <meta:document-statistic meta:table-count="0" meta:image-count="0" meta:object-count="0" meta:page-count="1" meta:paragraph-count="16" meta:word-count="308" meta:character-count="2135" meta:non-whitespace-character-count="1842"/>
    <meta:generator>LibreOffice/6.1.3.2$Windows_X86_64 LibreOffice_project/86daf60bf00efa86ad547e59e09d6bb77c699acb</meta:generator>
  </office:meta>
</office:document-meta>
</file>