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awline" svg:font-family="rawline, sans-serif"/>
    <style:font-face style:name="Arial" svg:font-family="Arial" style:font-family-generic="swiss"/>
    <style:font-face style:name="Courier New" svg:font-family="'Courier New'" style:font-family-generic="swiss"/>
    <style:font-face style:name="Lucida Sans1" svg:font-family="'Lucida Sans'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5pt" fo:font-weight="bold" officeooo:rsid="0001b82c" officeooo:paragraph-rsid="0001b82c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60f15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officeooo:paragraph-rsid="0001b82c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1" fo:font-size="13pt" officeooo:paragraph-rsid="0004b86b" style:font-size-asian="13pt" style:font-size-complex="13pt"/>
    </style:style>
    <style:style style:name="T1" style:family="text">
      <style:text-properties fo:font-variant="normal" fo:text-transform="none" fo:color="#162937" style:font-name="rawline" fo:font-size="13.5pt" fo:letter-spacing="normal" fo:font-style="normal" fo:font-weight="normal" style:font-weight-asian="normal" style:font-weight-complex="normal"/>
    </style:style>
    <style:style style:name="T2" style:family="text">
      <style:text-properties style:font-name="Arial1" fo:font-size="13pt" style:font-size-asian="13pt" style:font-size-complex="13pt"/>
    </style:style>
    <style:style style:name="T3" style:family="text">
      <style:text-properties style:font-name="Arial1" fo:font-size="13pt" officeooo:rsid="0000a510" style:font-size-asian="13pt" style:font-size-complex="13pt"/>
    </style:style>
    <style:style style:name="T4" style:family="text">
      <style:text-properties style:font-name="Arial1" fo:font-size="13pt" officeooo:rsid="0001b82c" style:font-size-asian="13pt" style:font-size-complex="13pt"/>
    </style:style>
    <style:style style:name="T5" style:family="text">
      <style:text-properties style:font-name="Arial1" fo:font-size="13pt" officeooo:rsid="0004f2b3" style:font-size-asian="13pt" style:font-size-complex="13pt"/>
    </style:style>
    <style:style style:name="T6" style:family="text">
      <style:text-properties style:font-name="Arial1" fo:font-size="13pt" officeooo:rsid="00060f15" style:font-size-asian="13pt" style:font-size-complex="13pt"/>
    </style:style>
    <style:style style:name="T7" style:family="text">
      <style:text-properties style:font-name="Arial1" fo:font-size="13pt" officeooo:rsid="00063ea6" style:font-size-asian="13pt" style:font-size-complex="13pt"/>
    </style:style>
    <style:style style:name="T8" style:family="text">
      <style:text-properties style:font-name="Arial1" fo:font-size="13pt" officeooo:rsid="0007ca45" style:font-size-asian="13pt" style:font-size-complex="13pt"/>
    </style:style>
    <style:style style:name="T9" style:family="text">
      <style:text-properties style:font-name="Arial1" fo:font-size="13pt" fo:font-weight="bold" officeooo:rsid="0000a510" style:font-size-asian="13pt" style:font-weight-asian="bold" style:font-size-complex="13pt" style:font-weight-complex="bold"/>
    </style:style>
    <style:style style:name="T10" style:family="text">
      <style:text-properties style:font-name="Arial1" fo:font-size="13pt" fo:font-weight="bold" officeooo:rsid="0004f2b3" style:font-size-asian="13pt" style:font-weight-asian="bold" style:font-size-complex="13pt" style:font-weight-complex="bold"/>
    </style:style>
    <style:style style:name="T11" style:family="text">
      <style:text-properties style:font-name="Arial1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UNICADO</text:p>
      <text:p text:style-name="P1"/>
      <text:p text:style-name="P1"/>
      <text:p text:style-name="P1"/>
      <text:p text:style-name="P3"><text:span text:style-name="T3">Informamos </text:span><text:span text:style-name="T4">aos Senhores </text:span><text:span text:style-name="T3">Servidores e Pensionistas</text:span><text:span text:style-name="T4"> </text:span><text:span text:style-name="T3">que </text:span><text:span text:style-name="T9">encerrará no dia 31/08/2020</text:span><text:span text:style-name="T3"> o prazo de </text:span><text:span text:style-name="T2">prorroga</text:span><text:span text:style-name="T3">ção</text:span><text:span text:style-name="T2"> para comprovação das despesas efetuadas com </text:span><text:span text:style-name="T1">plano de assistência à saúde suplementar</text:span><text:span text:style-name="T11"> </text:span><text:span text:style-name="T4">no ano de 2019</text:span><text:span text:style-name="T2">, </text:span><text:span text:style-name="T3">conforme</text:span><text:span text:style-name="T2"> o disposto na Portaria Normativa SEGRT-MP nº 01/2017 e Portaria n.º 9954/20-SGP, de 15/04/2020, DOU 16/04/2020. </text:span></text:p>
      <text:p text:style-name="P3"><text:span text:style-name="T5">Caso não sejam apresentados os comprovantes citados, os valores a título de per capita saúde suplementar dos servidores ativos e aposentados, seus dependentes e pensionistas serão suspensos na Folha de Pagamento de Setembro/2020. </text:span></text:p>
      <text:p text:style-name="P3"><text:span text:style-name="T10">Ainda dá tempo!</text:span><text:span text:style-name="T5"> </text:span><text:span text:style-name="T6">S</text:span><text:span text:style-name="T5">ervidores ativos e aposentados lotados na Reitoria e pensionistas, </text:span><text:span text:style-name="T6">envie</text:span><text:span text:style-name="T8">m</text:span><text:span text:style-name="T6"> para o e-mail: </text:span><text:a xlink:type="simple" xlink:href="mailto:css@ifal.edu.br" text:style-name="Internet_20_link" text:visited-style-name="Visited_20_Internet_20_Link"><text:span text:style-name="T5">css@ifal.edu.br</text:span></text:a><text:span text:style-name="T5">. Demais servidores </text:span><text:span text:style-name="T7">ativos</text:span><text:span text:style-name="T5">, envie</text:span><text:span text:style-name="T8">m</text:span><text:span text:style-name="T5"> e-mail </text:span><text:span text:style-name="T6">para a</text:span><text:span text:style-name="T5"> CGP do seu campus.</text:span></text:p>
      <text:p text:style-name="P4"><text:span text:style-name="T2"/></text:p>
      <text:p text:style-name="P4"><text:span text:style-name="T2"/></text:p>
      <text:p text:style-name="P5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awline" svg:font-family="rawline, sans-serif"/>
    <style:font-face style:name="Arial" svg:font-family="Arial" style:font-family-generic="swiss"/>
    <style:font-face style:name="Courier New" svg:font-family="'Courier New'" style:font-family-generic="swiss"/>
    <style:font-face style:name="Lucida Sans1" svg:font-family="'Lucida Sans'" style:font-family-generic="swiss"/>
    <style:font-face style:name="Spranq eco sans" svg:font-family="'Spranq eco sans'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pranq eco sans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Spranq eco sans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pranq eco sans" fo:font-family="'Spranq eco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Spranq eco sans" fo:font-family="'Spranq eco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pranq eco sans" fo:font-family="'Spranq eco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pranq eco sans" fo:font-family="'Spranq eco sans'" style:font-family-generic="swiss" style:font-size-asian="12pt" style:font-name-complex="Lucida Sans1" style:font-family-complex="'Lucida Sans'" style:font-family-generic-complex="swiss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fo:font-size="10pt" style:font-size-asian="10pt"/>
    </style:style>
    <style:style style:name="Keyboard" style:family="text">
      <style:text-properties style:font-name="Courier New" fo:font-family="'Courier New'" style:font-family-generic="swiss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8T14:02:14.631000000</meta:creation-date>
    <dc:date>2020-08-18T15:42:29.703000000</dc:date>
    <meta:editing-duration>PT39M31S</meta:editing-duration>
    <meta:editing-cycles>5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4" meta:word-count="110" meta:character-count="755" meta:non-whitespace-character-count="647"/>
    <meta:user-defined meta:name="DocumentEncoding">utf-8</meta:user-defined>
    <meta:user-defined meta:name="HTML" meta:value-type="boolean">true</meta:user-defined>
  </office:meta>
</office:document-meta>
</file>