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400000105B0CCA521.png" manifest:media-type="image/png"/>
  <manifest:file-entry manifest:full-path="Pictures/100002010000019D0000021C85EFA2B6.png" manifest:media-type="image/png"/>
  <manifest:file-entry manifest:full-path="Pictures/10000201000007800000082AA09558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995cm" fo:margin-left="-0.725cm" table:align="left"/>
    </style:style>
    <style:style style:name="Tabela6.A" style:family="table-column">
      <style:table-column-properties style:column-width="3.392cm"/>
    </style:style>
    <style:style style:name="Tabela6.B" style:family="table-column">
      <style:table-column-properties style:column-width="4.498cm"/>
    </style:style>
    <style:style style:name="Tabela6.C" style:family="table-column">
      <style:table-column-properties style:column-width="3.103cm"/>
    </style:style>
    <style:style style:name="Tabela6.D" style:family="table-column">
      <style:table-column-properties style:column-width="2.501cm"/>
    </style:style>
    <style:style style:name="Tabela6.E" style:family="table-column">
      <style:table-column-properties style:column-width="4.501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995cm" fo:margin-left="-0.725cm" table:align="left"/>
    </style:style>
    <style:style style:name="Tabela4.A" style:family="table-column">
      <style:table-column-properties style:column-width="7.408cm"/>
    </style:style>
    <style:style style:name="Tabela4.B" style:family="table-column">
      <style:table-column-properties style:column-width="4.186cm"/>
    </style:style>
    <style:style style:name="Tabela4.C" style:family="table-column">
      <style:table-column-properties style:column-width="3.44cm"/>
    </style:style>
    <style:style style:name="Tabela4.D" style:family="table-column">
      <style:table-column-properties style:column-width="2.962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995cm" fo:margin-left="-0.725cm" table:align="left"/>
    </style:style>
    <style:style style:name="Tabela3.A" style:family="table-column">
      <style:table-column-properties style:column-width="17.995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Arial" fo:font-size="8pt" fo:font-weight="bold" officeooo:paragraph-rsid="0014f493" style:font-size-asian="8pt" style:font-weight-asian="bold" style:font-name-complex="Arial" style:font-size-complex="8pt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libri" officeooo:paragraph-rsid="0014f493"/>
    </style:style>
    <style:style style:name="P3" style:family="paragraph" style:parent-style-name="Header">
      <style:paragraph-properties fo:text-align="center" style:justify-single-word="false"/>
      <style:text-properties style:font-name="Calibri" officeooo:paragraph-rsid="0014f493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14f493"/>
    </style:style>
    <style:style style:name="P5" style:family="paragraph" style:parent-style-name="Standard">
      <style:paragraph-properties fo:text-align="center" style:justify-single-word="false"/>
      <style:text-properties officeooo:paragraph-rsid="0014f493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1pt" fo:font-weight="bold" officeooo:rsid="002c9d56" officeooo:paragraph-rsid="002d17b5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officeooo:rsid="002c9d56" officeooo:paragraph-rsid="002d17b5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end" style:justify-single-word="false"/>
      <style:text-properties style:font-name="Calibri" fo:font-size="10pt" style:font-size-asian="8.75pt" style:font-size-complex="10pt"/>
    </style:style>
    <style:style style:name="P9" style:family="paragraph" style:parent-style-name="Table_20_Contents">
      <style:paragraph-properties fo:text-align="end" style:justify-single-word="false"/>
      <style:text-properties officeooo:rsid="002d17b5" officeooo:paragraph-rsid="002d17b5"/>
    </style:style>
    <style:style style:name="P10" style:family="paragraph" style:parent-style-name="Table_20_Contents">
      <style:paragraph-properties fo:text-align="end" style:justify-single-word="false"/>
      <style:text-properties style:use-window-font-color="true" style:font-name="Calibri" fo:font-size="11pt" fo:font-weight="normal" officeooo:rsid="002d17b5" officeooo:paragraph-rsid="002d17b5" style:font-size-asian="9.60000038146973pt" style:font-weight-asian="normal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0pt" officeooo:rsid="002c9d56" officeooo:paragraph-rsid="002d17b5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0pt" officeooo:paragraph-rsid="002d17b5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0pt" officeooo:rsid="002ef88e" officeooo:paragraph-rsid="002ef88e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0pt" officeooo:rsid="002d17b5" officeooo:paragraph-rsid="002d17b5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0pt" officeooo:rsid="002d17b5" officeooo:paragraph-rsid="002d4e21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0pt" officeooo:rsid="0032833e" officeooo:paragraph-rsid="0032833e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0pt" fo:font-weight="bold" officeooo:rsid="002c9d56" officeooo:paragraph-rsid="002d17b5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style:font-name="Calibri" fo:font-size="11pt" fo:font-weight="bold" officeooo:rsid="001e4703" officeooo:paragraph-rsid="001e4703" style:font-size-asian="9.60000038146973pt" style:font-weight-asian="bold" style:font-size-complex="11pt" style:font-weight-complex="bold"/>
    </style:style>
    <style:style style:name="P19" style:family="paragraph" style:parent-style-name="Standard" style:list-style-name="L1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Calibri" fo:font-size="11pt" fo:font-weight="bold" officeooo:rsid="001e4703" officeooo:paragraph-rsid="001e4703" style:font-size-asian="9.60000038146973pt" style:font-weight-asian="bold" style:font-size-complex="11pt" style:font-weight-complex="bold"/>
    </style:style>
    <style:style style:name="T1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8pt" fo:font-weight="bold" style:font-name-asian="Arial" style:font-size-asian="8pt" style:font-weight-asian="bold" style:font-name-complex="Arial" style:font-size-complex="8pt" style:font-weight-complex="bold"/>
    </style:style>
    <style:style style:name="T3" style:family="text"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Calibri" fo:font-size="8pt" fo:font-weight="bold" style:font-name-asian="Arial" style:font-size-asian="8pt" style:font-weight-asian="bold" style:font-name-complex="Arial" style:font-size-complex="8pt" style:font-weight-complex="bold"/>
    </style:style>
    <style:style style:name="T5" style:family="text">
      <style:text-properties officeooo:rsid="002d17b5"/>
    </style:style>
    <style:style style:name="T6" style:family="text">
      <style:text-properties officeooo:rsid="002ef88e"/>
    </style:style>
    <style:style style:name="T7" style:family="text">
      <style:text-properties fo:font-size="10pt" style:font-size-asian="8.75pt" style:font-size-complex="10pt"/>
    </style:style>
    <style:style style:name="T8" style:family="text">
      <style:text-properties officeooo:rsid="003134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98560026195949518" text:style-name="L1">
        <text:list-header>
          <text:p text:style-name="P19">ANEXO I</text:p>
          <text:p text:style-name="P18">FORMULÁRIO DE SUBMISSÃO DE PROPOSTA PARA O FESTIVAL DE ARTE E CULTURA</text:p>
        </text:list-header>
      </text:list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columns-spanned="5" office:value-type="string">
            <text:p text:style-name="P7">Identificação da Propos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1">Título:</text:p>
          </table:table-cell>
          <table:table-cell table:style-name="Tabela6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1">Categoria:</text:p>
          </table:table-cell>
          <table:table-cell table:style-name="Tabela6.A2" office:value-type="string">
            <text:p text:style-name="P12"/>
          </table:table-cell>
          <table:table-cell table:style-name="Tabela6.A2" table:number-columns-spanned="2" office:value-type="string">
            <text:p text:style-name="P16">Tempo estimado para apresentação:</text:p>
          </table:table-cell>
          <table:covered-table-cell/>
          <table:table-cell table:style-name="Tabela6.B2" office:value-type="string">
            <text:p text:style-name="P16"/>
          </table:table-cell>
        </table:table-row>
        <table:table-row>
          <table:table-cell table:style-name="Tabela6.B2" table:number-columns-spanned="5" office:value-type="string">
            <text:p text:style-name="P17">Dados do Propon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1">Nome:</text:p>
          </table:table-cell>
          <table:table-cell table:style-name="Tabela6.A2" table:number-columns-spanned="2" office:value-type="string">
            <text:p text:style-name="P12"/>
          </table:table-cell>
          <table:covered-table-cell/>
          <table:table-cell table:style-name="Tabela6.A2" office:value-type="string">
            <text:p text:style-name="P11">Matrícula:</text:p>
          </table:table-cell>
          <table:table-cell table:style-name="Tabela6.B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11">Cargo/Função:</text:p>
          </table:table-cell>
          <table:table-cell table:style-name="Tabela6.A2" table:number-columns-spanned="2" office:value-type="string">
            <text:p text:style-name="P12"/>
          </table:table-cell>
          <table:covered-table-cell/>
          <table:table-cell table:style-name="Tabela6.A2" office:value-type="string">
            <text:p text:style-name="P11">Telefone:</text:p>
          </table:table-cell>
          <table:table-cell table:style-name="Tabela6.B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13">Unidade Organizacional</text:p>
          </table:table-cell>
          <table:table-cell table:style-name="Tabela6.A2" table:number-columns-spanned="2" office:value-type="string">
            <text:p text:style-name="P12"/>
          </table:table-cell>
          <table:covered-table-cell/>
          <table:table-cell table:style-name="Tabela6.A2" office:value-type="string">
            <text:p text:style-name="P11">E-mail:</text:p>
          </table:table-cell>
          <table:table-cell table:style-name="Tabela6.B2" office:value-type="string">
            <text:p text:style-name="P12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7">Identificação Geral da equipe <text:span text:style-name="T6">(quando for o caso)</text:span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1">Nome completo:</text:p>
          </table:table-cell>
          <table:table-cell table:style-name="Tabela4.A2" office:value-type="string">
            <text:p text:style-name="P11">Telefone/ e-mail</text:p>
          </table:table-cell>
          <table:table-cell table:style-name="Tabela4.A2" office:value-type="string">
            <text:p text:style-name="P11">Matrícula:</text:p>
          </table:table-cell>
          <table:table-cell table:style-name="Tabela4.D2" office:value-type="string">
            <text:p text:style-name="P11">Unidade Organizacional:</text:p>
          </table:table-cell>
        </table:table-row>
        <table:table-row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5">Acrescentar linhas caso necessário para complementar a equipe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Resumo da <text:span text:style-name="T7">Proposta</text:span></text:p>
          </table:table-cell>
        </table:table-row>
        <table:table-row>
          <table:table-cell table:style-name="Tabela3.A2" office:value-type="string">
            <text:p text:style-name="P11">Descreva brevemente a proposta, <text:span text:style-name="T5">caracterizando-a de forma clara</text:span>, <text:span text:style-name="T5">informando a adequação da atividade ao evento. Deve ser informado</text:span> <text:span text:style-name="T5">o tempo necessário para a apresentação/exposição, bem como a logística de preparação, montagem e desmontagem final. </text:span></text:p>
            <text:p text:style-name="P11"/>
            <text:p text:style-name="P14">Todas as propostas deverão apresentar imagens ilustrativas (desenhos e fotografias) neste espaço do formulário, limitadas a 10 imagens.</text:p>
            <text:p text:style-name="P14"/>
            <text:p text:style-name="P14">As propostas inseridas nas categorias de apresentação deverão obrigatoriamente enviar um arquivo de áudio e vídeo e duração entre 2 a 10 minutos juntamente ao formulário de submissão. O envio deve ser acordado com a coordenação de extensão de sua unidade, podendo ser por meio de link do Youtube, e-mail, DVD ou pen-drive.</text:p>
          </table:table-cell>
        </table:table-row>
      </table:table>
      <text:p text:style-name="P6"/>
      <text:p text:style-name="P10">____________(cidade),___ de agosto de 201<text:span text:style-name="T8">8</text:span></text:p>
      <text:p text:style-name="P10"/>
      <text:p text:style-name="P10"/>
      <text:p text:style-name="P9">_____________________________________</text:p>
      <text:p text:style-name="P10">Assinatura d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snap-to-layout-grid="false"/>
      <style:text-properties style:font-name="Arial" fo:font-size="8pt" fo:font-weight="bold" officeooo:paragraph-rsid="0014f493" style:font-size-asian="8pt" style:font-weight-asian="bold" style:font-name-complex="Arial" style:font-size-complex="8pt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libri" officeooo:paragraph-rsid="0014f493"/>
    </style:style>
    <style:style style:name="MP3" style:family="paragraph" style:parent-style-name="Header">
      <style:paragraph-properties fo:text-align="center" style:justify-single-word="false"/>
      <style:text-properties style:font-name="Calibri" officeooo:paragraph-rsid="0014f493"/>
    </style:style>
    <style:style style:name="MP4" style:family="paragraph" style:parent-style-name="Standard">
      <style:paragraph-properties fo:text-align="center" style:justify-single-word="false"/>
      <style:text-properties style:font-name="Calibri" officeooo:paragraph-rsid="0014f493"/>
    </style:style>
    <style:style style:name="MP5" style:family="paragraph" style:parent-style-name="Standard">
      <style:paragraph-properties fo:text-align="center" style:justify-single-word="false"/>
      <style:text-properties officeooo:paragraph-rsid="0014f493"/>
    </style:style>
    <style:style style:name="MP6" style:family="paragraph" style:parent-style-name="Footer">
      <style:paragraph-properties fo:text-align="end" style:justify-single-word="false"/>
      <style:text-properties style:font-name="Calibri" fo:font-size="10pt" style:font-size-asian="8.75pt" style:font-size-complex="10pt"/>
    </style:style>
    <style:style style:name="MT1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8pt" fo:font-weight="bold" style:font-name-asian="Arial" style:font-size-asian="8pt" style:font-weight-asian="bold" style:font-name-complex="Arial" style:font-size-complex="8pt" style:font-weight-complex="bold"/>
    </style:style>
    <style:style style:name="MT3" style:family="text"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Calibri" fo:font-size="8pt" fo:font-weight="bold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13.298cm" svg:y="-0.543cm" svg:width="3.268cm" svg:height="3.556cm" draw:z-index="2"><draw:image xlink:href="Pictures/10000201000007800000082AA095583E.png" xlink:type="simple" xlink:show="embed" xlink:actuate="onLoad"/></draw:frame><draw:frame draw:style-name="Mfr2" draw:name="Figura4" text:anchor-type="char" svg:x="0.228cm" svg:y="-0.427cm" svg:width="1.789cm" svg:height="2.339cm" draw:z-index="0"><draw:image xlink:href="Pictures/100002010000019D0000021C85EFA2B6.png" xlink:type="simple" xlink:show="embed" xlink:actuate="onLoad"/></draw:frame><draw:frame draw:style-name="Mfr3" draw:name="Figura6" text:anchor-type="char" svg:y="-0.499cm" svg:width="1.549cm" svg:height="1.482cm" draw:z-index="1"><draw:image xlink:href="Pictures/100000000000010400000105B0CCA521.png" xlink:type="simple" xlink:show="embed" xlink:actuate="onLoad"/></draw:frame></text:p>
        <text:p text:style-name="Header"/>
        <text:p text:style-name="MP1"/>
        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/text:p>
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4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ALAGOAS</text:span><text:span text:style-name="MT2"> – </text:span><text:span text:style-name="MT1">IFAL</text:span></text:p>
        <text:p text:style-name="MP5"><text:span text:style-name="MT3">PRÓ-REITORIA</text:span><text:span text:style-name="MT4"> </text:span><text:span text:style-name="MT3">DE</text:span><text:span text:style-name="MT4"> </text:span><text:span text:style-name="MT3">EXTENSÃO</text:span><text:span text:style-name="MT4"> – </text:span><text:span text:style-name="MT3">PROEX</text:span></text:p>
      </style:header>
      <style:footer>
        <text:p text:style-name="MP6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6:30:55.838000000</meta:creation-date>
    <meta:editing-duration>PT58S</meta:editing-duration>
    <meta:editing-cycles>2</meta:editing-cycles>
    <meta:generator>LibreOffice/4.2.5.2$Windows_x86 LibreOffice_project/61cb170a04bb1f12e77c884eab9192be736ec5f5</meta:generator>
    <dc:date>2018-08-14T16:31:52.378000000</dc:date>
    <meta:document-statistic meta:table-count="3" meta:image-count="3" meta:object-count="0" meta:page-count="1" meta:paragraph-count="31" meta:word-count="189" meta:character-count="1349" meta:non-whitespace-character-count="1188"/>
  </office:meta>
</office:document-meta>
</file>