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9cm" fo:margin-left="-0.199cm" fo:margin-top="0cm" fo:margin-bottom="0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0cece" fo:padding-left="0.182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22c7a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officeooo:paragraph-rsid="00122c7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2c7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22c7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1pt" fo:language="pt" fo:country="BR" fo:font-weight="bold" officeooo:paragraph-rsid="00122c7a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1" style:family="text">
      <style:text-properties fo:color="#000000" style:font-name="Arial" fo:font-size="12pt" fo:background-color="#ffffff" loext:char-shading-value="0" style:font-size-asian="12pt" style:font-name-complex="Arial1" style:font-size-complex="12pt"/>
    </style:style>
    <style:style style:name="T2" style:family="text">
      <style:text-properties fo:color="#000000" style:font-name="Arial" fo:font-size="12pt" officeooo:rsid="00122c7a" fo:background-color="#ffffff" loext:char-shading-value="0" style:font-size-asian="12pt" style:font-name-complex="Arial1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><text:span text:style-name="T3">Trabalho</text:span></text:p>
          </table:table-cell>
          <table:table-cell table:style-name="Tabela1.A1" office:value-type="string">
            <text:p text:style-name="P3"><text:span text:style-name="T3">Autores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A AÇÃO DO LÚDICO COMO FERRAMENTA NO PROCESSO INTERDISCIPLINAR NA ESCOLA ESTADUAL DR. JOSÉ MARIA CORREIA DAS NEVES, MACEIÓ ­/AL</text:p>
          </table:table-cell>
          <table:table-cell table:style-name="Tabela1.A2" office:value-type="string">
            <text:p text:style-name="P4">DEMETRIUS P. MORILLA Orientador </text:p>
            <text:p text:style-name="P4">MARCELO OLIVEIRA Coautor</text:p>
            <text:p text:style-name="P4">ELIGLEISE LEANDRO Coautor </text:p>
            <text:p text:style-name="P4">GRACY LEITE Coautor </text:p>
            <text:p text:style-name="P4">JOÃO PAULO ALVES DE ARAÚJO Autor</text:p>
            <text:p text:style-name="P4">LAYSSA BARROS Coautor </text:p>
            <text:p text:style-name="P4">EDNILZA SILVA Coautor </text:p>
            <text:p text:style-name="P4">MARIA LUZENITA MALLMANN Coorientador JEANE MORAES Coorientador</text:p>
          </table:table-cell>
        </table:table-row>
        <table:table-row table:style-name="Tabela1.1">
          <table:table-cell table:style-name="Tabela1.A2" office:value-type="string">
            <text:p text:style-name="P4">A FORMAÇÃO DOCENTE NO INSTITUTO FEDERAL DE ALAGOAS: (RE) DISCUTINDO A IDENTIDADE PROFISSIONAL DOS PROFESSORES</text:p>
          </table:table-cell>
          <table:table-cell table:style-name="Tabela1.A2" office:value-type="string">
            <text:p text:style-name="P4">REGINA MARIA DE OLIVEIRA BRASILEIRO Orientador</text:p>
            <text:p text:style-name="P4">PHABYANNO RODRIGUES LIMA Orientador MARINAIDE LIMA DE QUEIROZ FREITAS Orientador </text:p>
            <text:p text:style-name="P4">PAULO MANUEL TEIXEIRA MARINHO Orientador </text:p>
            <text:p text:style-name="P4">STEPHANIE SILVA WEIGEL GOMES Autor</text:p>
          </table:table-cell>
        </table:table-row>
        <table:table-row table:style-name="Tabela1.1">
          <table:table-cell table:style-name="Tabela1.A2" office:value-type="string">
            <text:p text:style-name="P4">CONTRIBUIÇÃO DO PIBID/IFAL ­ SUBPROJETO LETRAS PARA O ENSINO DE LINGUA PORTUGUESA: AÇÃO - REFLEXÃO EM UMA ESCOLA DO MUNICÍPIO E ARAPIRACA/­AL</text:p>
          </table:table-cell>
          <table:table-cell table:style-name="Tabela1.A2" office:value-type="string">
            <text:p text:style-name="P4">MARCIA FREIRE Coautor</text:p>
            <text:p text:style-name="P4">ILKLISON FERREIRA Coorientador </text:p>
            <text:p text:style-name="P4">JANINE SANTOS Coautor </text:p>
            <text:p text:style-name="P4">FRANCIELLY DA SILVA OLIVEIRA Coautor CLAUDIA LIMA Autor </text:p>
            <text:p text:style-name="P4">SANDRA LIMA Orientador</text:p>
          </table:table-cell>
        </table:table-row>
        <table:table-row table:style-name="Tabela1.1">
          <table:table-cell table:style-name="Tabela1.A2" office:value-type="string">
            <text:p text:style-name="P4">EDUCAÇÃO SEXUAL: ESTRATÉGIAS PEDAGÓGICAS PARA GRADUANDOS EM CIÊNCIAS BIOLÓGICAS PROPONENTE: REGINA MARIA DE OLIVEIRA BRASILEIRO</text:p>
          </table:table-cell>
          <table:table-cell table:style-name="Tabela1.A2" office:value-type="string">
            <text:p text:style-name="P4">MARIA JOSE OLIVEIRA Coautor </text:p>
            <text:p text:style-name="P4">GEODÊMIO VIEIRA BELO Coautor</text:p>
            <text:p text:style-name="P4"><text:s/>ELI BARBOSA Coautor </text:p>
            <text:p text:style-name="P4">ALDO DA SILVA OLIVEIRA Autor </text:p>
            <text:p text:style-name="P4">MARIANNA BARROS Coautor </text:p>
            <text:p text:style-name="P4">RONILDO FERRO Coautor </text:p>
            <text:p text:style-name="P4">BENICIA MARIA BARROS BARBOSA PEREIRA Orientador</text:p>
          </table:table-cell>
        </table:table-row>
        <table:table-row table:style-name="Tabela1.1">
          <table:table-cell table:style-name="Tabela1.A2" office:value-type="string">
            <text:p text:style-name="P4">EXPERIÊNCIAS VIVENCIADAS POR MEIO DO PIBID/IFAL ­ SUBPROJETO LETRAS EM TURMA DO NONO ANO DO ENSINO FUNDAMENTAL</text:p>
          </table:table-cell>
          <table:table-cell table:style-name="Tabela1.A2" office:value-type="string">
            <text:p text:style-name="P4">JAIR MENEZES Coautor </text:p>
            <text:p text:style-name="P4">ROSILENE SILVA Coautor </text:p>
            <text:p text:style-name="P4">ELISANGELA CRUZ Coorientador </text:p>
            <text:p text:style-name="P4">HILDNIA SILVA Coautor </text:p>
            <text:p text:style-name="P4">DANIELA SILVA Coautor </text:p>
            <text:p text:style-name="P4">BRUNA SANTOS Autor </text:p>
            <text:p text:style-name="P4">SANDRA LIMA Orientador</text:p>
          </table:table-cell>
        </table:table-row>
        <table:table-row table:style-name="Tabela1.1">
          <table:table-cell table:style-name="Tabela1.A2" office:value-type="string">
            <text:p text:style-name="P4">FORMAS CRIATIVAS PARA AS PRÁTICAS DA CONSCIÊNCIA ECOLÓGICA: ECO­BINGO E OS CAMINHOS PARA A SUSTENTABILIDADE </text:p>
          </table:table-cell>
          <table:table-cell table:style-name="Tabela1.A2" office:value-type="string">
            <text:p text:style-name="P4">ÂNGELA CRISTINA BARROS Orientador</text:p>
            <text:p text:style-name="P4">EBENÉZER BERNARDES Orientador </text:p>
            <text:p text:style-name="P4">DIEGO LARANJEIRA Autor </text:p>
            <text:p text:style-name="P4">RUDÁ ELOI Coautor </text:p>
            <text:p text:style-name="P4">AMANDA SOARES Coautor </text:p>
            <text:p text:style-name="P4">RENATA SILVA Coautor </text:p>
            <text:p text:style-name="P4">ANDREA SANTOS Coautor</text:p>
            <text:p text:style-name="P4">MAYARA CORDEIRO Coautor </text:p>
            <text:p text:style-name="P4"><text:soft-page-break/>ANA LUCIA Coorientador </text:p>
            <text:p text:style-name="P4">GRIMOALDO NETO Coautor</text:p>
          </table:table-cell>
        </table:table-row>
        <table:table-row table:style-name="Tabela1.1">
          <table:table-cell table:style-name="Tabela1.A2" office:value-type="string">
            <text:p text:style-name="P4">MARATONA DE MATEMÁTICA: DESENVOLVENDO O RACIOCÍNIO LÓGICO ATRAVÉS DE JOGOS E BRINCADERAS NA ESCOLA DOM OTÁVIO BARBOSA AGUIAR</text:p>
          </table:table-cell>
          <table:table-cell table:style-name="Tabela1.A2" office:value-type="string">
            <text:p text:style-name="P4">MARCOS LIMA Coautor </text:p>
            <text:p text:style-name="P4">CARLOS ALBERTO SANTOS Orientador </text:p>
            <text:p text:style-name="P4">JOSE SILVA Coautor </text:p>
            <text:p text:style-name="P4">JHONES SANTOS Autor </text:p>
            <text:p text:style-name="P4">JULIANA COSTA Coautor</text:p>
            <text:p text:style-name="P4">NOEMIA SANTOS Coautor </text:p>
            <text:p text:style-name="P4">GIVALDO SANTOS Coorientador </text:p>
            <text:p text:style-name="P4">CLAUDETE SILVA Coorientador</text:p>
          </table:table-cell>
        </table:table-row>
        <table:table-row table:style-name="Tabela1.1">
          <table:table-cell table:style-name="Tabela1.A2" office:value-type="string">
            <text:p text:style-name="P4">MATERIAIS DIDÁTICOS MANIPULÁVEIS X PROJETO INTERATIVO: DIVERTINDO­SE COM A MATEMÁTICA</text:p>
          </table:table-cell>
          <table:table-cell table:style-name="Tabela1.A2" office:value-type="string">
            <text:p text:style-name="P4">EDSON SILVA Autor </text:p>
            <text:p text:style-name="P4">DECIO ROCHA Coautor </text:p>
            <text:p text:style-name="P4">CARLOS ALBERTO SANTOS Orientador </text:p>
            <text:p text:style-name="P4">JANE ARAUJO Coautor </text:p>
            <text:p text:style-name="P4">NATALIA FREITAS Coautor </text:p>
            <text:p text:style-name="P4">NILCE BURMANN Coautor </text:p>
            <text:p text:style-name="P4">GIVALDO SANTOS Coorientador </text:p>
            <text:p text:style-name="P4">ANTONIO PEREIRA NETO Coautor</text:p>
          </table:table-cell>
        </table:table-row>
        <table:table-row table:style-name="Tabela1.1">
          <table:table-cell table:style-name="Tabela1.A2" office:value-type="string">
            <text:p text:style-name="P4">METODOLOGIAS ATIVAS COM BASE NA CONSTRUÇÃO DE JOGOS LÚDICOS ATRAVÉS DE MATERIAIS REUTILIZÁVEIS PARA O ENSINO DE BIOLOGIA: RELATO DE EXPERIÊNCIA</text:p>
          </table:table-cell>
          <table:table-cell table:style-name="Tabela1.A2" office:value-type="string">
            <text:p text:style-name="P4">ROSA OLIVEIRA Coautor </text:p>
            <text:p text:style-name="P4">MARCIA SILVA Coautor </text:p>
            <text:p text:style-name="P4">RENATA CAVALCANTE Coautor </text:p>
            <text:p text:style-name="P4">TAMIRES SANTOS Coautor </text:p>
            <text:p text:style-name="P4">ISAAC SILVA Autor </text:p>
            <text:p text:style-name="P4">MARIA ALINE MACHADO Coautor</text:p>
          </table:table-cell>
        </table:table-row>
        <table:table-row table:style-name="Tabela1.1">
          <table:table-cell table:style-name="Tabela1.A2" office:value-type="string">
            <text:p text:style-name="P4">O LÚDICO NA MATEMÁTICA: O USO DO ASMD NAS EXPERIÊNCIAS DO PIBID</text:p>
          </table:table-cell>
          <table:table-cell table:style-name="Tabela1.A2" office:value-type="string">
            <text:p text:style-name="P4">ANDREIVAL SANTOS Autor </text:p>
            <text:p text:style-name="P4">JEANE FERREIRA Coautor</text:p>
            <text:p text:style-name="P4"><text:s/>SIMONE MELO Coautor </text:p>
            <text:p text:style-name="P4">JAMILLY TENORIO Autor </text:p>
            <text:p text:style-name="P4">GILVANIA BARBOSA Coautor </text:p>
            <text:p text:style-name="P4">GIVALDO SANTOS Orientador</text:p>
          </table:table-cell>
        </table:table-row>
        <table:table-row table:style-name="Tabela1.1">
          <table:table-cell table:style-name="Tabela1.A2" office:value-type="string">
            <text:p text:style-name="P4">O PROCESSO DE CONTEXTUALIZAÇÃO NO ENSINO DE LÍNGUA MATERNA: TRABALHANDO O GÊNERO TEXTUAL/DISCURSIVO FOLDER TURÍSTICO</text:p>
          </table:table-cell>
          <table:table-cell table:style-name="Tabela1.A2" office:value-type="string">
            <text:p text:style-name="P4">GUSTAVO AMORIM Coorientador </text:p>
            <text:p text:style-name="P4">RICARDO CAVALCANTI Orientador LAUDENICE SILVA Coautor </text:p>
            <text:p text:style-name="P4">AUDENICE SANTOS Autor </text:p>
            <text:p text:style-name="P4">JULIANA SILVA Coautor</text:p>
            <text:p text:style-name="P4">JANAINA SANTOS Coautor </text:p>
            <text:p text:style-name="P4">DENIZE CRISTINA SOUZA DOS SANTOS Coautor</text:p>
            <text:p text:style-name="P4"><text:s/>NAFTALI ROBERTO Coautor</text:p>
            <text:p text:style-name="P4"><text:s/>RAPHAELLA SOUZA Coorientador</text:p>
          </table:table-cell>
        </table:table-row>
        <table:table-row table:style-name="Tabela1.1">
          <table:table-cell table:style-name="Tabela1.A2" office:value-type="string">
            <text:p text:style-name="P4">PROJETO DISSEMINANDO A CULTURA ALAGOANA</text:p>
          </table:table-cell>
          <table:table-cell table:style-name="Tabela1.A2" office:value-type="string">
            <text:p text:style-name="P4">FABIANO SANTOS Coautor </text:p>
            <text:p text:style-name="P4">EVANEIDE FERREIRA SILVA Autor</text:p>
            <text:p text:style-name="P4">ELOISA PACHECO Coautor </text:p>
            <text:p text:style-name="P4">VALDENICE SANTOS Coautor </text:p>
            <text:p text:style-name="P4">SILVANA SANTOS Coorientador</text:p>
            <text:p text:style-name="P4">MARIA APARECIDA SILVA Orientador </text:p>
            <text:p text:style-name="P4">JOÃO CORREIA Coauto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55:13.386000000</meta:creation-date>
    <dc:date>2015-12-09T19:05:21.747000000</dc:date>
    <meta:editing-duration>PT1H54M58S</meta:editing-duration>
    <meta:editing-cycles>1</meta:editing-cycles>
    <meta:document-statistic meta:table-count="1" meta:image-count="0" meta:object-count="0" meta:page-count="2" meta:paragraph-count="98" meta:word-count="487" meta:character-count="3573" meta:non-whitespace-character-count="3122"/>
    <meta:generator>LibreOffice/5.0.2.2$Windows_x86 LibreOffice_project/37b43f919e4de5eeaca9b9755ed688758a8251fe</meta:generator>
  </office:meta>
</office:document-meta>
</file>