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626F701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a1" style:family="table" style:master-page-name="Standard">
      <style:table-properties style:width="19.004cm" fo:margin-top="0cm" fo:margin-bottom="0cm" style:page-number="1" table:align="center" style:writing-mode="lr-tb"/>
    </style:style>
    <style:style style:name="Tabela1.A" style:family="table-column">
      <style:table-column-properties style:column-width="19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59cm" fo:padding-right="0.176cm" fo:padding-top="0.176cm" fo:padding-bottom="0.176cm" fo:border="0.5pt solid #000001">
        <style:background-image/>
      </style:table-cell-properties>
    </style:style>
    <style:style style:name="Tabela2" style:family="table">
      <style:table-properties style:width="19.004cm" fo:margin-top="0cm" fo:margin-bottom="0cm" table:align="center" style:writing-mode="lr-tb"/>
    </style:style>
    <style:style style:name="Tabela2.A" style:family="table-column">
      <style:table-column-properties style:column-width="19.0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59cm" fo:padding-right="0.176cm" fo:padding-top="0.176cm" fo:padding-bottom="0.176cm" fo:border="0.5pt solid #000001">
        <style:background-image/>
      </style:table-cell-properties>
    </style:style>
    <style:style style:name="Tabela2.A2" style:family="table-cell">
      <style:table-cell-properties fo:padding-left="0.159cm" fo:padding-right="0.176cm" fo:padding-top="0.176cm" fo:padding-bottom="0.176cm" fo:border="0.5pt solid #000001"/>
    </style:style>
    <style:style style:name="Tabela8" style:family="table">
      <style:table-properties style:width="19.004cm" fo:margin-left="-0.002cm" fo:margin-top="0cm" fo:margin-bottom="0cm" table:align="left" style:writing-mode="lr-tb"/>
    </style:style>
    <style:style style:name="Tabela8.A" style:family="table-column">
      <style:table-column-properties style:column-width="1.109cm"/>
    </style:style>
    <style:style style:name="Tabela8.B" style:family="table-column">
      <style:table-column-properties style:column-width="8.393cm"/>
    </style:style>
    <style:style style:name="Tabela8.C" style:family="table-column">
      <style:table-column-properties style:column-width="1.101cm"/>
    </style:style>
    <style:style style:name="Tabela8.D" style:family="table-column">
      <style:table-column-properties style:column-width="8.4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none"/>
    </style:style>
    <style:style style:name="Tabela8.B1" style:family="table-cell">
      <style:table-cell-properties fo:padding-left="0.099cm" fo:padding-right="0.097cm" fo:padding-top="0.097cm" fo:padding-bottom="0.097cm" fo:border-left="none" fo:border-right="none" fo:border-top="0.25pt solid #000001" fo:border-bottom="none"/>
    </style:style>
    <style:style style:name="Tabela8.D1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8.A2" style:family="table-cell">
      <style:table-cell-properties fo:padding-left="0.095cm" fo:padding-right="0.097cm" fo:padding-top="0.097cm" fo:padding-bottom="0.097cm" fo:border-left="0.25pt solid #000001" fo:border-right="none" fo:border-top="none" fo:border-bottom="none"/>
    </style:style>
    <style:style style:name="Tabela8.B2" style:family="table-cell">
      <style:table-cell-properties fo:padding-left="0.099cm" fo:padding-right="0.097cm" fo:padding-top="0.097cm" fo:padding-bottom="0.097cm" fo:border="none"/>
    </style:style>
    <style:style style:name="Tabela8.D2" style:family="table-cell">
      <style:table-cell-properties fo:padding-left="0.099cm" fo:padding-right="0.097cm" fo:padding-top="0.097cm" fo:padding-bottom="0.097cm" fo:border-left="0.25pt solid #000001" fo:border-right="0.25pt solid #000001" fo:border-top="none" fo:border-bottom="none"/>
    </style:style>
    <style:style style:name="Tabela8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8.B3" style:family="table-cell">
      <style:table-cell-properties fo:padding-left="0.099cm" fo:padding-right="0.097cm" fo:padding-top="0.097cm" fo:padding-bottom="0.097cm" fo:border-left="none" fo:border-right="none" fo:border-top="0.25pt solid #000001" fo:border-bottom="0.25pt solid #000001"/>
    </style:style>
    <style:style style:name="Tabela8.D3" style:family="table-cell">
      <style:table-cell-properties fo:padding-left="0.099cm" fo:padding-right="0.097cm" fo:padding-top="0.097cm" fo:padding-bottom="0.097cm" fo:border="0.25pt solid #000001"/>
    </style:style>
    <style:style style:name="Tabela3" style:family="table">
      <style:table-properties style:width="0.915cm" fo:margin-left="0.097cm" fo:margin-top="0cm" fo:margin-bottom="0cm" table:align="left" style:writing-mode="lr-tb"/>
    </style:style>
    <style:style style:name="Tabela3.A" style:family="table-column">
      <style:table-column-properties style:column-width="0.9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95cm" fo:padding-right="0.097cm" fo:padding-top="0.097cm" fo:padding-bottom="0.097cm" fo:border="0.25pt solid #000001"/>
    </style:style>
    <style:style style:name="Tabela4" style:family="table">
      <style:table-properties style:width="0.908cm" fo:margin-left="0cm" fo:margin-top="0cm" fo:margin-bottom="0cm" table:align="left" style:writing-mode="lr-tb"/>
    </style:style>
    <style:style style:name="Tabela4.A" style:family="table-column">
      <style:table-column-properties style:column-width="0.9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95cm" fo:padding-right="0.097cm" fo:padding-top="0.097cm" fo:padding-bottom="0.097cm" fo:border="0.25pt solid #000001"/>
    </style:style>
    <style:style style:name="Tabela5" style:family="table">
      <style:table-properties style:width="0.915cm" fo:margin-left="0cm" fo:margin-top="0cm" fo:margin-bottom="0cm" table:align="left" style:writing-mode="lr-tb"/>
    </style:style>
    <style:style style:name="Tabela5.A" style:family="table-column">
      <style:table-column-properties style:column-width="0.9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95cm" fo:padding-right="0.097cm" fo:padding-top="0.097cm" fo:padding-bottom="0.097cm" fo:border="0.25pt solid #000001"/>
    </style:style>
    <style:style style:name="Tabela6" style:family="table">
      <style:table-properties style:width="0.908cm" fo:margin-left="0cm" fo:margin-top="0cm" fo:margin-bottom="0cm" table:align="left" style:writing-mode="lr-tb"/>
    </style:style>
    <style:style style:name="Tabela6.A" style:family="table-column">
      <style:table-column-properties style:column-width="0.9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95cm" fo:padding-right="0.097cm" fo:padding-top="0.097cm" fo:padding-bottom="0.097cm" fo:border="0.25pt solid #000001"/>
    </style:style>
    <style:style style:name="Tabela7" style:family="table">
      <style:table-properties style:width="0.915cm" fo:margin-left="0cm" fo:margin-top="0cm" fo:margin-bottom="0cm" table:align="left" style:writing-mode="lr-tb"/>
    </style:style>
    <style:style style:name="Tabela7.A" style:family="table-column">
      <style:table-column-properties style:column-width="0.91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95cm" fo:padding-right="0.097cm" fo:padding-top="0.097cm" fo:padding-bottom="0.097cm" fo:border="0.25pt solid #000001"/>
    </style:style>
    <style:style style:name="Tabela18" style:family="table">
      <style:table-properties style:width="19.004cm" fo:margin-left="0.002cm" fo:margin-top="0cm" fo:margin-bottom="0cm" table:align="left" style:writing-mode="lr-tb"/>
    </style:style>
    <style:style style:name="Tabela18.A" style:family="table-column">
      <style:table-column-properties style:column-width="1.109cm"/>
    </style:style>
    <style:style style:name="Tabela18.B" style:family="table-column">
      <style:table-column-properties style:column-width="1.08cm"/>
    </style:style>
    <style:style style:name="Tabela18.C" style:family="table-column">
      <style:table-column-properties style:column-width="0.924cm"/>
    </style:style>
    <style:style style:name="Tabela18.D" style:family="table-column">
      <style:table-column-properties style:column-width="0.277cm"/>
    </style:style>
    <style:style style:name="Tabela18.E" style:family="table-column">
      <style:table-column-properties style:column-width="0.803cm"/>
    </style:style>
    <style:style style:name="Tabela18.F" style:family="table-column">
      <style:table-column-properties style:column-width="2.097cm"/>
    </style:style>
    <style:style style:name="Tabela18.G" style:family="table-column">
      <style:table-column-properties style:column-width="1.108cm"/>
    </style:style>
    <style:style style:name="Tabela18.H" style:family="table-column">
      <style:table-column-properties style:column-width="2.099cm"/>
    </style:style>
    <style:style style:name="Tabela18.I" style:family="table-column">
      <style:table-column-properties style:column-width="1.018cm"/>
    </style:style>
    <style:style style:name="Tabela18.J" style:family="table-column">
      <style:table-column-properties style:column-width="0.088cm"/>
    </style:style>
    <style:style style:name="Tabela18.K" style:family="table-column">
      <style:table-column-properties style:column-width="0.988cm"/>
    </style:style>
    <style:style style:name="Tabela18.L" style:family="table-column">
      <style:table-column-properties style:column-width="1.111cm"/>
    </style:style>
    <style:style style:name="Tabela18.M" style:family="table-column">
      <style:table-column-properties style:column-width="0.982cm"/>
    </style:style>
    <style:style style:name="Tabela18.P" style:family="table-column">
      <style:table-column-properties style:column-width="3.314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8.A2" style:family="table-cell">
      <style:table-cell-properties fo:padding-left="0.093cm" fo:padding-right="0.097cm" fo:padding-top="0.097cm" fo:padding-bottom="0.097cm" fo:border="0.25pt solid #000001"/>
    </style:style>
    <style:style style:name="Tabela18.A3" style:family="table-cell">
      <style:table-cell-properties fo:padding-left="0.093cm" fo:padding-right="0.097cm" fo:padding-top="0.097cm" fo:padding-bottom="0.097cm" fo:border="0.25pt solid #000001"/>
    </style:style>
    <style:style style:name="Tabela18.H3" style:family="table-cell">
      <style:table-cell-properties fo:padding-left="0.093cm" fo:padding-right="0.097cm" fo:padding-top="0.097cm" fo:padding-bottom="0.097cm" fo:border="0.25pt solid #000001"/>
    </style:style>
    <style:style style:name="Tabela18.A4" style:family="table-cell">
      <style:table-cell-properties fo:padding-left="0.093cm" fo:padding-right="0.097cm" fo:padding-top="0.097cm" fo:padding-bottom="0.097cm" fo:border="0.25pt solid #000001"/>
    </style:style>
    <style:style style:name="Tabela18.E4" style:family="table-cell">
      <style:table-cell-properties fo:padding="0.097cm" fo:border="0.25pt solid #000001"/>
    </style:style>
    <style:style style:name="Tabela18.H4" style:family="table-cell">
      <style:table-cell-properties fo:padding-left="0.093cm" fo:padding-right="0.097cm" fo:padding-top="0.097cm" fo:padding-bottom="0.097cm" fo:border="0.25pt solid #000001"/>
    </style:style>
    <style:style style:name="Tabela18.K4" style:family="table-cell">
      <style:table-cell-properties fo:padding="0.097cm" fo:border="0.25pt solid #000001"/>
    </style:style>
    <style:style style:name="Tabela18.L4" style:family="table-cell">
      <style:table-cell-properties fo:padding="0.097cm" fo:border="0.25pt solid #000001"/>
    </style:style>
    <style:style style:name="Tabela18.O4" style:family="table-cell">
      <style:table-cell-properties fo:padding="0.097cm" fo:border="0.25pt solid #000001"/>
    </style:style>
    <style:style style:name="Tabela18.P4" style:family="table-cell">
      <style:table-cell-properties fo:padding="0.097cm" fo:border="0.25pt solid #000001"/>
    </style:style>
    <style:style style:name="Tabela18.A5" style:family="table-cell">
      <style:table-cell-properties fo:padding-left="0.093cm" fo:padding-right="0.097cm" fo:padding-top="0.097cm" fo:padding-bottom="0.097cm" fo:border="0.25pt solid #000001"/>
    </style:style>
    <style:style style:name="Tabela18.A6" style:family="table-cell">
      <style:table-cell-properties fo:padding-left="0.093cm" fo:padding-right="0.097cm" fo:padding-top="0.097cm" fo:padding-bottom="0.097cm" fo:border="0.25pt solid #000001"/>
    </style:style>
    <style:style style:name="Tabela18.B6" style:family="table-cell">
      <style:table-cell-properties fo:padding="0.097cm" fo:border="0.25pt solid #000001"/>
    </style:style>
    <style:style style:name="Tabela18.C6" style:family="table-cell">
      <style:table-cell-properties fo:padding="0.097cm" fo:border="0.25pt solid #000001"/>
    </style:style>
    <style:style style:name="Tabela18.E6" style:family="table-cell">
      <style:table-cell-properties fo:padding="0.097cm" fo:border="0.25pt solid #000001"/>
    </style:style>
    <style:style style:name="Tabela18.A7" style:family="table-cell">
      <style:table-cell-properties fo:padding-left="0.093cm" fo:padding-right="0.097cm" fo:padding-top="0.097cm" fo:padding-bottom="0.097cm" fo:border="0.25pt solid #000001"/>
    </style:style>
    <style:style style:name="Tabela18.N7" style:family="table-cell">
      <style:table-cell-properties fo:padding-left="0.093cm" fo:padding-right="0.097cm" fo:padding-top="0.097cm" fo:padding-bottom="0.097cm" fo:border="0.25pt solid #000001"/>
    </style:style>
    <style:style style:name="Tabela18.A8" style:family="table-cell">
      <style:table-cell-properties fo:padding-left="0.093cm" fo:padding-right="0.097cm" fo:padding-top="0.097cm" fo:padding-bottom="0.097cm" fo:border="0.25pt solid #000001"/>
    </style:style>
    <style:style style:name="Tabela18.A9" style:family="table-cell">
      <style:table-cell-properties fo:padding-left="0.093cm" fo:padding-right="0.097cm" fo:padding-top="0.097cm" fo:padding-bottom="0.097cm" fo:border="0.25pt solid #000001"/>
    </style:style>
    <style:style style:name="Tabela18.B9" style:family="table-cell">
      <style:table-cell-properties fo:padding="0.097cm" fo:border="0.25pt solid #000001"/>
    </style:style>
    <style:style style:name="Tabela18.D9" style:family="table-cell">
      <style:table-cell-properties fo:padding="0.097cm" fo:border="0.25pt solid #000001"/>
    </style:style>
    <style:style style:name="Tabela18.F9" style:family="table-cell">
      <style:table-cell-properties fo:padding="0.097cm" fo:border="0.25pt solid #000001"/>
    </style:style>
    <style:style style:name="Tabela18.G9" style:family="table-cell">
      <style:table-cell-properties fo:padding="0.097cm" fo:border="0.25pt solid #000001"/>
    </style:style>
    <style:style style:name="Tabela18.H9" style:family="table-cell">
      <style:table-cell-properties fo:padding="0.097cm" fo:border="0.25pt solid #000001"/>
    </style:style>
    <style:style style:name="Tabela18.I9" style:family="table-cell">
      <style:table-cell-properties fo:padding="0.097cm" fo:border="0.25pt solid #000001"/>
    </style:style>
    <style:style style:name="Tabela18.J9" style:family="table-cell">
      <style:table-cell-properties fo:padding="0.097cm" fo:border="0.25pt solid #000001"/>
    </style:style>
    <style:style style:name="Tabela18.M9" style:family="table-cell">
      <style:table-cell-properties fo:padding="0.097cm" fo:border="0.25pt solid #000001"/>
    </style:style>
    <style:style style:name="Tabela18.N9" style:family="table-cell">
      <style:table-cell-properties fo:padding="0.097cm" fo:border="0.25pt solid #000001"/>
    </style:style>
    <style:style style:name="Tabela18.A10" style:family="table-cell">
      <style:table-cell-properties fo:padding-left="0.093cm" fo:padding-right="0.097cm" fo:padding-top="0.097cm" fo:padding-bottom="0.097cm" fo:border="0.25pt solid #000001"/>
    </style:style>
    <style:style style:name="Tabela18.A11" style:family="table-cell">
      <style:table-cell-properties fo:padding-left="0.093cm" fo:padding-right="0.097cm" fo:padding-top="0.097cm" fo:padding-bottom="0.097cm" fo:border="0.25pt solid #000001"/>
    </style:style>
    <style:style style:name="Tabela18.A12" style:family="table-cell">
      <style:table-cell-properties fo:padding-left="0.093cm" fo:padding-right="0.097cm" fo:padding-top="0.097cm" fo:padding-bottom="0.097cm" fo:border="0.25pt solid #000001"/>
    </style:style>
    <style:style style:name="Tabela18.I12" style:family="table-cell">
      <style:table-cell-properties fo:padding-left="0.093cm" fo:padding-right="0.097cm" fo:padding-top="0.097cm" fo:padding-bottom="0.097cm" fo:border="0.25pt solid #000001"/>
    </style:style>
    <style:style style:name="Tabela18.A13" style:family="table-cell">
      <style:table-cell-properties fo:padding-left="0.093cm" fo:padding-right="0.097cm" fo:padding-top="0.097cm" fo:padding-bottom="0.097cm" fo:border="0.25pt solid #000001"/>
    </style:style>
    <style:style style:name="Tabela18.I13" style:family="table-cell">
      <style:table-cell-properties fo:padding-left="0.093cm" fo:padding-right="0.097cm" fo:padding-top="0.097cm" fo:padding-bottom="0.097cm" fo:border="0.25pt solid #000001"/>
    </style:style>
    <style:style style:name="Tabela9" style:family="table">
      <style:table-properties style:width="0.792cm" fo:margin-left="0cm" fo:margin-top="0cm" fo:margin-bottom="0cm" table:align="left" style:writing-mode="lr-tb"/>
    </style:style>
    <style:style style:name="Tabela9.A" style:family="table-column">
      <style:table-column-properties style:column-width="0.79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95cm" fo:padding-right="0.097cm" fo:padding-top="0.097cm" fo:padding-bottom="0.097cm" fo:border="0.25pt solid #000001"/>
    </style:style>
    <style:style style:name="Tabela10" style:family="table">
      <style:table-properties style:width="0.792cm" fo:margin-left="0cm" fo:margin-top="0cm" fo:margin-bottom="0cm" table:align="left" style:writing-mode="lr-tb"/>
    </style:style>
    <style:style style:name="Tabela10.A" style:family="table-column">
      <style:table-column-properties style:column-width="0.7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95cm" fo:padding-right="0.097cm" fo:padding-top="0.097cm" fo:padding-bottom="0.097cm" fo:border="0.25pt solid #000001"/>
    </style:style>
    <style:style style:name="Tabela11" style:family="table">
      <style:table-properties style:width="0.915cm" fo:margin-left="0cm" fo:margin-top="0cm" fo:margin-bottom="0cm" table:align="left" style:writing-mode="lr-tb"/>
    </style:style>
    <style:style style:name="Tabela11.A" style:family="table-column">
      <style:table-column-properties style:column-width="0.91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95cm" fo:padding-right="0.097cm" fo:padding-top="0.097cm" fo:padding-bottom="0.097cm" fo:border="0.25pt solid #000001"/>
    </style:style>
    <style:style style:name="Tabela12" style:family="table">
      <style:table-properties style:width="1.007cm" fo:margin-left="0cm" fo:margin-top="0cm" fo:margin-bottom="0cm" table:align="left" style:writing-mode="lr-tb"/>
    </style:style>
    <style:style style:name="Tabela12.A" style:family="table-column">
      <style:table-column-properties style:column-width="1.00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095cm" fo:padding-right="0.097cm" fo:padding-top="0.097cm" fo:padding-bottom="0.097cm" fo:border="0.25pt solid #000001"/>
    </style:style>
    <style:style style:name="Tabela13" style:family="table">
      <style:table-properties style:width="0.841cm" fo:margin-left="0cm" fo:margin-top="0cm" fo:margin-bottom="0cm" table:align="left" style:writing-mode="lr-tb"/>
    </style:style>
    <style:style style:name="Tabela13.A" style:family="table-column">
      <style:table-column-properties style:column-width="0.841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9cm" fo:padding-right="0.097cm" fo:padding-top="0.097cm" fo:padding-bottom="0.097cm" fo:border="0.25pt solid #000001"/>
    </style:style>
    <style:style style:name="Tabela14" style:family="table">
      <style:table-properties style:width="0.866cm" fo:margin-left="0cm" fo:margin-top="0cm" fo:margin-bottom="0cm" table:align="left" style:writing-mode="lr-tb"/>
    </style:style>
    <style:style style:name="Tabela14.A" style:family="table-column">
      <style:table-column-properties style:column-width="0.86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9cm" fo:padding-right="0.097cm" fo:padding-top="0.097cm" fo:padding-bottom="0.097cm" fo:border="0.25pt solid #000001"/>
    </style:style>
    <style:style style:name="Tabela15" style:family="table">
      <style:table-properties style:width="0.866cm" fo:margin-left="0cm" fo:margin-top="0cm" fo:margin-bottom="0cm" table:align="left" style:writing-mode="lr-tb"/>
    </style:style>
    <style:style style:name="Tabela15.A" style:family="table-column">
      <style:table-column-properties style:column-width="0.866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09cm" fo:padding-right="0.097cm" fo:padding-top="0.097cm" fo:padding-bottom="0.097cm" fo:border="0.25pt solid #000001"/>
    </style:style>
    <style:style style:name="Tabela16" style:family="table">
      <style:table-properties style:width="0.866cm" fo:margin-left="0cm" fo:margin-top="0cm" fo:margin-bottom="0cm" table:align="left" style:writing-mode="lr-tb"/>
    </style:style>
    <style:style style:name="Tabela16.A" style:family="table-column">
      <style:table-column-properties style:column-width="0.866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09cm" fo:padding-right="0.097cm" fo:padding-top="0.097cm" fo:padding-bottom="0.097cm" fo:border="0.25pt solid #000001"/>
    </style:style>
    <style:style style:name="Tabela17" style:family="table">
      <style:table-properties style:width="0.866cm" fo:margin-left="0cm" fo:margin-top="0cm" fo:margin-bottom="0cm" table:align="left" style:writing-mode="lr-tb"/>
    </style:style>
    <style:style style:name="Tabela17.A" style:family="table-column">
      <style:table-column-properties style:column-width="0.866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09cm" fo:padding-right="0.097cm" fo:padding-top="0.097cm" fo:padding-bottom="0.097cm" fo:border="0.25pt solid #000001"/>
    </style:style>
    <style:style style:name="Tabela19" style:family="table">
      <style:table-properties style:width="18.925cm" fo:margin-left="0.086cm" fo:margin-top="0cm" fo:margin-bottom="0cm" table:align="left" style:writing-mode="lr-tb"/>
    </style:style>
    <style:style style:name="Tabela19.A" style:family="table-column">
      <style:table-column-properties style:column-width="0.926cm"/>
    </style:style>
    <style:style style:name="Tabela19.B" style:family="table-column">
      <style:table-column-properties style:column-width="1.376cm"/>
    </style:style>
    <style:style style:name="Tabela19.C" style:family="table-column">
      <style:table-column-properties style:column-width="0.106cm"/>
    </style:style>
    <style:style style:name="Tabela19.D" style:family="table-column">
      <style:table-column-properties style:column-width="0.318cm"/>
    </style:style>
    <style:style style:name="Tabela19.E" style:family="table-column">
      <style:table-column-properties style:column-width="0.503cm"/>
    </style:style>
    <style:style style:name="Tabela19.G" style:family="table-column">
      <style:table-column-properties style:column-width="1.561cm"/>
    </style:style>
    <style:style style:name="Tabela19.H" style:family="table-column">
      <style:table-column-properties style:column-width="0.053cm"/>
    </style:style>
    <style:style style:name="Tabela19.I" style:family="table-column">
      <style:table-column-properties style:column-width="0.873cm"/>
    </style:style>
    <style:style style:name="Tabela19.J" style:family="table-column">
      <style:table-column-properties style:column-width="0.18cm"/>
    </style:style>
    <style:style style:name="Tabela19.K" style:family="table-column">
      <style:table-column-properties style:column-width="0.429cm"/>
    </style:style>
    <style:style style:name="Tabela19.L" style:family="table-column">
      <style:table-column-properties style:column-width="0.397cm"/>
    </style:style>
    <style:style style:name="Tabela19.M" style:family="table-column">
      <style:table-column-properties style:column-width="1.588cm"/>
    </style:style>
    <style:style style:name="Tabela19.O" style:family="table-column">
      <style:table-column-properties style:column-width="0.379cm"/>
    </style:style>
    <style:style style:name="Tabela19.P" style:family="table-column">
      <style:table-column-properties style:column-width="0.123cm"/>
    </style:style>
    <style:style style:name="Tabela19.Q" style:family="table-column">
      <style:table-column-properties style:column-width="0.529cm"/>
    </style:style>
    <style:style style:name="Tabela19.R" style:family="table-column">
      <style:table-column-properties style:column-width="0.476cm"/>
    </style:style>
    <style:style style:name="Tabela19.S" style:family="table-column">
      <style:table-column-properties style:column-width="1.782cm"/>
    </style:style>
    <style:style style:name="Tabela19.T" style:family="table-column">
      <style:table-column-properties style:column-width="1.108cm"/>
    </style:style>
    <style:style style:name="Tabela19.U" style:family="table-column">
      <style:table-column-properties style:column-width="0.095cm"/>
    </style:style>
    <style:style style:name="Tabela19.V" style:family="table-column">
      <style:table-column-properties style:column-width="0.693cm"/>
    </style:style>
    <style:style style:name="Tabela19.W" style:family="table-column">
      <style:table-column-properties style:column-width="0.767cm"/>
    </style:style>
    <style:style style:name="Tabela19.X" style:family="table-column">
      <style:table-column-properties style:column-width="0.265cm"/>
    </style:style>
    <style:style style:name="Tabela19.Y" style:family="table-column">
      <style:table-column-properties style:column-width="3.279cm"/>
    </style:style>
    <style:style style:name="Tabela19.Z" style:family="table-column">
      <style:table-column-properties style:column-width="0.11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0.25pt solid #000001" fo:border-bottom="none">
        <style:background-image/>
      </style:table-cell-properties>
    </style:style>
    <style:style style:name="Tabela19.A3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M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M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7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M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M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9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I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M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V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1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1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1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1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1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1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1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3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13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13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13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1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1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1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1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O1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U1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7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1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1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9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1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0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1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3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3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7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X2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29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3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0.25pt solid #000001" fo:border-bottom="none">
        <style:background-image/>
      </style:table-cell-properties>
    </style:style>
    <style:style style:name="Tabela19.A3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3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D3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H3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36" style:family="table-row">
      <style:table-row-properties style:min-row-height="1.623cm" fo:keep-together="auto"/>
    </style:style>
    <style:style style:name="Tabela19.A3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7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3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3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3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3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3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3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39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3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3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3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40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40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40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1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4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4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4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K4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T4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Z4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4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C4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F45" style:family="table-cell">
      <style:table-cell-properties fo:padding-left="0.09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49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4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C4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F49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1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3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3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4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5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5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6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6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7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P57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58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none">
        <style:background-image/>
      </style:table-cell-properties>
    </style:style>
    <style:style style:name="Tabela19.A59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A60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0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C60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F60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2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2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2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5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5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5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5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7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67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67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S67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68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A69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L69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1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71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72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7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7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5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A7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N7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7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7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N7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Q7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79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79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N79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Q79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0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P80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2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82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8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8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8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5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85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8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7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87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88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P88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9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91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91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92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92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9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93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94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P94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9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A98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A100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01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101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E101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G101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102" style:family="table-cell">
      <style:table-cell-properties fo:padding-left="0.09cm" fo:padding-right="0.097cm" fo:padding-top="0.097cm" fo:padding-bottom="0.097cm" fo:border="0.25pt solid #000001"/>
    </style:style>
    <style:style style:name="Tabela19.E102" style:family="table-cell">
      <style:table-cell-properties fo:padding-left="0.093cm" fo:padding-right="0.097cm" fo:padding-top="0.097cm" fo:padding-bottom="0.097cm" fo:border="0.25pt solid #000001"/>
    </style:style>
    <style:style style:name="Tabela19.G102" style:family="table-cell">
      <style:table-cell-properties fo:padding-left="0.093cm" fo:padding-right="0.097cm" fo:padding-top="0.097cm" fo:padding-bottom="0.097cm" fo:border="0.25pt solid #000001"/>
    </style:style>
    <style:style style:name="Tabela19.J102" style:family="table-cell">
      <style:table-cell-properties fo:padding-left="0.093cm" fo:padding-right="0.097cm" fo:padding-top="0.097cm" fo:padding-bottom="0.097cm" fo:border="0.25pt solid #000001"/>
    </style:style>
    <style:style style:name="Tabela19.M102" style:family="table-cell">
      <style:table-cell-properties fo:padding-left="0.093cm" fo:padding-right="0.097cm" fo:padding-top="0.097cm" fo:padding-bottom="0.097cm" fo:border="0.25pt solid #000001"/>
    </style:style>
    <style:style style:name="Tabela19.R102" style:family="table-cell">
      <style:table-cell-properties fo:padding-left="0.093cm" fo:padding-right="0.097cm" fo:padding-top="0.097cm" fo:padding-bottom="0.097cm" fo:border="0.25pt solid #000001"/>
    </style:style>
    <style:style style:name="Tabela19.U102" style:family="table-cell">
      <style:table-cell-properties fo:padding-left="0.093cm" fo:padding-right="0.097cm" fo:padding-top="0.097cm" fo:padding-bottom="0.097cm" fo:border="0.25pt solid #000001"/>
    </style:style>
    <style:style style:name="Tabela19.W102" style:family="table-cell">
      <style:table-cell-properties fo:padding-left="0.093cm" fo:padding-right="0.097cm" fo:padding-top="0.097cm" fo:padding-bottom="0.097cm" fo:border="0.25pt solid #000001"/>
    </style:style>
    <style:style style:name="Tabela19.Y102" style:family="table-cell">
      <style:table-cell-properties fo:padding-left="0.093cm" fo:padding-right="0.097cm" fo:padding-top="0.097cm" fo:padding-bottom="0.097cm" fo:border="0.25pt solid #000001"/>
    </style:style>
    <style:style style:name="Tabela19.A104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05" style:family="table-cell">
      <style:table-cell-properties fo:padding-left="0.09cm" fo:padding-right="0.097cm" fo:padding-top="0.097cm" fo:padding-bottom="0.097cm" fo:border="0.25pt solid #000001"/>
    </style:style>
    <style:style style:name="Tabela19.B105" style:family="table-cell">
      <style:table-cell-properties fo:padding-left="0.093cm" fo:padding-right="0.097cm" fo:padding-top="0.097cm" fo:padding-bottom="0.097cm" fo:border="0.25pt solid #000001"/>
    </style:style>
    <style:style style:name="Tabela19.E105" style:family="table-cell">
      <style:table-cell-properties fo:padding-left="0.093cm" fo:padding-right="0.097cm" fo:padding-top="0.097cm" fo:padding-bottom="0.097cm" fo:border="0.25pt solid #000001"/>
    </style:style>
    <style:style style:name="Tabela19.G105" style:family="table-cell">
      <style:table-cell-properties fo:padding-left="0.093cm" fo:padding-right="0.097cm" fo:padding-top="0.097cm" fo:padding-bottom="0.097cm" fo:border="0.25pt solid #000001"/>
    </style:style>
    <style:style style:name="Tabela19.A106" style:family="table-cell">
      <style:table-cell-properties fo:padding-left="0.09cm" fo:padding-right="0.097cm" fo:padding-top="0.097cm" fo:padding-bottom="0.097cm" fo:border="0.25pt solid #000001"/>
    </style:style>
    <style:style style:name="Tabela19.E106" style:family="table-cell">
      <style:table-cell-properties fo:padding-left="0.093cm" fo:padding-right="0.097cm" fo:padding-top="0.097cm" fo:padding-bottom="0.097cm" fo:border="0.25pt solid #000001"/>
    </style:style>
    <style:style style:name="Tabela19.G106" style:family="table-cell">
      <style:table-cell-properties fo:padding-left="0.093cm" fo:padding-right="0.097cm" fo:padding-top="0.097cm" fo:padding-bottom="0.097cm" fo:border="0.25pt solid #000001"/>
    </style:style>
    <style:style style:name="Tabela19.J106" style:family="table-cell">
      <style:table-cell-properties fo:padding-left="0.093cm" fo:padding-right="0.097cm" fo:padding-top="0.097cm" fo:padding-bottom="0.097cm" fo:border="0.25pt solid #000001"/>
    </style:style>
    <style:style style:name="Tabela19.M106" style:family="table-cell">
      <style:table-cell-properties fo:padding-left="0.093cm" fo:padding-right="0.097cm" fo:padding-top="0.097cm" fo:padding-bottom="0.097cm" fo:border="0.25pt solid #000001"/>
    </style:style>
    <style:style style:name="Tabela19.R106" style:family="table-cell">
      <style:table-cell-properties fo:padding-left="0.093cm" fo:padding-right="0.097cm" fo:padding-top="0.097cm" fo:padding-bottom="0.097cm" fo:border="0.25pt solid #000001"/>
    </style:style>
    <style:style style:name="Tabela19.U106" style:family="table-cell">
      <style:table-cell-properties fo:padding-left="0.093cm" fo:padding-right="0.097cm" fo:padding-top="0.097cm" fo:padding-bottom="0.097cm" fo:border="0.25pt solid #000001"/>
    </style:style>
    <style:style style:name="Tabela19.W106" style:family="table-cell">
      <style:table-cell-properties fo:padding-left="0.093cm" fo:padding-right="0.097cm" fo:padding-top="0.097cm" fo:padding-bottom="0.097cm" fo:border="0.25pt solid #000001"/>
    </style:style>
    <style:style style:name="Tabela19.Y106" style:family="table-cell">
      <style:table-cell-properties fo:padding-left="0.093cm" fo:padding-right="0.097cm" fo:padding-top="0.097cm" fo:padding-bottom="0.097cm" fo:border="0.25pt solid #000001"/>
    </style:style>
    <style:style style:name="Tabela19.A108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B108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19.A109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19.B109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19.A110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20" style:family="table">
      <style:table-properties style:width="18.81cm" fo:margin-left="0cm" fo:margin-top="0cm" fo:margin-bottom="0cm" table:align="left" style:writing-mode="lr-tb"/>
    </style:style>
    <style:style style:name="Tabela20.A" style:family="table-column">
      <style:table-column-properties style:column-width="1.109cm"/>
    </style:style>
    <style:style style:name="Tabela20.B" style:family="table-column">
      <style:table-column-properties style:column-width="17.701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09cm" fo:padding-right="0.097cm" fo:padding-top="0.097cm" fo:padding-bottom="0.097cm" fo:border="0.25pt solid #000001"/>
    </style:style>
    <style:style style:name="Tabela20.A2" style:family="table-cell">
      <style:table-cell-properties fo:background-color="#66cc00" fo:padding-left="0.09cm" fo:padding-right="0.097cm" fo:padding-top="0.097cm" fo:padding-bottom="0.097cm" fo:border="0.25pt solid #000001">
        <style:background-image/>
      </style:table-cell-properties>
    </style:style>
    <style:style style:name="Tabela20.A3" style:family="table-cell">
      <style:table-cell-properties fo:background-color="#fff200" fo:padding-left="0.09cm" fo:padding-right="0.097cm" fo:padding-top="0.097cm" fo:padding-bottom="0.097cm" fo:border="0.25pt solid #000001">
        <style:background-image/>
      </style:table-cell-properties>
    </style:style>
    <style:style style:name="Tabela20.A4" style:family="table-cell">
      <style:table-cell-properties fo:background-color="#ff9900" fo:padding-left="0.09cm" fo:padding-right="0.097cm" fo:padding-top="0.097cm" fo:padding-bottom="0.097cm" fo:border="0.25pt solid #000001">
        <style:background-image/>
      </style:table-cell-properties>
    </style:style>
    <style:style style:name="Tabela20.A5" style:family="table-cell">
      <style:table-cell-properties fo:background-color="#00ccff" fo:padding-left="0.09cm" fo:padding-right="0.097cm" fo:padding-top="0.097cm" fo:padding-bottom="0.097cm" fo:border="0.25pt solid #000001">
        <style:background-image/>
      </style:table-cell-properties>
    </style:style>
    <style:style style:name="Tabela20.A6" style:family="table-cell">
      <style:table-cell-properties fo:background-color="#ff3333" fo:padding-left="0.09cm" fo:padding-right="0.097cm" fo:padding-top="0.097cm" fo:padding-bottom="0.097cm" fo:border="0.25pt solid #000001">
        <style:background-image/>
      </style:table-cell-properties>
    </style:style>
    <style:style style:name="Tabela20.A7" style:family="table-cell">
      <style:table-cell-properties fo:background-color="#ffcccc" fo:padding-left="0.09cm" fo:padding-right="0.097cm" fo:padding-top="0.097cm" fo:padding-bottom="0.097cm" fo:border="0.25pt solid #000001">
        <style:background-image/>
      </style:table-cell-properties>
    </style:style>
    <style:style style:name="Tabela21" style:family="table">
      <style:table-properties style:width="18.81cm" fo:margin-left="0cm" fo:margin-top="0cm" fo:margin-bottom="0cm" table:align="left" style:writing-mode="lr-tb"/>
    </style:style>
    <style:style style:name="Tabela21.A" style:family="table-column">
      <style:table-column-properties style:column-width="2.194cm"/>
    </style:style>
    <style:style style:name="Tabela21.B" style:family="table-column">
      <style:table-column-properties style:column-width="2.769cm"/>
    </style:style>
    <style:style style:name="Tabela21.C" style:family="table-column">
      <style:table-column-properties style:column-width="2.768cm"/>
    </style:style>
    <style:style style:name="Tabela21.G" style:family="table-column">
      <style:table-column-properties style:column-width="2.771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09cm" fo:padding-right="0.097cm" fo:padding-top="0.097cm" fo:padding-bottom="0.097cm" fo:border-left="0.25pt solid #000001" fo:border-right="none" fo:border-top="0.25pt solid #000001" fo:border-bottom="0.25pt solid #000001"/>
    </style:style>
    <style:style style:name="Tabela21.B1" style:family="table-cell">
      <style:table-cell-properties fo:padding-left="0.09cm" fo:padding-right="0.097cm" fo:padding-top="0.097cm" fo:padding-bottom="0.097cm" fo:border="0.25pt solid #000001"/>
    </style:style>
    <style:style style:name="Tabela21.B2" style:family="table-cell">
      <style:table-cell-properties fo:background-color="#66cc0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C2" style:family="table-cell">
      <style:table-cell-properties fo:background-color="#fff20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D2" style:family="table-cell">
      <style:table-cell-properties fo:background-color="#ff990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E2" style:family="table-cell">
      <style:table-cell-properties fo:background-color="#00cc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F2" style:family="table-cell">
      <style:table-cell-properties fo:background-color="#ff3333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G2" style:family="table-cell">
      <style:table-cell-properties fo:background-color="#ffcccc" fo:padding-left="0.09cm" fo:padding-right="0.097cm" fo:padding-top="0.097cm" fo:padding-bottom="0.097cm" fo:border="0.25pt solid #000001">
        <style:background-image/>
      </style:table-cell-properties>
    </style:style>
    <style:style style:name="Tabela22" style:family="table">
      <style:table-properties style:width="18.81cm" fo:margin-left="0cm" fo:margin-top="0cm" fo:margin-bottom="0cm" table:align="left" style:writing-mode="lr-tb"/>
    </style:style>
    <style:style style:name="Tabela22.A" style:family="table-column">
      <style:table-column-properties style:column-width="18.81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23" style:family="table">
      <style:table-properties style:width="0.817cm" fo:margin-left="0cm" fo:margin-top="0cm" fo:margin-bottom="0cm" table:align="left" style:writing-mode="lr-tb"/>
    </style:style>
    <style:style style:name="Tabela23.A" style:family="table-column">
      <style:table-column-properties style:column-width="0.81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09cm" fo:padding-right="0.097cm" fo:padding-top="0.097cm" fo:padding-bottom="0.097cm" fo:border="0.25pt solid #000001"/>
    </style:style>
    <style:style style:name="Tabela24" style:family="table">
      <style:table-properties style:width="0.817cm" fo:margin-left="0cm" fo:margin-top="0cm" fo:margin-bottom="0cm" table:align="left" style:writing-mode="lr-tb"/>
    </style:style>
    <style:style style:name="Tabela24.A" style:family="table-column">
      <style:table-column-properties style:column-width="0.817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09cm" fo:padding-right="0.097cm" fo:padding-top="0.097cm" fo:padding-bottom="0.097cm" fo:border="0.25pt solid #000001"/>
    </style:style>
    <style:style style:name="Tabela25" style:family="table">
      <style:table-properties style:width="0.817cm" fo:margin-left="0cm" fo:margin-top="0cm" fo:margin-bottom="0cm" table:align="left" style:writing-mode="lr-tb"/>
    </style:style>
    <style:style style:name="Tabela25.A" style:family="table-column">
      <style:table-column-properties style:column-width="0.817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09cm" fo:padding-right="0.097cm" fo:padding-top="0.097cm" fo:padding-bottom="0.097cm" fo:border="0.25pt solid #000001"/>
    </style:style>
    <style:style style:name="Tabela26" style:family="table">
      <style:table-properties style:width="0.718cm" fo:margin-left="0cm" fo:margin-top="0cm" fo:margin-bottom="0cm" table:align="left" style:writing-mode="lr-tb"/>
    </style:style>
    <style:style style:name="Tabela26.A" style:family="table-column">
      <style:table-column-properties style:column-width="0.718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09cm" fo:padding-right="0.097cm" fo:padding-top="0.097cm" fo:padding-bottom="0.097cm" fo:border="0.25pt solid #000001"/>
    </style:style>
    <style:style style:name="Tabela27" style:family="table">
      <style:table-properties style:width="19.013cm" fo:margin-left="-0.002cm" fo:margin-top="0cm" fo:margin-bottom="0cm" table:align="left" style:writing-mode="lr-tb"/>
    </style:style>
    <style:style style:name="Tabela27.A" style:family="table-column">
      <style:table-column-properties style:column-width="19.013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0.25pt solid #000001" fo:border-bottom="none">
        <style:background-image/>
      </style:table-cell-properties>
    </style:style>
    <style:style style:name="Tabela28" style:family="table">
      <style:table-properties style:width="19.013cm" fo:margin-left="-0.002cm" fo:margin-top="0cm" fo:margin-bottom="0cm" table:align="left" style:writing-mode="lr-tb"/>
    </style:style>
    <style:style style:name="Tabela28.A" style:family="table-column">
      <style:table-column-properties style:column-width="3.896cm"/>
    </style:style>
    <style:style style:name="Tabela28.B" style:family="table-column">
      <style:table-column-properties style:column-width="0.097cm"/>
    </style:style>
    <style:style style:name="Tabela28.C" style:family="table-column">
      <style:table-column-properties style:column-width="3.799cm"/>
    </style:style>
    <style:style style:name="Tabela28.D" style:family="table-column">
      <style:table-column-properties style:column-width="3.418cm"/>
    </style:style>
    <style:style style:name="Tabela28.E" style:family="table-column">
      <style:table-column-properties style:column-width="4.087cm"/>
    </style:style>
    <style:style style:name="Tabela28.F" style:family="table-column">
      <style:table-column-properties style:column-width="3.715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09cm" fo:padding-right="0.097cm" fo:padding-top="0.097cm" fo:padding-bottom="0.097cm" fo:border-left="0.25pt solid #000001" fo:border-right="0.25pt solid #000001" fo:border-top="0.25pt solid #000001" fo:border-bottom="none"/>
    </style:style>
    <style:style style:name="Tabela28.B1" style:family="table-cell">
      <style:table-cell-properties fo:padding-left="0.093cm" fo:padding-right="0.097cm" fo:padding-top="0.097cm" fo:padding-bottom="0.097cm" fo:border-left="0.25pt solid #000001" fo:border-right="none" fo:border-top="0.25pt solid #000001" fo:border-bottom="none"/>
    </style:style>
    <style:style style:name="Tabela28.C1" style:family="table-cell">
      <style:table-cell-properties fo:padding-left="0.093cm" fo:padding-right="0.097cm" fo:padding-top="0.097cm" fo:padding-bottom="0.097cm" fo:border-left="0.25pt solid #000001" fo:border-right="0.25pt solid #000001" fo:border-top="0.25pt solid #000001" fo:border-bottom="none"/>
    </style:style>
    <style:style style:name="Tabela28.A6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none"/>
    </style:style>
    <style:style style:name="Tabela28.B6" style:family="table-cell">
      <style:table-cell-properties fo:padding-left="0.093cm" fo:padding-right="0.097cm" fo:padding-top="0.097cm" fo:padding-bottom="0.097cm" fo:border-left="0.25pt solid #000001" fo:border-right="none" fo:border-top="none" fo:border-bottom="none"/>
    </style:style>
    <style:style style:name="Tabela28.C6" style:family="table-cell">
      <style:table-cell-properties fo:padding-left="0.093cm" fo:padding-right="0.097cm" fo:padding-top="0.097cm" fo:padding-bottom="0.097cm" fo:border-left="0.25pt solid #000001" fo:border-right="0.25pt solid #000001" fo:border-top="none" fo:border-bottom="none"/>
    </style:style>
    <style:style style:name="Tabela29" style:family="table">
      <style:table-properties style:width="0.817cm" fo:margin-left="0cm" fo:margin-top="0cm" fo:margin-bottom="0cm" table:align="left" style:writing-mode="lr-tb"/>
    </style:style>
    <style:style style:name="Tabela29.A" style:family="table-column">
      <style:table-column-properties style:column-width="0.817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09cm" fo:padding-right="0.097cm" fo:padding-top="0.097cm" fo:padding-bottom="0.097cm" fo:border="0.25pt solid #000001"/>
    </style:style>
    <style:style style:name="Tabela30" style:family="table">
      <style:table-properties style:width="0.718cm" fo:margin-left="0cm" fo:margin-top="0cm" fo:margin-bottom="0cm" table:align="left" style:writing-mode="lr-tb"/>
    </style:style>
    <style:style style:name="Tabela30.A" style:family="table-column">
      <style:table-column-properties style:column-width="0.718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09cm" fo:padding-right="0.097cm" fo:padding-top="0.097cm" fo:padding-bottom="0.097cm" fo:border="0.25pt solid #000001"/>
    </style:style>
    <style:style style:name="Tabela31" style:family="table">
      <style:table-properties style:width="0.788cm" fo:margin-left="0cm" fo:margin-top="0cm" fo:margin-bottom="0cm" table:align="left" style:writing-mode="lr-tb"/>
    </style:style>
    <style:style style:name="Tabela31.A" style:family="table-column">
      <style:table-column-properties style:column-width="0.788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095cm" fo:padding-right="0.097cm" fo:padding-top="0.097cm" fo:padding-bottom="0.097cm" fo:border="0.25pt solid #000001"/>
    </style:style>
    <style:style style:name="Tabela32" style:family="table">
      <style:table-properties style:width="0.72cm" fo:margin-left="0cm" fo:margin-top="0cm" fo:margin-bottom="0cm" table:align="left" style:writing-mode="lr-tb"/>
    </style:style>
    <style:style style:name="Tabela32.A" style:family="table-column">
      <style:table-column-properties style:column-width="0.7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095cm" fo:padding-right="0.097cm" fo:padding-top="0.097cm" fo:padding-bottom="0.097cm" fo:border="0.25pt solid #000001"/>
    </style:style>
    <style:style style:name="Tabela33" style:family="table">
      <style:table-properties style:width="0.818cm" fo:margin-left="0cm" fo:margin-top="0cm" fo:margin-bottom="0cm" table:align="left" style:writing-mode="lr-tb"/>
    </style:style>
    <style:style style:name="Tabela33.A" style:family="table-column">
      <style:table-column-properties style:column-width="0.818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095cm" fo:padding-right="0.097cm" fo:padding-top="0.097cm" fo:padding-bottom="0.097cm" fo:border="0.25pt solid #000001"/>
    </style:style>
    <style:style style:name="Tabela34" style:family="table">
      <style:table-properties style:width="0.818cm" fo:margin-left="0cm" fo:margin-top="0cm" fo:margin-bottom="0cm" table:align="left" style:writing-mode="lr-tb"/>
    </style:style>
    <style:style style:name="Tabela34.A" style:family="table-column">
      <style:table-column-properties style:column-width="0.818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095cm" fo:padding-right="0.097cm" fo:padding-top="0.097cm" fo:padding-bottom="0.097cm" fo:border="0.25pt solid #000001"/>
    </style:style>
    <style:style style:name="Tabela35" style:family="table">
      <style:table-properties style:width="0.818cm" fo:margin-left="0cm" fo:margin-top="0cm" fo:margin-bottom="0cm" table:align="left" style:writing-mode="lr-tb"/>
    </style:style>
    <style:style style:name="Tabela35.A" style:family="table-column">
      <style:table-column-properties style:column-width="0.818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095cm" fo:padding-right="0.097cm" fo:padding-top="0.097cm" fo:padding-bottom="0.097cm" fo:border="0.25pt solid #000001"/>
    </style:style>
    <style:style style:name="Tabela36" style:family="table">
      <style:table-properties style:width="0.818cm" fo:margin-left="0cm" fo:margin-top="0cm" fo:margin-bottom="0cm" table:align="left" style:writing-mode="lr-tb"/>
    </style:style>
    <style:style style:name="Tabela36.A" style:family="table-column">
      <style:table-column-properties style:column-width="0.818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095cm" fo:padding-right="0.097cm" fo:padding-top="0.097cm" fo:padding-bottom="0.097cm" fo:border="0.25pt solid #000001"/>
    </style:style>
    <style:style style:name="Tabela37" style:family="table">
      <style:table-properties style:width="0.818cm" fo:margin-left="0cm" fo:margin-top="0cm" fo:margin-bottom="0cm" table:align="left" style:writing-mode="lr-tb"/>
    </style:style>
    <style:style style:name="Tabela37.A" style:family="table-column">
      <style:table-column-properties style:column-width="0.818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095cm" fo:padding-right="0.097cm" fo:padding-top="0.097cm" fo:padding-bottom="0.097cm" fo:border="0.25pt solid #000001"/>
    </style:style>
    <style:style style:name="Tabela38" style:family="table">
      <style:table-properties style:width="0.818cm" fo:margin-left="0cm" fo:margin-top="0cm" fo:margin-bottom="0cm" table:align="left" style:writing-mode="lr-tb"/>
    </style:style>
    <style:style style:name="Tabela38.A" style:family="table-column">
      <style:table-column-properties style:column-width="0.818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095cm" fo:padding-right="0.097cm" fo:padding-top="0.097cm" fo:padding-bottom="0.097cm" fo:border="0.25pt solid #000001"/>
    </style:style>
    <style:style style:name="Tabela39" style:family="table">
      <style:table-properties style:width="0.818cm" fo:margin-left="0cm" fo:margin-top="0cm" fo:margin-bottom="0cm" table:align="left" style:writing-mode="lr-tb"/>
    </style:style>
    <style:style style:name="Tabela39.A" style:family="table-column">
      <style:table-column-properties style:column-width="0.818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095cm" fo:padding-right="0.097cm" fo:padding-top="0.097cm" fo:padding-bottom="0.097cm" fo:border="0.25pt solid #000001"/>
    </style:style>
    <style:style style:name="Tabela40" style:family="table">
      <style:table-properties style:width="0.818cm" fo:margin-left="0cm" fo:margin-top="0cm" fo:margin-bottom="0cm" table:align="left" style:writing-mode="lr-tb"/>
    </style:style>
    <style:style style:name="Tabela40.A" style:family="table-column">
      <style:table-column-properties style:column-width="0.818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095cm" fo:padding-right="0.097cm" fo:padding-top="0.097cm" fo:padding-bottom="0.097cm" fo:border="0.25pt solid #000001"/>
    </style:style>
    <style:style style:name="Tabela41" style:family="table">
      <style:table-properties style:width="0.818cm" fo:margin-left="0cm" fo:margin-top="0cm" fo:margin-bottom="0cm" table:align="left" style:writing-mode="lr-tb"/>
    </style:style>
    <style:style style:name="Tabela41.A" style:family="table-column">
      <style:table-column-properties style:column-width="0.818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095cm" fo:padding-right="0.097cm" fo:padding-top="0.097cm" fo:padding-bottom="0.097cm" fo:border="0.25pt solid #000001"/>
    </style:style>
    <style:style style:name="Tabela42" style:family="table">
      <style:table-properties style:width="0.818cm" fo:margin-left="0cm" fo:margin-top="0cm" fo:margin-bottom="0cm" table:align="left" style:writing-mode="lr-tb"/>
    </style:style>
    <style:style style:name="Tabela42.A" style:family="table-column">
      <style:table-column-properties style:column-width="0.818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095cm" fo:padding-right="0.097cm" fo:padding-top="0.097cm" fo:padding-bottom="0.097cm" fo:border="0.25pt solid #000001"/>
    </style:style>
    <style:style style:name="Tabela43" style:family="table">
      <style:table-properties style:width="0.818cm" fo:margin-left="0cm" fo:margin-top="0cm" fo:margin-bottom="0cm" table:align="left" style:writing-mode="lr-tb"/>
    </style:style>
    <style:style style:name="Tabela43.A" style:family="table-column">
      <style:table-column-properties style:column-width="0.818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095cm" fo:padding-right="0.097cm" fo:padding-top="0.097cm" fo:padding-bottom="0.097cm" fo:border="0.25pt solid #000001"/>
    </style:style>
    <style:style style:name="Tabela44" style:family="table">
      <style:table-properties style:width="0.818cm" fo:margin-left="0cm" fo:margin-top="0cm" fo:margin-bottom="0cm" table:align="left" style:writing-mode="lr-tb"/>
    </style:style>
    <style:style style:name="Tabela44.A" style:family="table-column">
      <style:table-column-properties style:column-width="0.818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095cm" fo:padding-right="0.097cm" fo:padding-top="0.097cm" fo:padding-bottom="0.097cm" fo:border="0.25pt solid #000001"/>
    </style:style>
    <style:style style:name="Tabela45" style:family="table">
      <style:table-properties style:width="0.818cm" fo:margin-left="0cm" fo:margin-top="0cm" fo:margin-bottom="0cm" table:align="left" style:writing-mode="lr-tb"/>
    </style:style>
    <style:style style:name="Tabela45.A" style:family="table-column">
      <style:table-column-properties style:column-width="0.818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095cm" fo:padding-right="0.097cm" fo:padding-top="0.097cm" fo:padding-bottom="0.097cm" fo:border="0.25pt solid #000001"/>
    </style:style>
    <style:style style:name="Tabela46" style:family="table">
      <style:table-properties style:width="0.818cm" fo:margin-left="0cm" fo:margin-top="0cm" fo:margin-bottom="0cm" table:align="left" style:writing-mode="lr-tb"/>
    </style:style>
    <style:style style:name="Tabela46.A" style:family="table-column">
      <style:table-column-properties style:column-width="0.818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095cm" fo:padding-right="0.097cm" fo:padding-top="0.097cm" fo:padding-bottom="0.097cm" fo:border="0.25pt solid #000001"/>
    </style:style>
    <style:style style:name="Tabela47" style:family="table">
      <style:table-properties style:width="0.818cm" fo:margin-left="0cm" fo:margin-top="0cm" fo:margin-bottom="0cm" table:align="left" style:writing-mode="lr-tb"/>
    </style:style>
    <style:style style:name="Tabela47.A" style:family="table-column">
      <style:table-column-properties style:column-width="0.818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095cm" fo:padding-right="0.097cm" fo:padding-top="0.097cm" fo:padding-bottom="0.097cm" fo:border="0.25pt solid #000001"/>
    </style:style>
    <style:style style:name="Tabela48" style:family="table">
      <style:table-properties style:width="0.794cm" fo:margin-left="0cm" fo:margin-top="0cm" fo:margin-bottom="0cm" table:align="left" style:writing-mode="lr-tb"/>
    </style:style>
    <style:style style:name="Tabela48.A" style:family="table-column">
      <style:table-column-properties style:column-width="0.794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095cm" fo:padding-right="0.097cm" fo:padding-top="0.097cm" fo:padding-bottom="0.097cm" fo:border="0.25pt solid #000001"/>
    </style:style>
    <style:style style:name="Tabela49" style:family="table">
      <style:table-properties style:width="0.818cm" fo:margin-left="0cm" fo:margin-top="0cm" fo:margin-bottom="0cm" table:align="left" style:writing-mode="lr-tb"/>
    </style:style>
    <style:style style:name="Tabela49.A" style:family="table-column">
      <style:table-column-properties style:column-width="0.818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095cm" fo:padding-right="0.097cm" fo:padding-top="0.097cm" fo:padding-bottom="0.097cm" fo:border="0.25pt solid #000001"/>
    </style:style>
    <style:style style:name="Tabela50" style:family="table">
      <style:table-properties style:width="0.794cm" fo:margin-left="0cm" fo:margin-top="0cm" fo:margin-bottom="0cm" table:align="left" style:writing-mode="lr-tb"/>
    </style:style>
    <style:style style:name="Tabela50.A" style:family="table-column">
      <style:table-column-properties style:column-width="0.794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095cm" fo:padding-right="0.097cm" fo:padding-top="0.097cm" fo:padding-bottom="0.097cm" fo:border="0.25pt solid #000001"/>
    </style:style>
    <style:style style:name="Tabela51" style:family="table">
      <style:table-properties style:width="0.818cm" fo:margin-left="0cm" fo:margin-top="0cm" fo:margin-bottom="0cm" table:align="left" style:writing-mode="lr-tb"/>
    </style:style>
    <style:style style:name="Tabela51.A" style:family="table-column">
      <style:table-column-properties style:column-width="0.818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095cm" fo:padding-right="0.097cm" fo:padding-top="0.097cm" fo:padding-bottom="0.097cm" fo:border="0.25pt solid #000001"/>
    </style:style>
    <style:style style:name="Tabela52" style:family="table">
      <style:table-properties style:width="0.818cm" fo:margin-left="0cm" fo:margin-top="0cm" fo:margin-bottom="0cm" table:align="left" style:writing-mode="lr-tb"/>
    </style:style>
    <style:style style:name="Tabela52.A" style:family="table-column">
      <style:table-column-properties style:column-width="0.818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095cm" fo:padding-right="0.097cm" fo:padding-top="0.097cm" fo:padding-bottom="0.097cm" fo:border="0.25pt solid #000001"/>
    </style:style>
    <style:style style:name="Tabela53" style:family="table">
      <style:table-properties style:width="0.818cm" fo:margin-left="0cm" fo:margin-top="0cm" fo:margin-bottom="0cm" table:align="left" style:writing-mode="lr-tb"/>
    </style:style>
    <style:style style:name="Tabela53.A" style:family="table-column">
      <style:table-column-properties style:column-width="0.818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95cm" fo:padding-right="0.097cm" fo:padding-top="0.097cm" fo:padding-bottom="0.097cm" fo:border="0.25pt solid #000001"/>
    </style:style>
    <style:style style:name="Tabela54" style:family="table">
      <style:table-properties style:width="0.818cm" fo:margin-left="0cm" fo:margin-top="0cm" fo:margin-bottom="0cm" table:align="left" style:writing-mode="lr-tb"/>
    </style:style>
    <style:style style:name="Tabela54.A" style:family="table-column">
      <style:table-column-properties style:column-width="0.818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95cm" fo:padding-right="0.097cm" fo:padding-top="0.097cm" fo:padding-bottom="0.097cm" fo:border="0.25pt solid #000001"/>
    </style:style>
    <style:style style:name="Tabela55" style:family="table">
      <style:table-properties style:width="0.818cm" fo:margin-left="0cm" fo:margin-top="0cm" fo:margin-bottom="0cm" table:align="left" style:writing-mode="lr-tb"/>
    </style:style>
    <style:style style:name="Tabela55.A" style:family="table-column">
      <style:table-column-properties style:column-width="0.818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095cm" fo:padding-right="0.097cm" fo:padding-top="0.097cm" fo:padding-bottom="0.097cm" fo:border="0.25pt solid #000001"/>
    </style:style>
    <style:style style:name="Tabela56" style:family="table">
      <style:table-properties style:width="0.818cm" fo:margin-left="0cm" fo:margin-top="0cm" fo:margin-bottom="0cm" table:align="left" style:writing-mode="lr-tb"/>
    </style:style>
    <style:style style:name="Tabela56.A" style:family="table-column">
      <style:table-column-properties style:column-width="0.818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095cm" fo:padding-right="0.097cm" fo:padding-top="0.097cm" fo:padding-bottom="0.097cm" fo:border="0.25pt solid #000001"/>
    </style:style>
    <style:style style:name="Tabela57" style:family="table">
      <style:table-properties style:width="0.818cm" fo:margin-left="0cm" fo:margin-top="0cm" fo:margin-bottom="0cm" table:align="left" style:writing-mode="lr-tb"/>
    </style:style>
    <style:style style:name="Tabela57.A" style:family="table-column">
      <style:table-column-properties style:column-width="0.818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095cm" fo:padding-right="0.097cm" fo:padding-top="0.097cm" fo:padding-bottom="0.097cm" fo:border="0.25pt solid #000001"/>
    </style:style>
    <style:style style:name="Tabela58" style:family="table">
      <style:table-properties style:width="0.818cm" fo:margin-left="0cm" fo:margin-top="0cm" fo:margin-bottom="0cm" table:align="left" style:writing-mode="lr-tb"/>
    </style:style>
    <style:style style:name="Tabela58.A" style:family="table-column">
      <style:table-column-properties style:column-width="0.818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095cm" fo:padding-right="0.097cm" fo:padding-top="0.097cm" fo:padding-bottom="0.097cm" fo:border="0.25pt solid #000001"/>
    </style:style>
    <style:style style:name="Tabela59" style:family="table">
      <style:table-properties style:width="0.818cm" fo:margin-left="0cm" fo:margin-top="0cm" fo:margin-bottom="0cm" table:align="left" style:writing-mode="lr-tb"/>
    </style:style>
    <style:style style:name="Tabela59.A" style:family="table-column">
      <style:table-column-properties style:column-width="0.818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095cm" fo:padding-right="0.097cm" fo:padding-top="0.097cm" fo:padding-bottom="0.097cm" fo:border="0.25pt solid #000001"/>
    </style:style>
    <style:style style:name="Tabela60" style:family="table">
      <style:table-properties style:width="0.818cm" fo:margin-left="0cm" fo:margin-top="0cm" fo:margin-bottom="0cm" table:align="left" style:writing-mode="lr-tb"/>
    </style:style>
    <style:style style:name="Tabela60.A" style:family="table-column">
      <style:table-column-properties style:column-width="0.818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095cm" fo:padding-right="0.097cm" fo:padding-top="0.097cm" fo:padding-bottom="0.097cm" fo:border="0.25pt solid #000001"/>
    </style:style>
    <style:style style:name="Tabela61" style:family="table">
      <style:table-properties style:width="0.794cm" fo:margin-left="0cm" fo:margin-top="0cm" fo:margin-bottom="0cm" table:align="left" style:writing-mode="lr-tb"/>
    </style:style>
    <style:style style:name="Tabela61.A" style:family="table-column">
      <style:table-column-properties style:column-width="0.794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095cm" fo:padding-right="0.097cm" fo:padding-top="0.097cm" fo:padding-bottom="0.097cm" fo:border="0.25pt solid #000001"/>
    </style:style>
    <style:style style:name="Tabela62" style:family="table">
      <style:table-properties style:width="0.796cm" fo:margin-left="0cm" fo:margin-top="0cm" fo:margin-bottom="0cm" table:align="left" style:writing-mode="lr-tb"/>
    </style:style>
    <style:style style:name="Tabela62.A" style:family="table-column">
      <style:table-column-properties style:column-width="0.796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095cm" fo:padding-right="0.097cm" fo:padding-top="0.097cm" fo:padding-bottom="0.097cm" fo:border="0.25pt solid #000001"/>
    </style:style>
    <style:style style:name="Tabela63" style:family="table">
      <style:table-properties style:width="0.826cm" fo:margin-left="0cm" fo:margin-top="0cm" fo:margin-bottom="0cm" table:align="left" style:writing-mode="lr-tb"/>
    </style:style>
    <style:style style:name="Tabela63.A" style:family="table-column">
      <style:table-column-properties style:column-width="0.826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095cm" fo:padding-right="0.097cm" fo:padding-top="0.097cm" fo:padding-bottom="0.097cm" fo:border="0.25pt solid #000001"/>
    </style:style>
    <style:style style:name="Tabela64" style:family="table">
      <style:table-properties style:width="0.885cm" fo:margin-left="0cm" fo:margin-top="0cm" fo:margin-bottom="0cm" table:align="left" style:writing-mode="lr-tb"/>
    </style:style>
    <style:style style:name="Tabela64.A" style:family="table-column">
      <style:table-column-properties style:column-width="0.885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095cm" fo:padding-right="0.097cm" fo:padding-top="0.097cm" fo:padding-bottom="0.097cm" fo:border="0.25pt solid #000001"/>
    </style:style>
    <style:style style:name="Tabela65" style:family="table">
      <style:table-properties style:width="0.826cm" fo:margin-left="0cm" fo:margin-top="0cm" fo:margin-bottom="0cm" table:align="left" style:writing-mode="lr-tb"/>
    </style:style>
    <style:style style:name="Tabela65.A" style:family="table-column">
      <style:table-column-properties style:column-width="0.826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095cm" fo:padding-right="0.097cm" fo:padding-top="0.097cm" fo:padding-bottom="0.097cm" fo:border="0.25pt solid #000001"/>
    </style:style>
    <style:style style:name="Tabela66" style:family="table">
      <style:table-properties style:width="0.794cm" fo:margin-left="0cm" fo:margin-top="0cm" fo:margin-bottom="0cm" table:align="left" style:writing-mode="lr-tb"/>
    </style:style>
    <style:style style:name="Tabela66.A" style:family="table-column">
      <style:table-column-properties style:column-width="0.794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095cm" fo:padding-right="0.097cm" fo:padding-top="0.097cm" fo:padding-bottom="0.097cm" fo:border="0.25pt solid #000001"/>
    </style:style>
    <style:style style:name="Tabela67" style:family="table">
      <style:table-properties style:width="0.794cm" fo:margin-left="0cm" fo:margin-top="0cm" fo:margin-bottom="0cm" table:align="left" style:writing-mode="lr-tb"/>
    </style:style>
    <style:style style:name="Tabela67.A" style:family="table-column">
      <style:table-column-properties style:column-width="0.794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095cm" fo:padding-right="0.097cm" fo:padding-top="0.097cm" fo:padding-bottom="0.097cm" fo:border="0.25pt solid #000001"/>
    </style:style>
    <style:style style:name="Tabela68" style:family="table">
      <style:table-properties style:width="0.794cm" fo:margin-left="0cm" fo:margin-top="0cm" fo:margin-bottom="0cm" table:align="left" style:writing-mode="lr-tb"/>
    </style:style>
    <style:style style:name="Tabela68.A" style:family="table-column">
      <style:table-column-properties style:column-width="0.794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095cm" fo:padding-right="0.097cm" fo:padding-top="0.097cm" fo:padding-bottom="0.097cm" fo:border="0.25pt solid #000001"/>
    </style:style>
    <style:style style:name="Tabela69" style:family="table">
      <style:table-properties style:width="0.818cm" fo:margin-left="0cm" fo:margin-top="0cm" fo:margin-bottom="0cm" table:align="left" style:writing-mode="lr-tb"/>
    </style:style>
    <style:style style:name="Tabela69.A" style:family="table-column">
      <style:table-column-properties style:column-width="0.818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095cm" fo:padding-right="0.097cm" fo:padding-top="0.097cm" fo:padding-bottom="0.097cm" fo:border="0.25pt solid #000001"/>
    </style:style>
    <style:style style:name="Tabela70" style:family="table">
      <style:table-properties style:width="0.88cm" fo:margin-left="0cm" fo:margin-top="0cm" fo:margin-bottom="0cm" table:align="left" style:writing-mode="lr-tb"/>
    </style:style>
    <style:style style:name="Tabela70.A" style:family="table-column">
      <style:table-column-properties style:column-width="0.88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095cm" fo:padding-right="0.097cm" fo:padding-top="0.097cm" fo:padding-bottom="0.097cm" fo:border="0.25pt solid #000001"/>
    </style:style>
    <style:style style:name="Tabela71" style:family="table">
      <style:table-properties style:width="0.818cm" fo:margin-left="0cm" fo:margin-top="0cm" fo:margin-bottom="0cm" table:align="left" style:writing-mode="lr-tb"/>
    </style:style>
    <style:style style:name="Tabela71.A" style:family="table-column">
      <style:table-column-properties style:column-width="0.818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095cm" fo:padding-right="0.097cm" fo:padding-top="0.097cm" fo:padding-bottom="0.097cm" fo:border="0.25pt solid #000001"/>
    </style:style>
    <style:style style:name="Tabela79" style:family="table">
      <style:table-properties style:width="0.818cm" fo:margin-left="0cm" fo:margin-top="0cm" fo:margin-bottom="0cm" table:align="left" style:writing-mode="lr-tb"/>
    </style:style>
    <style:style style:name="Tabela79.A" style:family="table-column">
      <style:table-column-properties style:column-width="0.818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095cm" fo:padding-right="0.097cm" fo:padding-top="0.097cm" fo:padding-bottom="0.097cm" fo:border="0.25pt solid #000001"/>
    </style:style>
    <style:style style:name="Tabela80" style:family="table">
      <style:table-properties style:width="0.818cm" fo:margin-left="0cm" fo:margin-top="0cm" fo:margin-bottom="0cm" table:align="left" style:writing-mode="lr-tb"/>
    </style:style>
    <style:style style:name="Tabela80.A" style:family="table-column">
      <style:table-column-properties style:column-width="0.818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095cm" fo:padding-right="0.097cm" fo:padding-top="0.097cm" fo:padding-bottom="0.097cm" fo:border="0.25pt solid #000001"/>
    </style:style>
    <style:style style:name="Tabela72" style:family="table">
      <style:table-properties style:width="19.004cm" fo:margin-left="0.002cm" fo:margin-top="0cm" fo:margin-bottom="0cm" table:align="left" style:writing-mode="lr-tb"/>
    </style:style>
    <style:style style:name="Tabela72.A" style:family="table-column">
      <style:table-column-properties style:column-width="19.004cm"/>
    </style:style>
    <style:style style:name="Tabela72.1" style:family="table-row">
      <style:table-row-properties fo:keep-together="auto"/>
    </style:style>
    <style:style style:name="Tabela72.A1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72.A2" style:family="table-cell">
      <style:table-cell-properties fo:padding-left="0.093cm" fo:padding-right="0.097cm" fo:padding-top="0.097cm" fo:padding-bottom="0.097cm" fo:border="0.25pt solid #000001"/>
    </style:style>
    <style:style style:name="Tabela73" style:family="table">
      <style:table-properties style:width="19.004cm" fo:margin-left="0.002cm" fo:margin-top="0cm" fo:margin-bottom="0cm" table:align="left" style:writing-mode="lr-tb"/>
    </style:style>
    <style:style style:name="Tabela73.A" style:family="table-column">
      <style:table-column-properties style:column-width="19.004cm"/>
    </style:style>
    <style:style style:name="Tabela73.1" style:family="table-row">
      <style:table-row-properties fo:keep-together="auto"/>
    </style:style>
    <style:style style:name="Tabela73.A1" style:family="table-cell">
      <style:table-cell-properties fo:background-color="#b2b2b2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73.A2" style:family="table-cell">
      <style:table-cell-properties fo:padding-left="0.093cm" fo:padding-right="0.097cm" fo:padding-top="0.097cm" fo:padding-bottom="0.097cm" fo:border="0.25pt solid #000001"/>
    </style:style>
    <style:style style:name="Tabela75" style:family="table">
      <style:table-properties style:width="19.004cm" fo:margin-left="0cm" fo:margin-top="0cm" fo:margin-bottom="0cm" table:align="left" style:writing-mode="lr-tb"/>
    </style:style>
    <style:style style:name="Tabela75.A" style:family="table-column">
      <style:table-column-properties style:column-width="12.107cm"/>
    </style:style>
    <style:style style:name="Tabela75.B" style:family="table-column">
      <style:table-column-properties style:column-width="6.897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="0.097cm" fo:border="none"/>
    </style:style>
    <style:style style:name="Tabela74" style:family="table">
      <style:table-properties style:width="6.703cm" fo:margin-left="0cm" fo:margin-top="0cm" fo:margin-bottom="0cm" table:align="left" style:writing-mode="lr-tb"/>
    </style:style>
    <style:style style:name="Tabela74.A" style:family="table-column">
      <style:table-column-properties style:column-width="6.703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095cm" fo:padding-right="0.097cm" fo:padding-top="0.097cm" fo:padding-bottom="0.097cm" fo:border="0.25pt solid #000001"/>
    </style:style>
    <style:style style:name="Tabela76" style:family="table">
      <style:table-properties style:width="19.004cm" fo:margin-left="-0.002cm" fo:margin-top="0cm" fo:margin-bottom="0cm" fo:break-before="page" table:align="left" style:writing-mode="lr-tb"/>
    </style:style>
    <style:style style:name="Tabela76.A" style:family="table-column">
      <style:table-column-properties style:column-width="19.004cm"/>
    </style:style>
    <style:style style:name="Tabela76.1" style:family="table-row">
      <style:table-row-properties fo:keep-together="auto"/>
    </style:style>
    <style:style style:name="Tabela76.A1" style:family="table-cell">
      <style:table-cell-properties fo:background-color="#b2b2b2" fo:padding-left="0.095cm" fo:padding-right="0.097cm" fo:padding-top="0.097cm" fo:padding-bottom="0.097cm" fo:border="0.25pt solid #000001">
        <style:background-image/>
      </style:table-cell-properties>
    </style:style>
    <style:style style:name="Tabela76.A2" style:family="table-cell">
      <style:table-cell-properties fo:padding-left="0.095cm" fo:padding-right="0.097cm" fo:padding-top="0.097cm" fo:padding-bottom="0.097cm" fo:border="0.25pt solid #000001"/>
    </style:style>
    <style:style style:name="Tabela76.A3" style:family="table-cell">
      <style:table-cell-properties fo:padding-left="0.095cm" fo:padding-right="0.097cm" fo:padding-top="0.097cm" fo:padding-bottom="0.097cm" fo:border="0.25pt solid #000001"/>
    </style:style>
    <style:style style:name="Tabela76.A4" style:family="table-cell">
      <style:table-cell-properties fo:padding-left="0.095cm" fo:padding-right="0.097cm" fo:padding-top="0.097cm" fo:padding-bottom="0.097cm" fo:border="0.25pt solid #000001"/>
    </style:style>
    <style:style style:name="Tabela76.A5" style:family="table-cell">
      <style:table-cell-properties fo:padding-left="0.095cm" fo:padding-right="0.097cm" fo:padding-top="0.097cm" fo:padding-bottom="0.097cm" fo:border="0.25pt solid #000001"/>
    </style:style>
    <style:style style:name="Tabela76.A6" style:family="table-cell">
      <style:table-cell-properties fo:padding-left="0.095cm" fo:padding-right="0.097cm" fo:padding-top="0.097cm" fo:padding-bottom="0.097cm" fo:border="0.25pt solid #000001"/>
    </style:style>
    <style:style style:name="Tabela76.A7" style:family="table-cell">
      <style:table-cell-properties fo:padding-left="0.095cm" fo:padding-right="0.097cm" fo:padding-top="0.097cm" fo:padding-bottom="0.097cm" fo:border="0.25pt solid #000001"/>
    </style:style>
    <style:style style:name="Tabela76.A8" style:family="table-cell">
      <style:table-cell-properties fo:padding-left="0.095cm" fo:padding-right="0.097cm" fo:padding-top="0.097cm" fo:padding-bottom="0.097cm" fo:border="0.25pt solid #000001"/>
    </style:style>
    <style:style style:name="Tabela76.A9" style:family="table-cell">
      <style:table-cell-properties fo:padding-left="0.095cm" fo:padding-right="0.097cm" fo:padding-top="0.097cm" fo:padding-bottom="0.097cm" fo:border="0.25pt solid #000001"/>
    </style:style>
    <style:style style:name="Tabela76.A10" style:family="table-cell">
      <style:table-cell-properties fo:padding-left="0.095cm" fo:padding-right="0.097cm" fo:padding-top="0.097cm" fo:padding-bottom="0.097cm" fo:border="0.25pt solid #000001"/>
    </style:style>
    <style:style style:name="Tabela76.A11" style:family="table-cell">
      <style:table-cell-properties fo:padding-left="0.095cm" fo:padding-right="0.097cm" fo:padding-top="0.097cm" fo:padding-bottom="0.097cm" fo:border="0.25pt solid #000001"/>
    </style:style>
    <style:style style:name="Tabela76.A12" style:family="table-cell">
      <style:table-cell-properties fo:padding-left="0.095cm" fo:padding-right="0.097cm" fo:padding-top="0.097cm" fo:padding-bottom="0.097cm" fo:border="0.25pt solid #000001"/>
    </style:style>
    <style:style style:name="Tabela78" style:family="table">
      <style:table-properties style:width="19.004cm" fo:margin-left="-0.002cm" fo:margin-top="0cm" fo:margin-bottom="0cm" table:align="left" style:writing-mode="lr-tb"/>
    </style:style>
    <style:style style:name="Tabela78.A" style:family="table-column">
      <style:table-column-properties style:column-width="19.004cm"/>
    </style:style>
    <style:style style:name="Tabela78.1" style:family="table-row">
      <style:table-row-properties fo:keep-together="auto"/>
    </style:style>
    <style:style style:name="Tabela78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78.A2" style:family="table-cell">
      <style:table-cell-properties fo:background-color="#000000" fo:padding-left="0.095cm" fo:padding-right="0.097cm" fo:padding-top="0.097cm" fo:padding-bottom="0.097cm" fo:border="0.25pt solid #000001">
        <style:background-image/>
      </style:table-cell-properties>
    </style:style>
    <style:style style:name="Tabela78.A3" style:family="table-cell">
      <style:table-cell-properties fo:background-color="#b2b2b2" fo:padding-left="0.095cm" fo:padding-right="0.097cm" fo:padding-top="0.097cm" fo:padding-bottom="0.097cm" fo:border="0.25pt solid #000001">
        <style:background-image/>
      </style:table-cell-properties>
    </style:style>
    <style:style style:name="Tabela78.A4" style:family="table-cell">
      <style:table-cell-properties fo:padding-left="0.095cm" fo:padding-right="0.097cm" fo:padding-top="0.097cm" fo:padding-bottom="0.097cm" fo:border="0.25pt solid #000001"/>
    </style:style>
    <style:style style:name="Tabela78.A6" style:family="table-cell">
      <style:table-cell-properties fo:padding-left="0.095cm" fo:padding-right="0.097cm" fo:padding-top="0.097cm" fo:padding-bottom="0.097cm" fo:border="0.25pt solid #000001"/>
    </style:style>
    <style:style style:name="Tabela78.A8" style:family="table-cell">
      <style:table-cell-properties fo:padding-left="0.095cm" fo:padding-right="0.097cm" fo:padding-top="0.097cm" fo:padding-bottom="0.097cm" fo:border="0.25pt solid #000001"/>
    </style:style>
    <style:style style:name="Tabela78.A10" style:family="table-cell">
      <style:table-cell-properties fo:padding-left="0.095cm" fo:padding-right="0.097cm" fo:padding-top="0.097cm" fo:padding-bottom="0.097cm" fo:border="0.25pt solid #000001"/>
    </style:style>
    <style:style style:name="Tabela78.A11" style:family="table-cell">
      <style:table-cell-properties fo:padding-left="0.095cm" fo:padding-right="0.097cm" fo:padding-top="0.097cm" fo:padding-bottom="0.097cm" fo:border="0.25pt solid #000001"/>
    </style:style>
    <style:style style:name="Tabela78.A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Open Sans" fo:font-size="6pt" fo:font-weight="bold" style:font-name-asian="Open Sans1" style:font-size-asian="6pt" style:font-weight-asian="bold" style:font-name-complex="Open Sans1" style:font-size-complex="6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font-name="Open Sans" fo:font-size="3pt" fo:font-weight="normal" style:font-size-asian="3pt" style:font-weight-asian="normal" style:font-size-complex="3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P7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Table_20_Contents">
      <style:paragraph-properties fo:text-align="start" style:justify-single-word="false"/>
      <style:text-properties style:font-name="Open Sans" fo:font-size="8pt" style:font-name-asian="Open Sans1" style:font-size-asian="8pt" style:font-name-complex="Open Sans1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Open Sans" fo:font-size="8pt" style:font-name-asian="Open Sans1" style:font-size-asian="8pt" style:font-name-complex="Open Sans1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Open Sans" fo:font-size="8pt" style:font-name-asian="Open Sans1" style:font-size-asian="8pt" style:font-name-complex="Open Sans1" style:font-size-complex="8pt"/>
    </style:style>
    <style:style style:name="P11" style:family="paragraph" style:parent-style-name="Table_20_Contents">
      <style:text-properties style:font-name="Open Sans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8pt" officeooo:paragraph-rsid="00369615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8pt" officeooo:paragraph-rsid="00208060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Open Sans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Open Sans" fo:font-size="8pt" officeooo:paragraph-rsid="001c99ba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Open Sans" fo:font-size="8pt" officeooo:paragraph-rsid="001ef5da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Open Sans" fo:font-size="8pt" officeooo:paragraph-rsid="00341ed7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8pt" officeooo:rsid="001b9a05" officeooo:paragraph-rsid="001b9a05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8pt" officeooo:rsid="001ef5da" officeooo:paragraph-rsid="001ef5d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6pt" officeooo:paragraph-rsid="00208060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7pt" fo:font-weight="bold" officeooo:rsid="00208060" officeooo:paragraph-rsid="00208060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Open Sans" fo:font-size="7pt" fo:font-weight="bold" officeooo:rsid="0027bf6d" officeooo:paragraph-rsid="0027bf6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line-height="100%"/>
    </style:style>
    <style:style style:name="P27" style:family="paragraph" style:parent-style-name="Table_20_Contents">
      <style:paragraph-properties fo:text-align="center" style:justify-single-word="false"/>
      <style:text-properties fo:color="#ffffff" style:font-name="Open Sans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 fo:background-color="#00cc00">
        <style:background-image/>
      </style:paragraph-properties>
      <style:text-properties style:font-name="Open Sans" fo:font-size="8pt" style:font-size-asian="8pt" style:font-size-complex="8pt"/>
    </style:style>
    <style:style style:name="P29" style:family="paragraph" style:parent-style-name="Standard">
      <style:paragraph-properties fo:line-height="100%" fo:text-align="justify" style:justify-single-word="false" style:writing-mode="lr-tb"/>
    </style:style>
    <style:style style:name="P30" style:family="paragraph" style:parent-style-name="Table_20_Contents">
      <style:paragraph-properties fo:text-align="center" style:justify-single-word="false" style:writing-mode="lr-tb"/>
      <style:text-properties style:font-name="Open Sans"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 style:writing-mode="lr-tb"/>
      <style:text-properties fo:color="#ffffff" style:font-name="Open Sans" fo:font-size="8pt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style:font-name="Open Sans" fo:font-size="8pt" style:font-size-asian="8pt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style:font-name="Open Sans" fo:font-size="8pt" style:font-name-asian="Open Sans1" style:font-size-asian="8pt" style:font-name-complex="Open Sans1" style:font-size-complex="8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style:font-name="Open Sans" fo:font-size="8pt" style:font-name-asian="Open Sans1" style:font-size-asian="8pt" style:font-name-complex="Open Sans1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Open Sans" fo:font-size="3pt" fo:font-weight="bold" style:font-name-asian="Open Sans1" style:font-size-asian="3pt" style:font-weight-asian="bold" style:font-name-complex="Open Sans1" style:font-size-complex="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style:font-name="Open Sans" fo:font-size="3pt" fo:font-weight="bold" style:font-name-asian="Open Sans1" style:font-size-asian="3pt" style:font-weight-asian="bold" style:font-name-complex="Open Sans1" style:font-size-complex="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Open Sans" fo:font-size="8pt" style:font-name-asian="Open Sans1" style:font-size-asian="8pt" style:font-name-complex="Open Sans1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Open Sans" fo:font-size="8pt" style:font-name-asian="Open Sans1" style:font-size-asian="8pt" style:font-name-complex="Open Sans1" style:font-size-complex="8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Open Sans" fo:font-size="3pt" fo:font-weight="bold" style:font-name-asian="Open Sans1" style:font-size-asian="3pt" style:font-weight-asian="bold" style:font-name-complex="Open Sans1" style:font-size-complex="3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Open Sans" fo:font-size="6pt" fo:font-weight="bold" style:font-name-asian="Open Sans1" style:font-size-asian="6pt" style:font-weight-asian="bold" style:font-name-complex="Open Sans1" style:font-size-complex="6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" fo:font-size="8pt" style:font-name-asian="Open Sans1" style:font-size-asian="8pt" style:font-name-complex="Open Sans1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46" style:family="paragraph" style:parent-style-name="Table_20_Contents">
      <style:paragraph-properties fo:line-height="115%" fo:text-align="justify" style:justify-single-word="false" fo:orphans="0" fo:widows="0" text:number-lines="false" text:line-number="0" style:writing-mode="lr-tb">
        <style:tab-stops/>
      </style:paragraph-properties>
      <style:text-properties style:font-name="Open Sans" fo:font-size="8pt" style:font-size-asian="8pt" style:font-size-complex="8pt"/>
    </style:style>
    <style:style style:name="P47" style:family="paragraph" style:parent-style-name="Table_20_Contents">
      <style:paragraph-properties fo:line-height="115%" fo:text-align="center" style:justify-single-word="false" fo:orphans="0" fo:widows="0" text:number-lines="false" text:line-number="0" style:writing-mode="lr-tb">
        <style:tab-stops/>
      </style:paragraph-properties>
      <style:text-properties style:font-name="Open Sans" fo:font-size="6pt" style:font-size-asian="6pt" style:font-size-complex="6pt"/>
    </style:style>
    <style:style style:name="P48" style:family="paragraph" style:parent-style-name="Standard">
      <style:paragraph-properties fo:text-align="justify" style:justify-single-word="false"/>
      <style:text-properties style:font-name="Open Sans" fo:font-size="3pt" style:font-size-asian="3pt" style:font-size-complex="3pt"/>
    </style:style>
    <style:style style:name="P49" style:family="paragraph" style:parent-style-name="Standard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Open Sans" fo:font-size="8pt" officeooo:paragraph-rsid="00208060" style:font-size-asian="8pt" style:font-size-complex="8pt"/>
    </style:style>
    <style:style style:name="P51" style:family="paragraph" style:parent-style-name="Standard">
      <style:paragraph-properties fo:margin-top="0cm" fo:margin-bottom="0.176cm" style:contextual-spacing="false" fo:line-height="100%" fo:text-align="center" style:justify-single-word="false" fo:orphans="0" fo:widows="0"/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P52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Open Sans" fo:font-size="8pt" style:font-size-asian="8pt" style:font-size-complex="8pt"/>
    </style:style>
    <style:style style:name="P53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Open Sans" fo:font-size="8pt" style:font-size-asian="8pt" style:font-size-complex="8pt"/>
    </style:style>
    <style:style style:name="P54" style:family="paragraph" style:parent-style-name="Table_20_Contents">
      <style:paragraph-properties fo:margin-top="0.101cm" fo:margin-bottom="0.101cm" style:contextual-spacing="false" fo:text-align="justify" style:justify-single-word="false" style:writing-mode="lr-tb"/>
      <style:text-properties style:font-name="Open Sans" fo:font-size="8pt" style:font-size-asian="8pt" style:font-size-complex="8pt"/>
    </style:style>
    <style:style style:name="P55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Open Sans"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margin-top="0.101cm" fo:margin-bottom="0.101cm" style:contextual-spacing="false" fo:text-align="justify" style:justify-single-word="false" style:writing-mode="lr-tb"/>
      <style:text-properties fo:color="#ce181e" style:font-name="Open Sans" fo:font-size="6pt" style:font-size-asian="6pt" style:font-size-complex="6pt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</style:style>
    <style:style style:name="P59" style:family="paragraph" style:parent-style-name="Table_20_Contents">
      <style:paragraph-properties fo:margin-top="0.101cm" fo:margin-bottom="0.101cm" style:contextual-spacing="false" fo:text-align="justify" style:justify-single-word="false" style:writing-mode="lr-tb"/>
    </style:style>
    <style:style style:name="P60" style:family="paragraph" style:parent-style-name="Table_20_Contents">
      <style:paragraph-properties fo:margin-top="0.101cm" fo:margin-bottom="0.101cm" style:contextual-spacing="false" fo:text-align="start" style:justify-single-word="false" style:writing-mode="lr-tb"/>
    </style:style>
    <style:style style:name="P61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fo:font-weight="normal" style:font-weight-asian="normal" style:font-weight-complex="normal"/>
    </style:style>
    <style:style style:name="P62" style:family="paragraph" style:parent-style-name="Table_20_Contents" style:list-style-name="WWNum1">
      <style:paragraph-properties fo:line-height="115%" fo:text-align="justify" style:justify-single-word="false" fo:orphans="0" fo:widows="0" text:number-lines="false" text:line-number="0" style:writing-mode="lr-tb">
        <style:tab-stops/>
      </style:paragraph-properties>
      <style:text-properties style:font-name="Open Sans" fo:font-size="8pt" style:font-size-asian="8pt" style:font-size-complex="8pt"/>
    </style:style>
    <style:style style:name="P63" style:family="paragraph" style:parent-style-name="Table_20_Contents" style:list-style-name="WWNum1">
      <style:paragraph-properties fo:text-align="justify" style:justify-single-word="false" style:writing-mode="lr-tb"/>
      <style:text-properties style:font-name="Open Sans" fo:font-size="8pt" style:font-size-asian="8pt" style:font-size-complex="8pt"/>
    </style:style>
    <style:style style:name="P64" style:family="paragraph" style:parent-style-name="Text_20_body" style:list-style-name="WWNum1">
      <style:paragraph-properties fo:margin-top="0cm" fo:margin-bottom="0.247cm" style:contextual-spacing="false" fo:text-align="justify" style:justify-single-word="false" style:writing-mode="lr-tb"/>
      <style:text-properties style:font-name="Open Sans" fo:font-size="8pt" style:font-size-asian="8pt" style:font-size-complex="8pt"/>
    </style:style>
    <style:style style:name="T1" style:family="text">
      <style:text-properties style:font-name="Open Sans" fo:font-size="7pt" style:font-size-asian="7pt" style:font-size-complex="7pt"/>
    </style:style>
    <style:style style:name="T2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3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Open Sans" fo:font-size="8pt" style:font-size-asian="8pt" style:font-size-complex="8pt"/>
    </style:style>
    <style:style style:name="T5" style:family="text">
      <style:text-properties style:font-name="Open Sans"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00000a" style:font-name="Open Sans" fo:font-size="8pt" fo:language="pt" fo:country="BR" fo:font-weight="bold" style:letter-kerning="false" style:font-name-asian="Arial1" style:font-size-asian="8pt" style:language-asian="zh" style:country-asian="CN" style:font-weight-asian="bold" style:font-name-complex="Arial1" style:font-size-complex="8pt" style:language-complex="hi" style:country-complex="IN"/>
    </style:style>
    <style:style style:name="T7" style:family="text">
      <style:text-properties fo:color="#00000a" style:font-name="Open Sans" fo:font-size="8pt" fo:language="pt" fo:country="BR" style:letter-kerning="false" style:font-name-asian="Arial1" style:font-size-asian="8pt" style:language-asian="zh" style:country-asian="CN" style:font-name-complex="Arial1" style:font-size-complex="8pt" style:language-complex="hi" style:country-complex="IN"/>
    </style:style>
    <style:style style:name="T8" style:family="text">
      <style:text-properties fo:color="#000000" style:font-name="Open Sans" fo:font-size="8pt" style:font-size-asian="8pt" style:font-size-complex="8pt"/>
    </style:style>
    <style:style style:name="T9" style:family="text"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T10" style:family="text">
      <style:text-properties officeooo:rsid="001b9a05"/>
    </style:style>
    <style:style style:name="T11" style:family="text">
      <style:text-properties officeooo:rsid="0025164c"/>
    </style:style>
    <style:style style:name="T12" style:family="text">
      <style:text-properties officeooo:rsid="0027bf6d"/>
    </style:style>
    <style:style style:name="T13" style:family="text">
      <style:text-properties officeooo:rsid="002e8768"/>
    </style:style>
    <style:style style:name="T14" style:family="text">
      <style:text-properties officeooo:rsid="00322b11"/>
    </style:style>
    <style:style style:name="T15" style:family="text">
      <style:text-properties officeooo:rsid="00341ed7"/>
    </style:style>
    <style:style style:name="T16" style:family="text">
      <style:text-properties officeooo:rsid="003e58ca"/>
    </style:style>
    <style:style style:name="T17" style:family="text">
      <style:text-properties officeooo:rsid="003ee1fb"/>
    </style:style>
    <style:style style:name="T18" style:family="text">
      <style:text-properties officeooo:rsid="003f6bc6"/>
    </style:style>
    <style:style style:name="T19" style:family="text">
      <style:text-properties officeooo:rsid="0040b8ab"/>
    </style:style>
    <style:style style:name="T20" style:family="text">
      <style:text-properties officeooo:rsid="00413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DICIONAL DE INSALUBRIDADE, PERICULOSIDADE, IRRADIAÇÃO IONIZANTE / GRATIFICAÇÃO POR TRABALHOS COM RAIO X</text:p>
            <text:p text:style-name="P51">(Orientação Normativa SEGEP/MPOG no 04/2017, Portaria MTE no 3.214/78 e Normas Regulamentadoras 15 e 16)</text:p>
            <text:p text:style-name="P3"/>
          </table:table-cell>
        </table:table-row>
      </table:table>
      <text:p text:style-name="P3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OBSERVAÇÕES IMPORTANTES</text:p>
          </table:table-cell>
        </table:table-row>
        <table:table-row table:style-name="Tabela2.1">
          <table:table-cell table:style-name="Tabela2.A2" office:value-type="string">
            <text:p text:style-name="P38">1. Caso um dos campos deste formulário não seja suficiente, o servidor pode anexar informações adicionais ao mesmo. As folhas em anexo só terão validade se estiverem assinadas pelo servidor e pela chefia imediata.</text:p>
            <text:p text:style-name="P38">2. Caso o servidor desenvolva atividades em mais de um posto de trabalho (por exemplo, professores que ministram AULAS PRÁTICAS em outros ambientes pertencentes <text:span text:style-name="T19">ao</text:span> IFAL), deverá identificar cada posto de trabalho, bem como aqueles onde ocorrem as AULAS TEÓRICAS. Faz-se necessário que sejam relacionados os respectivos riscos e tempos de exposição.</text:p>
            <text:p text:style-name="P38">3. O campo 1 (página 2) desse formulário será preenchido somente pelo servidor que é professor, demais campos serão preenchidos por todos.</text:p>
            <text:p text:style-name="P38">4. As declarações feitas nesse formulário, necessariamente, serão submetidas à comprovação por profissional competente designado para a emissão de laudo pericial através de avaliações qualitativas e quantitativas nos locais de trabalho, a fim de validar (ou não) as informações prestadas.</text:p>
            <text:p text:style-name="P38">5. Para fins de controles internos, faz-se necessária a comprovação das atividades relacionadas, específicas conforme a situação individual de cada servidor.</text:p>
            <text:p text:style-name="P38">6. Recomenda-se a leitura da Orientação Normativa SEGEP/MPOG N<text:span text:style-name="T20">º </text:span>04/2017 para o preenchimento deste formulário.</text:p>
            <text:p text:style-name="P38">7. Ao final deste formulário há uma relação de legislações relevantes acerca do assunto.</text:p>
            <text:p text:style-name="P38">8. Formato da Hora para o preenchimento do formulário é HH:MM (Ex: 20:00)</text:p>
          </table:table-cell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8.B1" office:value-type="string">
            <text:p text:style-name="P39">Primeira solicitação</text:p>
          </table:table-cell>
          <table:table-cell table:style-name="Tabela8.B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8.D1" office:value-type="string">
            <text:p text:style-name="P41">Retorno às atividades de riscos após período de afastamento</text:p>
          </table:table-cell>
        </table:table-row>
        <table:table-row table:style-name="Tabela8.1">
          <table:table-cell table:style-name="Tabela8.A2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8.B2" office:value-type="string">
            <text:p text:style-name="P41">Movimentação / Alteração de local de trabalho</text:p>
          </table:table-cell>
          <table:table-cell table:style-name="Tabela8.B2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8.D2" office:value-type="string">
            <text:p text:style-name="P41">Suspensão do adicional</text:p>
          </table:table-cell>
        </table:table-row>
        <table:table-row table:style-name="Tabela8.1">
          <table:table-cell table:style-name="Tabela8.A3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8.B3" office:value-type="string">
            <text:p text:style-name="P39">Outro motivo. Especifique:</text:p>
          </table:table-cell>
          <table:table-cell table:style-name="Tabela8.B3" office:value-type="string">
            <text:p text:style-name="Table_20_Contents"/>
          </table:table-cell>
          <table:table-cell table:style-name="Tabela8.D3" office:value-type="string">
            <text:p text:style-name="Table_20_Contents"/>
          </table:table-cell>
        </table:table-row>
      </table:table>
      <text:p text:style-name="P4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column table:style-name="Tabela18.M"/>
        <table:table-column table:style-name="Tabela18.I"/>
        <table:table-column table:style-name="Tabela18.K"/>
        <table:table-column table:style-name="Tabela18.P"/>
        <table:table-row table:style-name="Tabela18.1">
          <table:table-cell table:style-name="Tabela18.A1" table:number-columns-spanned="16" office:value-type="string">
            <text:p text:style-name="P40"><text:span text:style-name="T6">INFORMAÇÕES</text:span><text:span text:style-name="T2"> RELACIONADAS AO SERVIDOR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table:number-columns-spanned="16" office:value-type="string">
            <text:p text:style-name="P33">NOM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table:number-columns-spanned="7" office:value-type="string">
            <text:p text:style-name="P32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3" table:number-columns-spanned="9" office:value-type="string">
            <text:p text:style-name="P33">NOME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4" table:number-columns-spanned="4" office:value-type="string">
            <text:p text:style-name="P32">MATRÍCULA <text:s/>SIAPE</text:p>
          </table:table-cell>
          <table:covered-table-cell/>
          <table:covered-table-cell/>
          <table:covered-table-cell/>
          <table:table-cell table:style-name="Tabela18.E4" table:number-columns-spanned="3" office:value-type="string">
            <text:p text:style-name="P32">CPF</text:p>
          </table:table-cell>
          <table:covered-table-cell/>
          <table:covered-table-cell/>
          <table:table-cell table:style-name="Tabela18.H4" table:number-columns-spanned="3" office:value-type="string">
            <text:p text:style-name="P33">SEXO</text:p>
          </table:table-cell>
          <table:covered-table-cell/>
          <table:covered-table-cell/>
          <table:table-cell table:style-name="Tabela18.K4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4"/>
                </table:table-cell>
              </table:table-row>
            </table:table>
            <text:p text:style-name="P32"/>
          </table:table-cell>
          <table:table-cell table:style-name="Tabela18.L4" table:number-columns-spanned="3" office:value-type="string">
            <text:p text:style-name="P34">Feminino</text:p>
          </table:table-cell>
          <table:covered-table-cell/>
          <table:covered-table-cell/>
          <table:table-cell table:style-name="Tabela18.O4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4"/>
                </table:table-cell>
              </table:table-row>
            </table:table>
            <text:p text:style-name="P32"/>
          </table:table-cell>
          <table:table-cell table:style-name="Tabela18.P4" office:value-type="string">
            <text:p text:style-name="P34">Masculino</text:p>
          </table:table-cell>
        </table:table-row>
        <table:table-row table:style-name="Tabela18.1">
          <table:table-cell table:style-name="Tabela18.A5" table:number-columns-spanned="16" office:value-type="string">
            <text:p text:style-name="P33">INFORME SE EXERCE FUNÇÃO DE CHEFIA OU DIR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6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6"/>
                </table:table-cell>
              </table:table-row>
            </table:table>
            <text:p text:style-name="P32"/>
          </table:table-cell>
          <table:table-cell table:style-name="Tabela18.B6" office:value-type="string">
            <text:p text:style-name="P32">Não</text:p>
          </table:table-cell>
          <table:table-cell table:style-name="Tabela18.C6" table:number-columns-spanned="2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26"/>
                </table:table-cell>
              </table:table-row>
            </table:table>
            <text:p text:style-name="P32"/>
          </table:table-cell>
          <table:covered-table-cell/>
          <table:table-cell table:style-name="Tabela18.E6" table:number-columns-spanned="12" office:value-type="string">
            <text:p text:style-name="P33">Sim. Especif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7" table:number-columns-spanned="13" office:value-type="string">
            <text:p text:style-name="P39">TEMPO TOTAL DO REGIME DE TRABALHO DESTINADO A EXERCER ATIVIDADES ADMINISTRATIVAS DA FUNÇÃO OU CARGO DE CHE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N7" table:number-columns-spanned="3" office:value-type="string">
            <text:p text:style-name="Table_20_Contents"/>
            <text:p text:style-name="P44">00:00 (HORAS SEMANAIS)</text:p>
          </table:table-cell>
          <table:covered-table-cell/>
          <table:covered-table-cell/>
        </table:table-row>
        <table:table-row table:style-name="Tabela18.1">
          <table:table-cell table:style-name="Tabela18.A8" table:number-columns-spanned="16" office:value-type="string">
            <text:p text:style-name="P38">JORNADA SEMANAL DE TRABALHO DO SERVIDOR - EM CASO DE SERVIDOR PROFESSOR DO MAGISTÉRIO SUPERIOR (DEDICAÇÃO EXCLUSIVA) SERÃO CONSIDERADAS PARA AVALIAÇÃO SOMENTE 40 HORAS SEMA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9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ela18.B9" table:number-columns-spanned="2" office:value-type="string">
            <text:p text:style-name="P8">20 Horas</text:p>
          </table:table-cell>
          <table:covered-table-cell/>
          <table:table-cell table:style-name="Tabela18.D9" table:number-columns-spanned="2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  <table:table-cell table:style-name="Tabela18.F9" office:value-type="string">
            <text:p text:style-name="P8">30 Horas</text:p>
          </table:table-cell>
          <table:table-cell table:style-name="Tabela18.G9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ela18.H9" office:value-type="string">
            <text:p text:style-name="P8">40 Horas</text:p>
          </table:table-cell>
          <table:table-cell table:style-name="Tabela18.I9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ela18.J9" table:number-columns-spanned="3" office:value-type="string">
            <text:p text:style-name="P8">D.E.</text:p>
          </table:table-cell>
          <table:covered-table-cell/>
          <table:covered-table-cell/>
          <table:table-cell table:style-name="Tabela18.M9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ela18.N9" table:number-columns-spanned="3" office:value-type="string">
            <text:p text:style-name="P8">Outro. Especifique:</text:p>
          </table:table-cell>
          <table:covered-table-cell/>
          <table:covered-table-cell/>
        </table:table-row>
        <table:table-row table:style-name="Tabela18.1">
          <table:table-cell table:style-name="Tabela18.A10" table:number-columns-spanned="16" office:value-type="string">
            <text:p text:style-name="P8">ÓRGÃO DE LOTAÇÃO / UNIDADE / DEPARTAMENT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1" table:number-columns-spanned="16" office:value-type="string">
            <text:p text:style-name="P10">LOCAL(IS) EFETIVO(S) DE EXECUÇÃO DAS ATIVIDADES (AMBULATÓRIO, LABORATÓRIO, SALA DE AULA, REFEITÓRIO, COZINHA, SETOR DE MANUTENÇÃO PREDIAL, ETC.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2" table:number-columns-spanned="8" office:value-type="string">
            <text:p text:style-name="P8">TELEFONE INSTITUCIONAL COM DDD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12" table:number-columns-spanned="8" office:value-type="string">
            <text:p text:style-name="P8">E-MAIL I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3" table:number-columns-spanned="8" office:value-type="string">
            <text:p text:style-name="P8">TELEFONE CELULAR COM DDD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13" table:number-columns-spanned="8" office:value-type="string">
            <text:p text:style-name="P8">E-MAIL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2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column table:style-name="Tabela19.L"/>
        <table:table-column table:style-name="Tabela19.M"/>
        <table:table-column table:style-name="Tabela19.E"/>
        <table:table-column table:style-name="Tabela19.O"/>
        <table:table-column table:style-name="Tabela19.P"/>
        <table:table-column table:style-name="Tabela19.Q"/>
        <table:table-column table:style-name="Tabela19.R"/>
        <table:table-column table:style-name="Tabela19.S"/>
        <table:table-column table:style-name="Tabela19.T"/>
        <table:table-column table:style-name="Tabela19.U"/>
        <table:table-column table:style-name="Tabela19.V"/>
        <table:table-column table:style-name="Tabela19.W"/>
        <table:table-column table:style-name="Tabela19.X"/>
        <table:table-column table:style-name="Tabela19.Y"/>
        <table:table-column table:style-name="Tabela19.Z"/>
        <table:table-row table:style-name="Tabela19.1">
          <table:table-cell table:style-name="Tabela19.A1" table:number-columns-spanned="26" office:value-type="string">
            <text:p text:style-name="P52">INFORMAÇÕES RELACIONADAS AO AMBIENTE DE TRABALHO E ÀS ATIVIDADES DESEMPENH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6" office:value-type="string">
            <text:p text:style-name="P53">1. EXTRATIFICAÇÃO DO TEMPO DE EXPOSIÇÃO (SOMENTE PARA PROFESSO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" table:number-columns-spanned="26" office:value-type="string">
            <text:p text:style-name="P54">Semestre atual: <text:s text:c="36"/>/</text:p>
            <text:p text:style-name="P54">Conforme os Planos de Ensino do semestre atual, e Relatório de Atividades Docente, preencha o quadro abaixo informando os dias nos quais</text:p>
            <text:p text:style-name="P54">ocorrerão as aulas práticas e a carga horária das referidas aulas práticas.</text:p>
            <text:p text:style-name="P57">Obs: Cópia dos Planos de Ensino do semestre atual deverão ser anex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" table:number-rows-spanned="2" table:number-columns-spanned="7" office:value-type="string">
            <text:p text:style-name="P52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5" table:number-rows-spanned="2" office:value-type="string">
            <text:p text:style-name="P52"/>
          </table:table-cell>
          <table:table-cell table:style-name="Tabela19.I4" table:number-columns-spanned="6" office:value-type="string">
            <text:p text:style-name="P52">CARGA HORÁRIA SEMEST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O5" table:number-rows-spanned="2" table:number-columns-spanned="6" office:value-type="string">
            <text:p text:style-name="P52">CARGA HORÁRIA TOTAL SE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U5" table:number-rows-spanned="2" office:value-type="string">
            <text:p text:style-name="P52"/>
          </table:table-cell>
          <table:table-cell table:style-name="Tabela19.V5" table:number-rows-spanned="2" table:number-columns-spanned="5" office:value-type="string">
            <text:p text:style-name="P58"><text:span text:style-name="T4">LOCAL(IS) DAS AULAS </text:span><text:span text:style-name="T3">PRÁ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5" table:number-columns-spanned="4" office:value-type="string">
            <text:p text:style-name="P52">TEÓRICA</text:p>
          </table:table-cell>
          <table:covered-table-cell/>
          <table:covered-table-cell/>
          <table:covered-table-cell/>
          <table:table-cell table:style-name="Tabela19.M5" table:number-columns-spanned="2" office:value-type="string">
            <text:p text:style-name="P52">PR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6" office:value-type="string">
            <text:p text:style-name="P52"/>
          </table:table-cell>
          <table:table-cell table:style-name="Tabela19.I6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19.M6" table:number-columns-spanned="2" office:value-type="string">
            <text:p text:style-name="P52"/>
          </table:table-cell>
          <table:covered-table-cell/>
          <table:table-cell table:style-name="Tabela19.O6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6" office:value-type="string">
            <text:p text:style-name="P52"/>
          </table:table-cell>
          <table:table-cell table:style-name="Tabela19.V6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7" office:value-type="string">
            <text:p text:style-name="P52"/>
          </table:table-cell>
          <table:table-cell table:style-name="Tabela19.I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19.M7" table:number-columns-spanned="2" office:value-type="string">
            <text:p text:style-name="P52"/>
          </table:table-cell>
          <table:covered-table-cell/>
          <table:table-cell table:style-name="Tabela19.O7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7" office:value-type="string">
            <text:p text:style-name="P52"/>
          </table:table-cell>
          <table:table-cell table:style-name="Tabela19.V7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8" office:value-type="string">
            <text:p text:style-name="P52"/>
          </table:table-cell>
          <table:table-cell table:style-name="Tabela19.I8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19.M8" table:number-columns-spanned="2" office:value-type="string">
            <text:p text:style-name="P52"/>
          </table:table-cell>
          <table:covered-table-cell/>
          <table:table-cell table:style-name="Tabela19.O8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8" office:value-type="string">
            <text:p text:style-name="P52"/>
          </table:table-cell>
          <table:table-cell table:style-name="Tabela19.V8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9" office:value-type="string">
            <text:p text:style-name="P52"/>
          </table:table-cell>
          <table:table-cell table:style-name="Tabela19.I9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19.M9" table:number-columns-spanned="2" office:value-type="string">
            <text:p text:style-name="P52"/>
          </table:table-cell>
          <table:covered-table-cell/>
          <table:table-cell table:style-name="Tabela19.O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9" office:value-type="string">
            <text:p text:style-name="P52"/>
          </table:table-cell>
          <table:table-cell table:style-name="Tabela19.V9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" table:number-columns-spanned="26" office:value-type="string">
            <text:p text:style-name="P54">Semestre atual: <text:s text:c="36"/>/</text:p>
            <text:p text:style-name="P59"><text:span text:style-name="T4">Conforme os Projeto Pesquisa/Extensão </text:span><text:span text:style-name="T3">atuais</text:span><text:span text:style-name="T4">, preencha o quadro abaixo informando os dias da semana nos quais ocorrerão as atividades de pesquisa/extensã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1" table:number-columns-spanned="7" office:value-type="string">
            <text:p text:style-name="P52">PROJETO PESQUISA/EXTENSÃ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1" table:number-columns-spanned="7" office:value-type="string">
            <text:p text:style-name="P52">DIAS DA SEMANA E HORÁRIO DAS ATIVIDADES DE PESQUISA/EXTENSÃ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O11" table:number-columns-spanned="6" office:value-type="string">
            <text:p text:style-name="P52">CARGA HORÁRIA TOTAL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U11" table:number-columns-spanned="6" office:value-type="string">
            <text:p text:style-name="P58"><text:span text:style-name="T4">LOCAL (IS) DAS ATIVIDADES DE </text:span><text:span text:style-name="T3">PESQUISA/EXTENSÃO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O1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1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O1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1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O1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1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5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5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O1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U1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6" table:number-columns-spanned="26" office:value-type="string">
            <text:p text:style-name="P59"><text:span text:style-name="T8">Agora, informe abaixo o resumo das </text:span><text:span text:style-name="T9">atividades docentes</text:span><text:span text:style-name="T8"> que você executa semanalmente, quantificando a </text:span><text:span text:style-name="T9">carga horária semanal total</text:span><text:span text:style-name="T8">, conforme sua jornada de trabalho semanal e conforme informado em seu Plano de Ensino e Relatório de Atividades Docente (semestr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7" table:number-columns-spanned="23" office:value-type="string">
            <text:p text:style-name="P52">ATIVIDADES DO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17" table:number-columns-spanned="3" office:value-type="string">
            <text:p text:style-name="P52">HORAS SEMANAIS</text:p>
          </table:table-cell>
          <table:covered-table-cell/>
          <table:covered-table-cell/>
        </table:table-row>
        <table:table-row table:style-name="Tabela19.1">
          <table:table-cell table:style-name="Tabela19.A18" table:number-columns-spanned="23" office:value-type="string">
            <text:p text:style-name="P53">1. Carga horária de ensino sem exposição a agentes de riscos físicos, químicos e biológ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1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19" table:number-columns-spanned="23" office:value-type="string">
            <text:p text:style-name="P53">2. Carga horária de pesquisa e/ou extensão sem exposição a agentes de riscos físicos, químicos e biológ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19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0" table:number-columns-spanned="23" office:value-type="string">
            <text:p text:style-name="P53">3. Atividades administrativas (gestão, coordenação, etc), sem exposição a agentes de riscos físicos, químicos e biológ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0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1" table:number-columns-spanned="23" office:value-type="string">
            <text:p text:style-name="P53">4. Carga horária de ensino com exposição a agentes de riscos fís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2" table:number-columns-spanned="23" office:value-type="string">
            <text:p text:style-name="P53">5. Carga horária de ensino com exposição a agentes de riscos quím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3" table:number-columns-spanned="23" office:value-type="string">
            <text:p text:style-name="P53">6.Carga horária de ensino com exposição a agentes de riscos biológ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4" table:number-columns-spanned="23" office:value-type="string">
            <text:p text:style-name="P53">7. Carga horária de pesquisa e/ou extensão com exposição a agentes de riscos fís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4" table:number-columns-spanned="3" office:value-type="string">
            <text:p text:style-name="P52"/>
          </table:table-cell>
          <table:covered-table-cell/>
          <table:covered-table-cell/>
        </table:table-row>
        <text:soft-page-break/>
        <table:table-row table:style-name="Tabela19.1">
          <table:table-cell table:style-name="Tabela19.A25" table:number-columns-spanned="23" office:value-type="string">
            <text:p text:style-name="P53">8. Carga horária de pesquisa e/ou extensão com exposição a agentes de riscos quím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5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6" table:number-columns-spanned="23" office:value-type="string">
            <text:p text:style-name="P53">9. Carga horária de pesquisa e/ou extensão com exposição a agentes de riscos biológ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7" table:number-columns-spanned="23" office:value-type="string">
            <text:p text:style-name="P53">10. Outr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7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8" table:number-columns-spanned="23" office:value-type="string">
            <text:p text:style-name="P55">Total de horas da jornada semanal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X28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9.1">
          <table:table-cell table:style-name="Tabela19.A29" table:number-columns-spanned="26" office:value-type="string">
            <text:p text:style-name="P60"><text:span text:style-name="T3">Observações </text:span><text:span text:style-name="T5">(detalhar se houver simultaneidade durante as atividades com exposição aos agentes de riscos físicos, químicos e biológicos):</text:span>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0" table:number-columns-spanned="26" office:value-type="string">
            <text:p text:style-name="P56">Detalhar e anexar documentação comprobatória das atividades desenvolvidas nos projetos de pesquisas e extensã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6" office:value-type="string">
            <text:p text:style-name="P56">2. AMBIENTE/POST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2" table:number-columns-spanned="26" office:value-type="string">
            <table:table table:name="Tabela20" table:style-name="Tabela20">
              <table:table-column table:style-name="Tabela20.A"/>
              <table:table-column table:style-name="Tabela20.B"/>
              <table:table-row table:style-name="Tabela20.1">
                <table:table-cell table:style-name="Tabela20.A1" table:number-columns-spanned="2" office:value-type="string">
                  <text:p text:style-name="P12">AMBIENTE</text:p>
                </table:table-cell>
                <table:covered-table-cell/>
              </table:table-row>
              <table:table-row table:style-name="Tabela20.1">
                <table:table-cell table:style-name="Tabela20.A2" office:value-type="string">
                  <text:p text:style-name="P28">A</text:p>
                </table:table-cell>
                <table:table-cell table:style-name="Tabela20.A1" office:value-type="string">
                  <text:p text:style-name="P15"/>
                </table:table-cell>
              </table:table-row>
              <table:table-row table:style-name="Tabela20.1">
                <table:table-cell table:style-name="Tabela20.A3" office:value-type="string">
                  <text:p text:style-name="P12">B</text:p>
                </table:table-cell>
                <table:table-cell table:style-name="Tabela20.A1" office:value-type="string">
                  <text:p text:style-name="P15"/>
                </table:table-cell>
              </table:table-row>
              <table:table-row table:style-name="Tabela20.1">
                <table:table-cell table:style-name="Tabela20.A4" office:value-type="string">
                  <text:p text:style-name="P12">C</text:p>
                </table:table-cell>
                <table:table-cell table:style-name="Tabela20.A1" office:value-type="string">
                  <text:p text:style-name="P15"/>
                </table:table-cell>
              </table:table-row>
              <table:table-row table:style-name="Tabela20.1">
                <table:table-cell table:style-name="Tabela20.A5" office:value-type="string">
                  <text:p text:style-name="P12">D</text:p>
                </table:table-cell>
                <table:table-cell table:style-name="Tabela20.A1" office:value-type="string">
                  <text:p text:style-name="P15"/>
                </table:table-cell>
              </table:table-row>
              <table:table-row table:style-name="Tabela20.1">
                <table:table-cell table:style-name="Tabela20.A6" office:value-type="string">
                  <text:p text:style-name="P12">E</text:p>
                </table:table-cell>
                <table:table-cell table:style-name="Tabela20.A1" office:value-type="string">
                  <text:p text:style-name="P15"/>
                </table:table-cell>
              </table:table-row>
              <table:table-row table:style-name="Tabela20.1">
                <table:table-cell table:style-name="Tabela20.A7" office:value-type="string">
                  <text:p text:style-name="P12">F</text:p>
                </table:table-cell>
                <table:table-cell table:style-name="Tabela20.A1" office:value-type="string">
                  <text:p text:style-name="P15"/>
                </table:table-cell>
              </table:table-row>
            </table:table>
            <text:p text:style-name="P5"/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column table:style-name="Tabela21.B" table:number-columns-repeated="3"/>
              <table:table-column table:style-name="Tabela21.G"/>
              <table:table-row table:style-name="Tabela21.1">
                <table:table-cell table:style-name="Tabela21.A1" table:number-rows-spanned="2" office:value-type="string">
                  <text:p text:style-name="P12">DIA DA SEMANA</text:p>
                </table:table-cell>
                <table:table-cell table:style-name="Tabela21.B1" table:number-columns-spanned="6" office:value-type="string">
                  <text:p text:style-name="P12">AMBIENTE / HORÁRIO(S) DE ATIVIDAD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1.1">
                <table:covered-table-cell/>
                <table:table-cell table:style-name="Tabela21.B2" office:value-type="string">
                  <text:p text:style-name="P12">A</text:p>
                </table:table-cell>
                <table:table-cell table:style-name="Tabela21.C2" office:value-type="string">
                  <text:p text:style-name="P12">B</text:p>
                </table:table-cell>
                <table:table-cell table:style-name="Tabela21.D2" office:value-type="string">
                  <text:p text:style-name="P12">C</text:p>
                </table:table-cell>
                <table:table-cell table:style-name="Tabela21.E2" office:value-type="string">
                  <text:p text:style-name="P12">D</text:p>
                </table:table-cell>
                <table:table-cell table:style-name="Tabela21.F2" office:value-type="string">
                  <text:p text:style-name="P12">E</text:p>
                </table:table-cell>
                <table:table-cell table:style-name="Tabela21.G2" office:value-type="string">
                  <text:p text:style-name="P12">F</text:p>
                </table:table-cell>
              </table:table-row>
              <table:table-row table:style-name="Tabela21.1">
                <table:table-cell table:style-name="Tabela21.A1" office:value-type="string">
                  <text:p text:style-name="P15">Segunda-feira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  <table:table-row table:style-name="Tabela21.1">
                <table:table-cell table:style-name="Tabela21.A1" office:value-type="string">
                  <text:p text:style-name="P15">Terça-feira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  <table:table-row table:style-name="Tabela21.1">
                <table:table-cell table:style-name="Tabela21.A1" office:value-type="string">
                  <text:p text:style-name="P15">Quarta-feira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  <table:table-row table:style-name="Tabela21.1">
                <table:table-cell table:style-name="Tabela21.A1" office:value-type="string">
                  <text:p text:style-name="P15">Quinta-feira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  <table:table-row table:style-name="Tabela21.1">
                <table:table-cell table:style-name="Tabela21.A1" office:value-type="string">
                  <text:p text:style-name="P15">Sexta-feira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  <table:table-row table:style-name="Tabela21.1">
                <table:table-cell table:style-name="Tabela21.A1" office:value-type="string">
                  <text:p text:style-name="P15">Sábado</text:p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A1" office:value-type="string">
                  <text:p text:style-name="P15"/>
                </table:table-cell>
                <table:table-cell table:style-name="Tabela21.B1" office:value-type="string">
                  <text:p text:style-name="P15"/>
                </table:table-cell>
              </table:table-row>
            </table:table>
            <text:p text:style-name="P5"/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15">Descreva a natureza, o tipo e as principais atividades realizadas no desempenho das atribuições correspondentes ao cargo de provimento</text:p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3" table:number-columns-spanned="26" office:value-type="string">
            <text:p text:style-name="P16">3. AGENTES FÍSICOS <text:s/><text:span text:style-name="T10">(RUÍDO EXCESSIVO / CALOR / UMIDADE / VIBRAÇÃO / RADIA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4" table:number-columns-spanned="26" office:value-type="string">
            <text:p text:style-name="P17">INFORME SE HÁ CONTATO COM AGENTES FÍSICOS DURANTE SUA JORNAD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9.1">
          <table:table-cell table:style-name="Tabela19.A35" office:value-type="string"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ela19.B35" table:number-columns-spanned="2" office:value-type="string">
            <text:p text:style-name="P17">Não</text:p>
          </table:table-cell>
          <table:covered-table-cell/>
          <table:table-cell table:style-name="Tabela19.D35" table:number-columns-spanned="4" office:value-type="string">
            <table:table table:name="Tabela24" table:style-name="Tabela24">
              <table:table-column table:style-name="Tabela24.A"/>
              <table:table-row table:style-name="Tabela24.1">
                <table:table-cell table:style-name="Tabela24.A1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table-cell table:style-name="Tabela19.H35" table:number-columns-spanned="19" office:value-type="string">
            <text:p text:style-name="P17">Sim, estou exposto (a) durante o meu trabalho a agentes de risco físico. Tempo de Exposição: <text:s text:c="11"/>horas semanais􏰀􏰁􏰂􏰃􏰄􏰃􏰅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6">
          <table:table-cell table:style-name="Tabela19.A36" table:number-columns-spanned="26" office:value-type="string">
            <text:p text:style-name="P17">Especifique, na tabela abaixo: o agente físico, o ambiente, a forma de contato, a frequência e o tempo de exposição semanal para cada ag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7" table:number-columns-spanned="10" office:value-type="string">
            <text:p text:style-name="P12">AGENTE FÍSICO </text:p>
            <text:p text:style-name="P20">(RUÍDO EXCESSIVO / CALOR / UMIDADE / VIBRAÇ<text:span text:style-name="T13">Ã</text:span>O / RAD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37" table:number-columns-spanned="9" office:value-type="string">
            <text:p text:style-name="P12">AMBIENTE </text:p>
            <text:p text:style-name="P12">(LOCAL DA EXPOS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37" table:number-columns-spanned="6" office:value-type="string">
            <text:p text:style-name="P12">FORMA DE CONT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Z37" office:value-type="string">
            <text:p text:style-name="P12"/>
          </table:table-cell>
        </table:table-row>
        <table:table-row table:style-name="Tabela19.1">
          <table:table-cell table:style-name="Tabela19.A3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3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3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Z38" office:value-type="string">
            <text:p text:style-name="P12"/>
          </table:table-cell>
        </table:table-row>
        <table:table-row table:style-name="Tabela19.1">
          <table:table-cell table:style-name="Tabela19.A39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39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3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Z39" office:value-type="string">
            <text:p text:style-name="P12"/>
          </table:table-cell>
        </table:table-row>
        <table:table-row table:style-name="Tabela19.1">
          <table:table-cell table:style-name="Tabela19.A4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4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4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Z40" office:value-type="string">
            <text:p text:style-name="P12"/>
          </table:table-cell>
        </table:table-row>
        <table:table-row table:style-name="Tabela19.1">
          <table:table-cell table:style-name="Tabela19.A4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4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4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Z41" office:value-type="string">
            <text:p text:style-name="P12"/>
          </table:table-cell>
        </table:table-row>
        <table:table-row table:style-name="Tabela19.1">
          <table:table-cell table:style-name="Tabela19.A4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K4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T4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9.Z42" office:value-type="string">
            <text:p text:style-name="P12"/>
          </table:table-cell>
        </table:table-row>
        <table:table-row table:style-name="Tabela19.1">
          <table:table-cell table:style-name="Tabela19.A33" table:number-columns-spanned="26" office:value-type="string">
            <text:p text:style-name="P15">4. AGENTES QUÍMICOS <text:span text:style-name="T10">( PRODUTOS QÚIMICOS / POEIRAS / NÉVOAS / NEBLINA DE VAPOR QUÍM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4" table:number-columns-spanned="26" office:value-type="string">
            <text:p text:style-name="P17">INFORME SE HÁ CONTATO COM AGENTES FÍSICOS DURANTE SUA JORNAD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5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ela19.B45" office:value-type="string">
            <text:p text:style-name="P17">Não</text:p>
          </table:table-cell>
          <table:table-cell table:style-name="Tabela19.C45" table:number-columns-spanned="3" office:value-type="string">
            <table:table table:name="Tabela26" table:style-name="Tabela26">
              <table:table-column table:style-name="Tabela26.A"/>
              <table:table-row table:style-name="Tabela26.1">
                <table:table-cell table:style-name="Tabela26.A1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ela19.F45" table:number-columns-spanned="21" office:value-type="string">
            <text:p text:style-name="P17"><text:span text:style-name="T14">Sim</text:span>, estou exposto (a) durante o meu trabalho a agentes de risco químico. Tempo de exposição: <text:s text:c="8"/>horas s􏰁ema􏰃nais.􏰃􏰅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6" table:number-columns-spanned="26" office:value-type="string">
            <text:p text:style-name="P17">Caso tenha marcado a opção “Sim”, é imprescindível 􏰇preencher 􏰎<text:span text:style-name="T12">os dados abaixo:</text:span> </text:p>
            <text:p text:style-name="P18"/>
            <table:table table:name="Tabela27" table:style-name="Tabela27">
              <table:table-column table:style-name="Tabela27.A"/>
              <table:table-row table:style-name="Tabela27.1">
                <table:table-cell table:style-name="Tabela27.A1" office:value-type="string">
                  <text:p text:style-name="P21">INDICAÇÃO <text:s/>DOS AGENTES QUÍMICO<text:span text:style-name="T12">S </text:span><text:s/>MANIPULADOS</text:p>
                </table:table-cell>
              </table:table-row>
            </table:table>
            <text:p text:style-name="P50"/>
            <table:table table:name="Tabela28" table:style-name="Tabela28">
              <table:table-column table:style-name="Tabela28.A"/>
              <table:table-column table:style-name="Tabela28.B"/>
              <table:table-column table:style-name="Tabela28.C"/>
              <table:table-column table:style-name="Tabela28.D"/>
              <table:table-column table:style-name="Tabela28.E"/>
              <table:table-column table:style-name="Tabela28.F"/>
              <table:table-row table:style-name="Tabela28.1">
                <table:table-cell table:style-name="Tabela28.A1" office:value-type="string">
                  <text:p text:style-name="P24">AGENTE DE RISCO QUÍMICO</text:p>
                </table:table-cell>
                <table:table-cell table:style-name="Tabela28.B1" office:value-type="string">
                  <text:p text:style-name="P24"/>
                </table:table-cell>
                <table:table-cell table:style-name="Tabela28.C1" office:value-type="string">
                  <text:p text:style-name="P24">QUANTIDADE <text:s/>UTILIZADA POR PROCESSO</text:p>
                </table:table-cell>
                <table:table-cell table:style-name="Tabela28.C1" office:value-type="string">
                  <text:p text:style-name="P24">DURAÇÃO DE CADA UTILIZAÇÃO</text:p>
                </table:table-cell>
                <table:table-cell table:style-name="Tabela28.C1" office:value-type="string">
                  <text:p text:style-name="P24">LOCAL DE UTILIZAÇÃO </text:p>
                  <text:p text:style-name="P25">(CAPELA, BANCADA, ETC.)</text:p>
                </table:table-cell>
                <table:table-cell table:style-name="Tabela28.C1" office:value-type="string">
                  <text:p text:style-name="P24">FREQUÊNCIA UTILIZADA <text:s text:c="15"/>( Nº DE VEZES)</text:p>
                </table:table-cell>
              </table:table-row>
              <table:table-row table:style-name="Tabela28.1">
                <table:table-cell table:style-name="Tabela28.A1" office:value-type="string">
                  <text:p text:style-name="P14"/>
                </table:table-cell>
                <table:table-cell table:style-name="Tabela28.B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23"/>
                </table:table-cell>
              </table:table-row>
              <table:table-row table:style-name="Tabela28.1">
                <table:table-cell table:style-name="Tabela28.A1" office:value-type="string">
                  <text:p text:style-name="P14"/>
                </table:table-cell>
                <table:table-cell table:style-name="Tabela28.B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</table:table-row>
              <table:table-row table:style-name="Tabela28.1">
                <table:table-cell table:style-name="Tabela28.A1" office:value-type="string">
                  <text:p text:style-name="P14"/>
                </table:table-cell>
                <table:table-cell table:style-name="Tabela28.B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</table:table-row>
              <table:table-row table:style-name="Tabela28.1">
                <table:table-cell table:style-name="Tabela28.A1" office:value-type="string">
                  <text:p text:style-name="P14"/>
                </table:table-cell>
                <table:table-cell table:style-name="Tabela28.B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  <table:table-cell table:style-name="Tabela28.C1" office:value-type="string">
                  <text:p text:style-name="P14"/>
                </table:table-cell>
              </table:table-row>
              <table:table-row table:style-name="Tabela28.1">
                <table:table-cell table:style-name="Tabela28.A6" office:value-type="string">
                  <text:p text:style-name="P14"/>
                </table:table-cell>
                <table:table-cell table:style-name="Tabela28.B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</table:table-row>
              <table:table-row table:style-name="Tabela28.1">
                <table:table-cell table:style-name="Tabela28.A6" office:value-type="string">
                  <text:p text:style-name="P14"/>
                </table:table-cell>
                <table:table-cell table:style-name="Tabela28.B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  <table:table-cell table:style-name="Tabela28.C6" office:value-type="string">
                  <text:p text:style-name="P14"/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3" table:number-columns-spanned="26" office:value-type="string">
            <text:p text:style-name="P17">5. AGENTES BIOLÓGICOS <text:span text:style-name="T11">( VÍRUS / PROTOZOÁRIOS / BACTÉRIAS / FUN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8" table:number-columns-spanned="26" office:value-type="string">
            <text:p text:style-name="P17">INFORME SE HÁ CONTATO COM AGENTES BIOLÓGICOS DURANTE SUA JORNAD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9" office:value-type="string">
            <table:table table:name="Tabela29" table:style-name="Tabela29">
              <table:table-column table:style-name="Tabela29.A"/>
              <table:table-row table:style-name="Tabela29.1">
                <table:table-cell table:style-name="Tabela29.A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ela19.B49" office:value-type="string">
            <text:p text:style-name="P17">Não</text:p>
          </table:table-cell>
          <table:table-cell table:style-name="Tabela19.C49" table:number-columns-spanned="3" office:value-type="string"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ela19.F49" table:number-columns-spanned="21" office:value-type="string">
            <text:p text:style-name="P17">Sim, estou exposto (a) durante o meu trabalho a agentes de risco biológico. Tempo de Exposição: <text:s text:c="7"/>horas seman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0" table:number-columns-spanned="26" office:value-type="string">
            <text:p text:style-name="P17">Especifique, na tabela abaixo, a atividade, o ambiente, a frequência e o tempo de exposição semanal para cada ag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1" table:number-columns-spanned="15" office:value-type="string">
            <text:p text:style-name="P12">ATIVIDADES COM RISCOS BIOLÓG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1" table:number-columns-spanned="11" office:value-type="string">
            <text:p text:style-name="P12">AMBIENTE</text:p>
            <text:p text:style-name="P12">(LOCAL DA EXPOSIÇÃ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2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3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4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9.1">
          <table:table-cell table:style-name="Tabela19.A55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6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7" table:number-columns-spanned="1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57" table:number-columns-spanned="11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9">6. ATIVIDADES E OPERAÇÕES PERIGOSA<text:span text:style-name="T1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9" table:number-columns-spanned="26" office:value-type="string">
            <text:p text:style-name="P17">Informe se durante sua jornada de trabalho são realizadas atividades e operações em circunstâncias perigosas, em contato direto com explosivos, inflamáveis, violência física, eletricidade, motocicleta, radiação ionizante ou substâncias radio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0" office:value-type="string">
            <table:table table:name="Tabela31" table:style-name="Tabela31">
              <table:table-column table:style-name="Tabela31.A"/>
              <table:table-row table:style-name="Tabela31.1">
                <table:table-cell table:style-name="Tabela31.A1" office:value-type="string">
                  <text:p text:style-name="Table_20_Contents"/>
                </table:table-cell>
              </table:table-row>
            </table:table>
            <text:p text:style-name="P12"/>
          </table:table-cell>
          <table:table-cell table:style-name="Tabela19.B60" office:value-type="string">
            <text:p text:style-name="P17">Não</text:p>
          </table:table-cell>
          <table:table-cell table:style-name="Tabela19.C60" table:number-columns-spanned="3" office:value-type="string"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string">
                  <text:p text:style-name="Table_20_Contents"/>
                </table:table-cell>
              </table:table-row>
            </table:table>
            <text:p text:style-name="P12"/>
          </table:table-cell>
          <table:covered-table-cell/>
          <table:covered-table-cell/>
          <table:table-cell table:style-name="Tabela19.F60" table:number-columns-spanned="21" office:value-type="string">
            <text:p text:style-name="P17">Sim. Especifique, nos itens 6.1 a 6.5, o ambiente, a forma de contato e o tempo de exposição semanal para cada atividade e ope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3" table:number-columns-spanned="26" office:value-type="string">
            <text:p text:style-name="P11">6.1. ATIVIDADES E OPERAÇÕES PERIGOSAS COM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2" office:value-type="string">
            <table:table table:name="Tabela33" table:style-name="Tabela33">
              <table:table-column table:style-name="Tabela33.A"/>
              <table:table-row table:style-name="Tabela33.1">
                <table:table-cell table:style-name="Tabela33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2" table:number-columns-spanned="15" office:value-type="string">
            <text:p text:style-name="P17">Nã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2" table:number-columns-spanned="2" office:value-type="string">
            <table:table table:name="Tabela34" table:style-name="Tabela34">
              <table:table-column table:style-name="Tabela34.A"/>
              <table:table-row table:style-name="Tabela34.1">
                <table:table-cell table:style-name="Tabela34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table-cell table:style-name="Tabela19.S62" table:number-columns-spanned="8" office:value-type="string">
            <text:p text:style-name="P17">Na detonaçã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3" office:value-type="string">
            <table:table table:name="Tabela35" table:style-name="Tabela35">
              <table:table-column table:style-name="Tabela35.A"/>
              <table:table-row table:style-name="Tabela35.1">
                <table:table-cell table:style-name="Tabela35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3" table:number-columns-spanned="15" office:value-type="string">
            <text:p text:style-name="P17">No armazenamento de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3" table:number-columns-spanned="2" office:value-type="string">
            <table:table table:name="Tabela36" table:style-name="Tabela36">
              <table:table-column table:style-name="Tabela36.A"/>
              <table:table-row table:style-name="Tabela36.1">
                <table:table-cell table:style-name="Tabela36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table-cell table:style-name="Tabela19.S63" table:number-columns-spanned="8" office:value-type="string">
            <text:p text:style-name="P17">Na verificação de detonações falh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4" office:value-type="string">
            <table:table table:name="Tabela37" table:style-name="Tabela37">
              <table:table-column table:style-name="Tabela37.A"/>
              <table:table-row table:style-name="Tabela37.1">
                <table:table-cell table:style-name="Tabela37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4" table:number-columns-spanned="15" office:value-type="string">
            <text:p text:style-name="P17">No transporte de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4" table:number-columns-spanned="2" office:value-type="string">
            <table:table table:name="Tabela38" table:style-name="Tabela38">
              <table:table-column table:style-name="Tabela38.A"/>
              <table:table-row table:style-name="Tabela38.1">
                <table:table-cell table:style-name="Tabela38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table-cell table:style-name="Tabela19.S64" table:number-columns-spanned="8" office:value-type="string">
            <text:p text:style-name="P17">Na queima e destruição de explosivos deterio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5" office:value-type="string">
            <table:table table:name="Tabela39" table:style-name="Tabela39">
              <table:table-column table:style-name="Tabela39.A"/>
              <table:table-row table:style-name="Tabela39.1">
                <table:table-cell table:style-name="Tabela39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5" table:number-columns-spanned="15" office:value-type="string">
            <text:p text:style-name="P17">Na operação de carregamento de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5" table:number-columns-spanned="2" office:value-type="string">
            <table:table table:name="Tabela40" table:style-name="Tabela40">
              <table:table-column table:style-name="Tabela40.A"/>
              <table:table-row table:style-name="Tabela40.1">
                <table:table-cell table:style-name="Tabela40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table-cell table:style-name="Tabela19.S65" table:number-columns-spanned="8" office:value-type="string">
            <text:p text:style-name="P17">Outros. Espec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6" office:value-type="string"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6" table:number-columns-spanned="15" office:value-type="string">
            <text:p text:style-name="P17">Na operação de manuseio de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6" table:number-columns-spanned="2" office:value-type="string">
            <text:p text:style-name="P17"/>
          </table:table-cell>
          <table:covered-table-cell/>
          <table:table-cell table:style-name="Tabela19.S6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7" office:value-type="string">
            <table:table table:name="Tabela42" table:style-name="Tabela42">
              <table:table-column table:style-name="Tabela42.A"/>
              <table:table-row table:style-name="Tabela42.1">
                <table:table-cell table:style-name="Tabela42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67" table:number-columns-spanned="15" office:value-type="string">
            <text:p text:style-name="P17">Na operação de escorva dos cartuchos de explo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Q67" table:number-columns-spanned="2" office:value-type="string">
            <text:p text:style-name="P17"/>
          </table:table-cell>
          <table:covered-table-cell/>
          <table:table-cell table:style-name="Tabela19.S6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8" table:number-columns-spanned="26" office:value-type="string">
            <text:p text:style-name="P11">AMBIENTE(S) DE EXPOSIÇÃ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69" table:number-columns-spanned="11" office:value-type="string">
            <text:p text:style-name="P11">TEMPO DE EXPOSIÇÃO SEMANAL (EM HORAS)</text:p>
            <text:p text:style-name="P11"/>
            <text:p text:style-name="P12"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L69" table:number-columns-spanned="15" office:value-type="string">
            <text:p text:style-name="P11">QUANTIDADE DE EXPLOSIVOS AO QUAL VOCÊ FICA EXPOSTO EM SEU AMBIENTE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1">6.2. ATIVIDADES E OPERAÇÕES PERIGOSAS COM INFLAMÁ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1" office:value-type="string">
            <table:table table:name="Tabela43" table:style-name="Tabela43">
              <table:table-column table:style-name="Tabela43.A"/>
              <table:table-row table:style-name="Tabela43.1">
                <table:table-cell table:style-name="Tabela43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71" table:number-columns-spanned="25" office:value-type="string">
            <text:p text:style-name="P11">Nã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2" office:value-type="string">
            <table:table table:name="Tabela44" table:style-name="Tabela44">
              <table:table-column table:style-name="Tabela44.A"/>
              <table:table-row table:style-name="Tabela44.1">
                <table:table-cell table:style-name="Tabela44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72" table:number-columns-spanned="25" office:value-type="string">
            <text:p text:style-name="P11">No transporte e armazenamento de inflamável líquido, em quantidade total maior ou igual a 200 li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3" office:value-type="string">
            <table:table table:name="Tabela45" table:style-name="Tabela45">
              <table:table-column table:style-name="Tabela45.A"/>
              <table:table-row table:style-name="Tabela45.1">
                <table:table-cell table:style-name="Tabela45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73" table:number-columns-spanned="25" office:value-type="string">
            <text:p text:style-name="P11">No transporte e armazenamento de inflamáveis gasosos e líquidos, em quantidade total maior ou igual a 135 qui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4" office:value-type="string">
            <table:table table:name="Tabela46" table:style-name="Tabela46">
              <table:table-column table:style-name="Tabela46.A"/>
              <table:table-row table:style-name="Tabela46.1">
                <table:table-cell table:style-name="Tabela46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74" table:number-columns-spanned="25" office:value-type="string">
            <text:p text:style-name="P11">Outros. Espec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5" table:number-columns-spanned="26" office:value-type="string">
            <text:p text:style-name="P11">AMBIENTE(S) DE EXPOSIÇÃ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6" table:number-columns-spanned="13" office:value-type="string">
            <text:p text:style-name="P12">TEMPO DE EXPOSIÇÃO SEMANAL (EM HORAS)</text:p>
            <text:p text:style-name="P12"/>
            <text:p text:style-name="P12">00:00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N76" table:number-columns-spanned="13" office:value-type="string">
            <text:p text:style-name="P11">QUANTIDADE DE INFLAMÁVEIS AO QUAL VOCÊ FICA EXPOSTO EM SEU AMBIENTE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7">6.3. ATIVIDADES E OPERAÇÕES PERIGOSAS COM EXPOSIÇÃO A ROUBOS OU OUTRAS ESPÉCIES DE VIOLÊNCIA FÍSICA NAS ATIVIDADES PROFISSIONAIS DE SEGURANÇA PESSOAL OU PROFISS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78" office:value-type="string">
            <table:table table:name="Tabela47" table:style-name="Tabela47">
              <table:table-column table:style-name="Tabela47.A"/>
              <table:table-row table:style-name="Tabela47.1">
                <table:table-cell table:style-name="Tabela47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table-cell table:style-name="Tabela19.B78" table:number-columns-spanned="12" office:value-type="string">
            <text:p text:style-name="P17">Nã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N78" table:number-columns-spanned="3" office:value-type="string">
            <table:table table:name="Tabela48" table:style-name="Tabela48">
              <table:table-column table:style-name="Tabela48.A"/>
              <table:table-row table:style-name="Tabela48.1">
                <table:table-cell table:style-name="Tabela48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ela19.Q78" table:number-columns-spanned="10" office:value-type="string">
            <text:p text:style-name="P17">Supervisão / Fiscalização oper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9.1">
          <table:table-cell table:style-name="Tabela19.A79" office:value-type="string">
            <table:table table:name="Tabela49" table:style-name="Tabela49">
              <table:table-column table:style-name="Tabela49.A"/>
              <table:table-row table:style-name="Tabela49.1">
                <table:table-cell table:style-name="Tabela49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table-cell table:style-name="Tabela19.B79" table:number-columns-spanned="12" office:value-type="string">
            <text:p text:style-name="P17">Vigilânci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N79" table:number-columns-spanned="3" office:value-type="string">
            <table:table table:name="Tabela50" table:style-name="Tabela50">
              <table:table-column table:style-name="Tabela50.A"/>
              <table:table-row table:style-name="Tabela50.1">
                <table:table-cell table:style-name="Tabela50.A1" office:value-type="string">
                  <text:p text:style-name="Table_20_Contents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ela19.Q79" table:number-columns-spanned="10" office:value-type="string">
            <text:p text:style-name="P17">Outros. Espec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0" table:number-columns-spanned="15" office:value-type="string">
            <text:p text:style-name="P11">AMBIENTE(S) DE EXPOSIÇÃO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80" table:number-columns-spanned="11" office:value-type="string">
            <text:p text:style-name="P12">TEMPO DE EXPOSIÇÃO SEMANAL (EM HORAS)</text:p>
            <text:p text:style-name="P12"/>
            <text:p text:style-name="P12"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1">6.4. ATIVIDADES E OPERAÇÕES PERIGOSAS COM ENERGIA ELÉ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2" office:value-type="string">
            <table:table table:name="Tabela51" table:style-name="Tabela51">
              <table:table-column table:style-name="Tabela51.A"/>
              <table:table-row table:style-name="Tabela51.1">
                <table:table-cell table:style-name="Tabela51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2" table:number-columns-spanned="25" office:value-type="string">
            <text:p text:style-name="P11">Nã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3" office:value-type="string">
            <table:table table:name="Tabela52" table:style-name="Tabela52">
              <table:table-column table:style-name="Tabela52.A"/>
              <table:table-row table:style-name="Tabela52.1">
                <table:table-cell table:style-name="Tabela52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3" table:number-columns-spanned="25" office:value-type="string">
            <text:p text:style-name="P11">Em instalações ou equipamentos elétricos energizados em alta tensã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4" office:value-type="string">
            <table:table table:name="Tabela53" table:style-name="Tabela53">
              <table:table-column table:style-name="Tabela53.A"/>
              <table:table-row table:style-name="Tabela53.1">
                <table:table-cell table:style-name="Tabela53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4" table:number-columns-spanned="25" office:value-type="string">
            <text:p text:style-name="P11">Com trabalho em proximidade, conforme estabelece a NR-10 (Segurança em Instalações e Serviços em Eletricid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5" office:value-type="string">
            <table:table table:name="Tabela54" table:style-name="Tabela54">
              <table:table-column table:style-name="Tabela54.A"/>
              <table:table-row table:style-name="Tabela54.1">
                <table:table-cell table:style-name="Tabela54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5" table:number-columns-spanned="25" office:value-type="string">
            <text:p text:style-name="P11">Em instalações ou equipamentos elétricos energizados em baixa tensão no Sistema Elétrico de Consumo (SEC), no caso de descumprimento do item 10.2.8 e seus subitens da NR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6" office:value-type="string">
            <table:table table:name="Tabela55" table:style-name="Tabela55">
              <table:table-column table:style-name="Tabela55.A"/>
              <table:table-row table:style-name="Tabela55.1">
                <table:table-cell table:style-name="Tabela55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6" table:number-columns-spanned="25" office:value-type="string">
            <text:p text:style-name="P11">Nas empresas que operam em instalações ou equipamentos integrantes do Sistema Elétrico de Potência (SEP), bem como suas contratadas, em conformidade com as atividades e respectivas áreas de risco descritas no Quadro I do Anexo 4 da NR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7" office:value-type="string">
            <table:table table:name="Tabela56" table:style-name="Tabela56">
              <table:table-column table:style-name="Tabela56.A"/>
              <table:table-row table:style-name="Tabela56.1">
                <table:table-cell table:style-name="Tabela56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87" table:number-columns-spanned="25" office:value-type="string">
            <text:p text:style-name="P11">Outros. Espec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88" table:number-columns-spanned="15" office:value-type="string">
            <text:p text:style-name="P11">AMBIENTE(S) DE EXPOSIÇÃO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88" table:number-columns-spanned="11" office:value-type="string">
            <text:p text:style-name="P12">TEMPO DE EXPOSIÇÃO SEMANAL (EM HORAS)</text:p>
            <text:p text:style-name="P12"/>
            <text:p text:style-name="P12"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7">6.5. ATIVIDADES E OPERAÇÕES PERIGOSAS COM RADIAÇÕES IONIZANTES OU SUBSTÂNCIAS RADIOATIV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0" table:number-columns-spanned="26" office:value-type="string">
            <text:p text:style-name="P11">Nesta situação, o servidor deverá apresentar, cumulativamente:</text:p>
            <text:p text:style-name="P11">a) Declaração que opera direta, obrigatória e habitualmente com raios-x ou substâncias radioativas, junto às fontes de irradiação por um período de 12 (doze) horas semanais, como parte integrante das atribuições do cargo ou função exercida;</text:p>
            <text:p text:style-name="P11">b) Comprovação de que seja portador de conhecimentos especializados de radiologia diagnóstica ou terapêutica comprovada através de diplomas ou certificados expedidos por estabelecimentos oficiais ou reconhecidos pelos órgãos de ensino competentes;</text:p>
            <text:p text:style-name="P11">c) Designação por Portaria do Diretor do órgão onde o servidor tenha exercício para operar direta e habitualmente com raios-x ou substâncias radioativas; e</text:p>
            <text:p text:style-name="P11">d) Comprovação de que exerça suas atividades em área control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1" office:value-type="string">
            <table:table table:name="Tabela57" table:style-name="Tabela57">
              <table:table-column table:style-name="Tabela57.A"/>
              <table:table-row table:style-name="Tabela57.1">
                <table:table-cell table:style-name="Tabela57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91" table:number-columns-spanned="25" office:value-type="string">
            <text:p text:style-name="P11">Não se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2" office:value-type="string">
            <table:table table:name="Tabela58" table:style-name="Tabela58">
              <table:table-column table:style-name="Tabela58.A"/>
              <table:table-row table:style-name="Tabela58.1">
                <table:table-cell table:style-name="Tabela58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92" table:number-columns-spanned="25" office:value-type="string">
            <text:p text:style-name="P11">Fontes de radiação ionizante, desde a produção, manipulação, utilização, operação, controle, fiscalização, armazenamento, processamento, transporte até a respectiva deposição e situações de emergência radioló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3" office:value-type="string">
            <table:table table:name="Tabela59" table:style-name="Tabela59">
              <table:table-column table:style-name="Tabela59.A"/>
              <table:table-row table:style-name="Tabela59.1">
                <table:table-cell table:style-name="Tabela59.A1" office:value-type="string">
                  <text:p text:style-name="P11"/>
                </table:table-cell>
              </table:table-row>
            </table:table>
            <text:p text:style-name="P11"/>
          </table:table-cell>
          <table:table-cell table:style-name="Tabela19.B93" table:number-columns-spanned="25" office:value-type="string">
            <text:p text:style-name="P11">Outros. Espec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4" table:number-columns-spanned="15" office:value-type="string">
            <text:p text:style-name="P11">AMBIENTE(S) DE EXPOSIÇÃO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P94" table:number-columns-spanned="11" office:value-type="string">
            <text:p text:style-name="P12">TEMPO DE EXPOSIÇÃO SEMANAL (EM HORAS)</text:p>
            <text:p text:style-name="P12"/>
            <text:p text:style-name="P12">0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1">7. ATIVIDADES SEM CONTATO COM AGENTES FÍSICOS, QUÍMICOS OU BIOLÓG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6" table:number-columns-spanned="26" office:value-type="string">
            <text:p text:style-name="P11">INFORME A CARGA HORÁRIA DE TRABALHO EFETIVO SEM CONTATO COM AGENTES FÍSICOS, QUÍMICOS OU BIOLÓGICOS (REALIZAÇÃO DE ATIVIDADES ADMINISTRATIVAS E/OU UTILIZANDO COMPUTADOR)</text:p>
            <text:p text:style-name="P11"/>
            <text:p text:style-name="P12">00:00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1">8. ATIVIDADES E OPERAÇÕES PERIGO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98" table:number-columns-spanned="26" office:value-type="string">
            <text:p text:style-name="P11">DESCREVA SUCINTAMENTE AS ATIVIDADES INSALUBRES/PERIGOSAS/ENVOLVENDO FONTES DE RADIAÇÃO IONIZANTE/TRABALHOS COM RAIOS-X OU SUBSTÂNCIAS RADIOATIVAS RELACIONADAS ANTERIORMENTE</text:p>
            <text:p text:style-name="P11"/>
            <text:p text:style-name="P11"><text:soft-page-break/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Table_20_Contents"><text:span text:style-name="T4">9. </text:span><text:span text:style-name="T7">EQUIPAMENTOS</text:span><text:span text:style-name="T4"> DE PROTEÇÃO COLE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0" table:number-columns-spanned="26" office:value-type="string">
            <text:p text:style-name="P11">INFORME SE EM SEU AMBIENTE DE TRABALHO EXISTEM PROTEÇÕES COLETIVAS DISPONÍVEIS PARA A REALIZAÇÃO DAS ATIVIDADES QUE ENVOLVEM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1" office:value-type="string">
            <table:table table:name="Tabela60" table:style-name="Tabela60">
              <table:table-column table:style-name="Tabela60.A"/>
              <table:table-row table:style-name="Tabela60.1">
                <table:table-cell table:style-name="Tabela60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101" table:number-columns-spanned="3" office:value-type="string">
            <text:p text:style-name="P11">Não</text:p>
          </table:table-cell>
          <table:covered-table-cell/>
          <table:covered-table-cell/>
          <table:table-cell table:style-name="Tabela19.E101" table:number-columns-spanned="2" office:value-type="string">
            <table:table table:name="Tabela61" table:style-name="Tabela61">
              <table:table-column table:style-name="Tabela61.A"/>
              <table:table-row table:style-name="Tabela61.1">
                <table:table-cell table:style-name="Tabela61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G101" table:number-columns-spanned="20" office:value-type="string">
            <text:p text:style-name="P11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2" table:number-columns-spanned="4" office:value-type="string">
            <text:p text:style-name="P11">EXISTENTES:</text:p>
            <text:p text:style-name="P11"/>
            <text:p text:style-name="P11">Outros:</text:p>
          </table:table-cell>
          <table:covered-table-cell/>
          <table:covered-table-cell/>
          <table:covered-table-cell/>
          <table:table-cell table:style-name="Tabela19.E102" table:number-columns-spanned="2" office:value-type="string">
            <table:table table:name="Tabela62" table:style-name="Tabela62">
              <table:table-column table:style-name="Tabela62.A"/>
              <table:table-row table:style-name="Tabela62.1">
                <table:table-cell table:style-name="Tabela62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G102" table:number-columns-spanned="3" office:value-type="string">
            <text:p text:style-name="P11">Exaustor</text:p>
          </table:table-cell>
          <table:covered-table-cell/>
          <table:covered-table-cell/>
          <table:table-cell table:style-name="Tabela19.J102" table:number-columns-spanned="3" office:value-type="string">
            <table:table table:name="Tabela63" table:style-name="Tabela63">
              <table:table-column table:style-name="Tabela63.A"/>
              <table:table-row table:style-name="Tabela63.1">
                <table:table-cell table:style-name="Tabela63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style-name="Tabela19.M102" table:number-columns-spanned="5" office:value-type="string">
            <text:p text:style-name="P11">Capela</text:p>
          </table:table-cell>
          <table:covered-table-cell/>
          <table:covered-table-cell/>
          <table:covered-table-cell/>
          <table:covered-table-cell/>
          <table:table-cell table:style-name="Tabela19.R102" table:number-columns-spanned="3" office:value-type="string">
            <table:table table:name="Tabela64" table:style-name="Tabela64">
              <table:table-column table:style-name="Tabela64.A"/>
              <table:table-row table:style-name="Tabela64.1">
                <table:table-cell table:style-name="Tabela64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style-name="Tabela19.U102" table:number-columns-spanned="2" office:value-type="string">
            <text:p text:style-name="P11">Lava Olho</text:p>
          </table:table-cell>
          <table:covered-table-cell/>
          <table:table-cell table:style-name="Tabela19.W102" table:number-columns-spanned="2" office:value-type="string">
            <table:table table:name="Tabela65" table:style-name="Tabela65">
              <table:table-column table:style-name="Tabela65.A"/>
              <table:table-row table:style-name="Tabela65.1">
                <table:table-cell table:style-name="Tabela65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Y102" table:number-columns-spanned="2" office:value-type="string">
            <text:p text:style-name="P11">Extintores</text:p>
          </table:table-cell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Table_20_Contents"><text:span text:style-name="T4">9.1. </text:span><text:span text:style-name="T7">EQUIPAMENTOS</text:span><text:span text:style-name="T4"> DE </text:span><text:span text:style-name="T7">PROTEÇÃO</text:span><text:span text:style-name="T4"> INDIVI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4" table:number-columns-spanned="26" office:value-type="string">
            <text:p text:style-name="P11">INFORME SE EM SEU AMBIENTE DE TRABALHO EXISTEM EQUIPAMENTOS DE PROTEÇÃO INDIVIDUAIS DISPONÍVEIS PARA A REALIZAÇÃO DAS ATIVIDADES QUE ENVOLVEM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5" office:value-type="string">
            <table:table table:name="Tabela66" table:style-name="Tabela66">
              <table:table-column table:style-name="Tabela66.A"/>
              <table:table-row table:style-name="Tabela66.1">
                <table:table-cell table:style-name="Tabela66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table-cell table:style-name="Tabela19.B105" table:number-columns-spanned="3" office:value-type="string">
            <text:p text:style-name="P11">Não</text:p>
          </table:table-cell>
          <table:covered-table-cell/>
          <table:covered-table-cell/>
          <table:table-cell table:style-name="Tabela19.E105" table:number-columns-spanned="2" office:value-type="string">
            <table:table table:name="Tabela67" table:style-name="Tabela67">
              <table:table-column table:style-name="Tabela67.A"/>
              <table:table-row table:style-name="Tabela67.1">
                <table:table-cell table:style-name="Tabela67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G105" table:number-columns-spanned="20" office:value-type="string">
            <text:p text:style-name="P11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6" table:number-columns-spanned="4" office:value-type="string">
            <text:p text:style-name="P11">EXISTENTES:</text:p>
            <text:p text:style-name="P11"/>
            <text:p text:style-name="P11">Outros:</text:p>
          </table:table-cell>
          <table:covered-table-cell/>
          <table:covered-table-cell/>
          <table:covered-table-cell/>
          <table:table-cell table:style-name="Tabela19.E106" table:number-columns-spanned="2" office:value-type="string">
            <table:table table:name="Tabela68" table:style-name="Tabela68">
              <table:table-column table:style-name="Tabela68.A"/>
              <table:table-row table:style-name="Tabela68.1">
                <table:table-cell table:style-name="Tabela68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G106" table:number-columns-spanned="3" office:value-type="string">
            <text:p text:style-name="P11">Luvas</text:p>
          </table:table-cell>
          <table:covered-table-cell/>
          <table:covered-table-cell/>
          <table:table-cell table:style-name="Tabela19.J106" table:number-columns-spanned="3" office:value-type="string">
            <table:table table:name="Tabela69" table:style-name="Tabela69">
              <table:table-column table:style-name="Tabela69.A"/>
              <table:table-row table:style-name="Tabela69.1">
                <table:table-cell table:style-name="Tabela69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style-name="Tabela19.M106" table:number-columns-spanned="5" office:value-type="string">
            <text:p text:style-name="P11">Óculos</text:p>
          </table:table-cell>
          <table:covered-table-cell/>
          <table:covered-table-cell/>
          <table:covered-table-cell/>
          <table:covered-table-cell/>
          <table:table-cell table:style-name="Tabela19.R106" table:number-columns-spanned="3" office:value-type="string">
            <table:table table:name="Tabela70" table:style-name="Tabela70">
              <table:table-column table:style-name="Tabela70.A"/>
              <table:table-row table:style-name="Tabela70.1">
                <table:table-cell table:style-name="Tabela70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style-name="Tabela19.U106" table:number-columns-spanned="2" office:value-type="string">
            <text:p text:style-name="P11">Máscara</text:p>
          </table:table-cell>
          <table:covered-table-cell/>
          <table:table-cell table:style-name="Tabela19.W106" table:number-columns-spanned="2" office:value-type="string">
            <table:table table:name="Tabela71" table:style-name="Tabela71">
              <table:table-column table:style-name="Tabela71.A"/>
              <table:table-row table:style-name="Tabela71.1">
                <table:table-cell table:style-name="Tabela71.A1" office:value-type="string">
                  <text:p text:style-name="Table_20_Contents"/>
                </table:table-cell>
              </table:table-row>
            </table:table>
            <text:p text:style-name="P11"/>
          </table:table-cell>
          <table:covered-table-cell/>
          <table:table-cell table:style-name="Tabela19.Y106" table:number-columns-spanned="2" office:value-type="string">
            <text:p text:style-name="P11">Calçado de Segurança</text:p>
          </table:table-cell>
          <table:covered-table-cell/>
        </table:table-row>
        <table:table-row table:style-name="Tabela19.1">
          <table:table-cell table:style-name="Tabela19.A58" table:number-columns-spanned="26" office:value-type="string">
            <text:p text:style-name="P12">PARECER, CIÊNCIA E CONCORDÂNCIA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8" office:value-type="string">
            <table:table table:name="Tabela79" table:style-name="Tabela79">
              <table:table-column table:style-name="Tabela79.A"/>
              <table:table-row table:style-name="Tabela79.1">
                <table:table-cell table:style-name="Tabela79.A1" office:value-type="string">
                  <text:p text:style-name="Table_20_Contents"/>
                </table:table-cell>
              </table:table-row>
            </table:table>
            <text:p text:style-name="P12"/>
          </table:table-cell>
          <table:table-cell table:style-name="Tabela19.B108" table:number-columns-spanned="25" office:value-type="string">
            <text:p text:style-name="P17">Estou ciente do pedido para análise de possível condição de insalubridade/periculosidade do servidor. Concordo com a efetiva exposição aos agentes informados. Concordo com o horário/escala de trabalho informado pelo servidor e efetiva permanência do mesmo aos tempos informados de exposição aos agentes. Assumo responsabilidade por informar a Diretoria de Gestão de Pessoas qualquer condição que possa alterar os riscos a que o servidor está exposto, de acordo com o artigo 16 da Orientação Normativa n˚ 04 do MPOG, de 14 de Fevereiro de 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09" office:value-type="string">
            <table:table table:name="Tabela80" table:style-name="Tabela80">
              <table:table-column table:style-name="Tabela80.A"/>
              <table:table-row table:style-name="Tabela80.1">
                <table:table-cell table:style-name="Tabela80.A1" office:value-type="string">
                  <text:p text:style-name="Table_20_Contents"/>
                </table:table-cell>
              </table:table-row>
            </table:table>
            <text:p text:style-name="P12"/>
          </table:table-cell>
          <table:table-cell table:style-name="Tabela19.B109" table:number-columns-spanned="25" office:value-type="string">
            <text:p text:style-name="P17">Estou ciente do pedido para análise de possível condição de insalubridade/periculosidade do servidor, contudo há discordância no que se refere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10" table:number-columns-spanned="26" office:value-type="string">
            <text:p text:style-name="P11"/>
            <text:p text:style-name="P11"/>
            <text:p text:style-name="P12">Local e Data _____________________________________________ , _______/_______/___________</text:p>
            <text:p text:style-name="P12"/>
            <text:p text:style-name="P12"/>
            <text:p text:style-name="P12">_____________________________________________________________</text:p>
            <text:p text:style-name="P12">Assinatura ou Rubrica e Carimbo da Chefia imedi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2">CIÊNCIA E CONCORDÂNCIA DA CHEFIA SUPERIOR</text:p>
          </table:table-cell>
        </table:table-row>
        <table:table-row table:style-name="Tabela72.1">
          <table:table-cell table:style-name="Tabela72.A2" office:value-type="string">
            <text:p text:style-name="P11">Ciente e em concordância com as informações prestadas neste requerimento.</text:p>
            <text:p text:style-name="P11"/>
            <text:p text:style-name="P11"/>
            <text:p text:style-name="P12">Local e Data _____________________________________________ , _______/_______/___________</text:p>
            <text:p text:style-name="P12"/>
            <text:p text:style-name="P12"/>
            <text:p text:style-name="P12">_____________________________________________________________</text:p>
            <text:p text:style-name="P12">Assinatura ou Rubrica e Carimbo da Chefia Superior</text:p>
          </table:table-cell>
        </table:table-row>
      </table:table>
      <text:p text:style-name="P45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12"/>
            <text:p text:style-name="P12"/>
            <text:p text:style-name="P13">LEGALIDADE DAS INFORMAÇÕES PRESTADAS NESTE REQUERIMENTO</text:p>
          </table:table-cell>
        </table:table-row>
        <text:soft-page-break/>
        <table:table-row table:style-name="Tabela73.1">
          <table:table-cell table:style-name="Tabela73.A2" office:value-type="string">
            <text:p text:style-name="P11"><text:s/>As informações prestadas neste formulário são sujeitas as penalidades previstas na Lei 8.112/90, incluindo o disposto no Título IV da Lei</text:p>
            <text:p text:style-name="P11"><text:s/>8.112, de 11/12/1990, bem como, o disposto nos artigos:</text:p>
            <text:p text:style-name="P11"><text:s/>Art. 9° do Decreto n°97.458, de 15/01/1989 - Incorrem em responsabilidade administrativa, civil e penal os peritos e dirigentes que</text:p>
            <text:p text:style-name="P11"><text:s/>concederem ou autorizarem o pagamento dos adicionais em desacordo com este Decreto.</text:p>
            <text:p text:style-name="P11"><text:s/>Art. 17o da ON SEGEP/MPOG n° 4/2017 - Respondem nas esferas administrativa, civil e penal, os peritos e dirigentes que concederem ou</text:p>
            <text:p text:style-name="P11"><text:s/>autorizarem o pagamento dos adicionais em desacordo com a legislação vigente.</text:p>
            <text:p text:style-name="P11"><text:s/>Art. 299 do Decreto-Lei no 2.848/1940 (Código Penal) - Omitir, em documento público ou particular, declaração que dele devia constar, ou nele inserir ou fazer inserir declaração falsa ou diversa da que devia ser escrita, com o fim de prejudicar direito, criar obrigação ou alterar averdade sobre fato juridicamente relevante.</text:p>
          </table:table-cell>
        </table:table-row>
      </table:table>
      <text:p text:style-name="P49">Declaro, sob as penas da lei, que as informações prestadas nesse requerimento, bem como em seus anexos e demais documentos comprobatórios são verdadeiros. Assumo inteira responsabilidade pelos mesmos, como signatário deste documento, nos termos do Art. 299, do Código Penal / Falsidade ideológica, haja vista que constitui crime, previsto no Código Penal, prestar declaração falsa com a finalidade de criar obrigação ou alterar a verdade sobre fato juridicamente relevante, sem prejuízo das sanções cíveis e administrativas.</text:p>
      <text:p text:style-name="P49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1">Local e Data _____________________________________________ , _______/_______/___________</text:p>
          </table:table-cell>
          <table:table-cell table:style-name="Tabela75.A1" office:value-type="string">
            <text:p text:style-name="P22">Para uso d<text:span text:style-name="T18">a CSS/CGP/DGEP</text:span></text:p>
          </table:table-cell>
        </table:table-row>
        <table:table-row table:style-name="Tabela75.1">
          <table:table-cell table:style-name="Tabela7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_____________________________________________________________</text:p>
            <text:p text:style-name="P12">Assinatura <text:s/>do(a) Servidor(a)</text:p>
          </table:table-cell>
          <table:table-cell table:style-name="Tabela75.A1" office:value-type="string">
            <table:table table:name="Tabela74" table:style-name="Tabela74">
              <table:table-column table:style-name="Tabela74.A"/>
              <table:table-row table:style-name="Tabela74.1">
                <table:table-cell table:style-name="Tabela74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1"/>
          </table:table-cell>
        </table:table-row>
      </table:table>
      <text:p text:style-name="P49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2">Lista de anexos </text:p>
          </table:table-cell>
        </table:table-row>
        <table:table-row table:style-name="Tabela76.1">
          <table:table-cell table:style-name="Tabela76.A2" office:value-type="string">
            <text:p text:style-name="P11">Relação de documentos anexados pelo servidor:</text:p>
          </table:table-cell>
        </table:table-row>
        <table:table-row table:style-name="Tabela76.1">
          <table:table-cell table:style-name="Tabela76.A3" office:value-type="string">
            <text:p text:style-name="P11">Anexo 1:</text:p>
          </table:table-cell>
        </table:table-row>
        <table:table-row table:style-name="Tabela76.1">
          <table:table-cell table:style-name="Tabela76.A4" office:value-type="string">
            <text:p text:style-name="P11">Anexo 2:</text:p>
          </table:table-cell>
        </table:table-row>
        <table:table-row table:style-name="Tabela76.1">
          <table:table-cell table:style-name="Tabela76.A5" office:value-type="string">
            <text:p text:style-name="P11">Anexo 3:</text:p>
          </table:table-cell>
        </table:table-row>
        <table:table-row table:style-name="Tabela76.1">
          <table:table-cell table:style-name="Tabela76.A6" office:value-type="string">
            <text:p text:style-name="P11">Anexo 4:</text:p>
          </table:table-cell>
        </table:table-row>
        <table:table-row table:style-name="Tabela76.1">
          <table:table-cell table:style-name="Tabela76.A7" office:value-type="string">
            <text:p text:style-name="P11">Anexo 5:</text:p>
          </table:table-cell>
        </table:table-row>
        <table:table-row table:style-name="Tabela76.1">
          <table:table-cell table:style-name="Tabela76.A8" office:value-type="string">
            <text:p text:style-name="P11">Anexo 6:</text:p>
          </table:table-cell>
        </table:table-row>
        <table:table-row table:style-name="Tabela76.1">
          <table:table-cell table:style-name="Tabela76.A9" office:value-type="string">
            <text:p text:style-name="P11">Anexo 7:</text:p>
          </table:table-cell>
        </table:table-row>
        <table:table-row table:style-name="Tabela76.1">
          <table:table-cell table:style-name="Tabela76.A10" office:value-type="string">
            <text:p text:style-name="P11">Anexo 8:</text:p>
          </table:table-cell>
        </table:table-row>
        <table:table-row table:style-name="Tabela76.1">
          <table:table-cell table:style-name="Tabela76.A11" office:value-type="string">
            <text:p text:style-name="P11">Anexo 9:</text:p>
          </table:table-cell>
        </table:table-row>
        <table:table-row table:style-name="Tabela76.1">
          <table:table-cell table:style-name="Tabela76.A12" office:value-type="string">
            <text:p text:style-name="P11">Anexo 10:</text:p>
          </table:table-cell>
        </table:table-row>
      </table:table>
      <text:p text:style-name="P48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2">LEGISLAÇÃO</text:p>
          </table:table-cell>
        </table:table-row>
        <table:table-row table:style-name="Tabela78.1">
          <table:table-cell table:style-name="Tabela78.A2" office:value-type="string">
            <text:p text:style-name="P27">INSALUBRIDADE</text:p>
          </table:table-cell>
        </table:table-row>
        <table:table-row table:style-name="Tabela78.1">
          <table:table-cell table:style-name="Tabela78.A3" office:value-type="string">
            <text:p text:style-name="P12">RISCOS FÍSICOS</text:p>
          </table:table-cell>
        </table:table-row>
        <table:table-row table:style-name="Tabela78.1">
          <table:table-cell table:style-name="Tabela78.A4" office:value-type="string">
            <text:list xml:id="list3258878403579676324" text:style-name="WWNum1">
              <text:list-item>
                <text:p text:style-name="P62">NR 15 (Anexo 1): Ruído contínuo ou intermitente acima de 85dB(A), com exposição máxima permitida de até 8 horas diárias;</text:p>
              </text:list-item>
              <text:list-item>
                <text:p text:style-name="P62">NR 15 (Anexo 2): Ruído de Impacto (aquele que apresenta picos de energia acústica de duração inferior a 1s a intervalos superiores à 1s);</text:p>
              </text:list-item>
              <text:list-item>
                <text:p text:style-name="P62">NR 15 (Anexo 3): Calor (exposição ao calor avaliada através do Índice de Bulbo Úmido Termômetro de Globo (IBUTG) em ambientes</text:p>
              </text:list-item>
              <text:list-item>
                <text:p text:style-name="P62">internos ou externos sem carga solar, ou com IBUTG acima do máximo em função das atividades desempenhadas (metabolismo);</text:p>
              </text:list-item>
              <text:list-item>
                <text:p text:style-name="P62">NR 15 (Anexo 5): Radiações Ionizantes, conforme Normas da Comissão Nacional de Energia Nuclear (CNEN) e Orientação Normativa <text:s/>SRH No 6</text:p>
              </text:list-item>
              <text:list-item>
                <text:p text:style-name="P62">NR 15 (Anexo 6): Trabalho sob Pressões Hiperbáricas (trabalhos sob ar comprimido e trabalhos submersos);</text:p>
              </text:list-item>
              <text:list-item>
                <text:p text:style-name="P62">NR 15 (Anexo 7): Radiações não ionizantes (micro-ondas, ultravioletas e laser);</text:p>
              </text:list-item>
              <text:list-item>
                <text:p text:style-name="P62">NR 15 (Anexo 8): Vibrações localizadas ou de corpo inteiro;</text:p>
              </text:list-item>
              <text:list-item>
                <text:p text:style-name="P62">NR <text:span text:style-name="T17">15</text:span> (Anexo 9): Frio (atividades ou operações executadas no interior de câmaras frigoríficas ou locais em condições similares);</text:p>
              </text:list-item>
              <text:list-item>
                <text:p text:style-name="P62">NR 15 (Anexo 10): Umidade (locais alagados ou encharcados, com umidade excessiva).</text:p>
              </text:list-item>
            </text:list>
          </table:table-cell>
        </table:table-row>
        <table:table-row table:style-name="Tabela78.1">
          <table:table-cell table:style-name="Tabela78.A3" office:value-type="string">
            <text:p text:style-name="P30">RISCOS QUÍMICOS</text:p>
          </table:table-cell>
        </table:table-row>
        <table:table-row table:style-name="Tabela78.1">
          <table:table-cell table:style-name="Tabela78.A6" office:value-type="string">
            <text:list xml:id="list141742425205363" text:continue-numbering="true" text:style-name="WWNum1">
              <text:list-item>
                <text:p text:style-name="P63">NR 15 (Anexo 11): Agentes Químicos por limite de tolerância;</text:p>
              </text:list-item>
              <text:list-item>
                <text:p text:style-name="P63">NR 15 (Anexo 12): Agentes Químicos por limite de tolerância para poeiras minerais;</text:p>
              </text:list-item>
              <text:list-item>
                <text:p text:style-name="P63">NR 15 (Anexo 13): Agentes Químicos (em decorrência de inspeção realizada no local de trabalho);</text:p>
              </text:list-item>
              <text:list-item>
                <text:p text:style-name="P63">NR 15 (Anexo 13-A): Agentes Químicos por exposição ocupacional ao benzeno.</text:p>
              </text:list-item>
            </text:list>
          </table:table-cell>
        </table:table-row>
        <table:table-row table:style-name="Tabela78.1">
          <table:table-cell table:style-name="Tabela78.A3" office:value-type="string">
            <text:p text:style-name="P30">RISCOS BIOLÓGICOS</text:p>
          </table:table-cell>
        </table:table-row>
        <table:table-row table:style-name="Tabela78.1">
          <table:table-cell table:style-name="Tabela78.A8" office:value-type="string">
            <text:list xml:id="list141742426199596" text:continue-numbering="true" text:style-name="WWNum1">
              <text:list-item>
                <text:p text:style-name="P64">NR 15 (Anexo 14): Trabalho ou operações em contato permanente. </text:p>
              </text:list-item>
            </text:list>
          </table:table-cell>
        </table:table-row>
        <table:table-row table:style-name="Tabela78.1">
          <table:table-cell table:style-name="Tabela78.A2" office:value-type="string">
            <text:p text:style-name="P31">PERICULOSIDADE</text:p>
          </table:table-cell>
        </table:table-row>
        <table:table-row table:style-name="Tabela78.1">
          <table:table-cell table:style-name="Tabela78.A10" office:value-type="string">
            <text:list xml:id="list141742426182552" text:continue-numbering="true" text:style-name="WWNum1">
              <text:list-item>
                <text:p text:style-name="P62">NR 16 (Anexo 1): Atividades e operações perigosas com explosivos;</text:p>
              </text:list-item>
              <text:list-item>
                <text:p text:style-name="P62">NR 16 (Anexo 2): Atividades e operações perigosas com inflamáveis;</text:p>
              </text:list-item>
              <text:list-item>
                <text:p text:style-name="P62">NR 16 (Anexo 3): Atividades e operações perigosas com exposição a roubos ou outras espécies de violência física nas atividades profissionais de segurança pessoal ou patrimonial;</text:p>
              </text:list-item>
              <text:list-item>
                <text:p text:style-name="P62">NR 16 (Anexo 4): Atividades e operações perigosas com energia elétrica;</text:p>
              </text:list-item>
              <text:list-item>
                <text:p text:style-name="P62">NR 16 (Anexo 5): Atividades perigosas em motocicleta;</text:p>
              </text:list-item>
              <text:list-item>
                <text:p text:style-name="P62">NR 16 (Anexo *): Atividades e operações perigosas com radiações ionizantes ou substâncias radioativas.</text:p>
              </text:list-item>
            </text:list>
          </table:table-cell>
        </table:table-row>
        <table:table-row table:style-name="Tabela78.1">
          <table:table-cell table:style-name="Tabela78.A11" office:value-type="string">
            <text:p text:style-name="P46">Orientação Normativa N<text:span text:style-name="T16">º</text:span> 04, de 14/02/2017: Estabelece orientação sobre a concessão dos adicionais ocupacionais de insalubridade, periculosidade, irradiação ionizante e gratificação por trabalhos com raios-x ou substâncias radioativas, e dá outras providências.</text:p>
          </table:table-cell>
        </table:table-row>
        <table:table-row table:style-name="Tabela78.1">
          <table:table-cell table:style-name="Tabela78.A12" office:value-type="string">
            <text:p text:style-name="P47">Quaisquer dúvidas quanto ao preenchimento deste requerimento, favor encaminhar mensagem para o e-mail d<text:span text:style-name="T16">a</text:span> <text:span text:style-name="T16">CSS</text:span>- <text:span text:style-name="T16">Coordenação <text:s/>Saúde do Servidor-css@ifal.edu.br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2pt" fo:language="pt" fo:country="BR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02cm" style:type="center"/>
          <style:tab-stop style:position="19.00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a" style:font-name="Open Sans" fo:font-family="'Open Sans'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color="#00000a" style:font-name="Open Sans" fo:font-family="'Open Sans'" style:font-family-generic="roman" style:font-pitch="variable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2" style:display-name="ListLabel 2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3" style:display-name="ListLabel 3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4" style:display-name="ListLabel 4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5" style:display-name="ListLabel 5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6" style:display-name="ListLabel 6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7" style:display-name="ListLabel 7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8" style:display-name="ListLabel 8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ListLabel_20_9" style:display-name="ListLabel 9" style:family="text">
      <style:text-properties fo:color="#00000a" fo:font-size="8pt" fo:language="pt" fo:country="BR" style:letter-kern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7" style:family="table">
      <style:table-properties style:width="19.161cm" fo:margin-left="-0.206cm" fo:margin-top="0cm" fo:margin-bottom="0cm" table:align="left" style:writing-mode="lr-tb"/>
    </style:style>
    <style:style style:name="Tabela77.A" style:family="table-column">
      <style:table-column-properties style:column-width="2.406cm"/>
    </style:style>
    <style:style style:name="Tabela77.B" style:family="table-column">
      <style:table-column-properties style:column-width="13.746cm"/>
    </style:style>
    <style:style style:name="Tabela77.C" style:family="table-column">
      <style:table-column-properties style:column-width="3.009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41cm" fo:padding-right="0.176cm" fo:padding-top="0.176cm" fo:padding-bottom="0.176cm" fo:border="1pt solid #ffffff"/>
    </style:style>
    <style:style style:name="MP1" style:family="paragraph" style:parent-style-name="Standard">
      <style:paragraph-properties fo:margin-top="0cm" fo:margin-bottom="0cm" style:contextual-spacing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MP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T1" style:family="text">
      <style:text-properties style:font-name="Open Sans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499cm" fo:margin-left="0.998cm" fo:margin-right="0.998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836cm" fo:margin-left="0cm" fo:margin-right="0cm" fo:margin-top="0.7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77" table:style-name="Tabela77">
          <table:table-column table:style-name="Tabela77.A"/>
          <table:table-column table:style-name="Tabela77.B"/>
          <table:table-column table:style-name="Tabela77.C"/>
          <table:table-row table:style-name="Tabela77.1">
            <table:table-cell table:style-name="Tabela77.A1" office:value-type="string">
              <text:p text:style-name="MP1"><draw:frame draw:style-name="Mfr1" draw:name="Figura1" text:anchor-type="paragraph" svg:x="2.087cm" svg:y="0cm" svg:width="2.471cm" svg:height="2.051cm" draw:z-index="9"><draw:image xlink:href="Pictures/10000000000001F400000177626F701F.png" xlink:type="simple" xlink:show="embed" xlink:actuate="onLoad"/></draw:frame></text:p>
            </table:table-cell>
            <table:table-cell table:style-name="Tabela77.A1" office:value-type="string">
              <text:p text:style-name="MP2">SERVIÇO PÚBLICO FEDERAL</text:p>
              <text:p text:style-name="MP2">Ministério da Educação</text:p>
              <text:p text:style-name="MP2">Instituto Federal de Alagoas</text:p>
              <text:p text:style-name="MP2">Reitoria</text:p>
            </table:table-cell>
            <table:table-cell table:style-name="Tabela77.A1" office:value-type="string">
              <text:p text:style-name="MP3"/>
            </table:table-cell>
          </table:table-row>
        </table:table>
        <text:p text:style-name="MP1"/>
      </style:header>
      <style:footer>
        <text:p text:style-name="Footer"><text:span text:style-name="MT1">Rubrica do(a) Servidor(a)<text:tab/>Rubrica da Chefia imediata<text:tab/>Rubrica da Chefia Superior <text:s text:c="7"/></text:span><text:span text:style-name="MT1"><text:page-number text:select-page="current">10</text:page-number></text:span><text:span text:style-name="MT1"> de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11-07T12:16:34.548000000</dc:date>
    <meta:editing-cycles>34</meta:editing-cycles>
    <meta:editing-duration>PT3H36M52S</meta:editing-duration>
    <meta:generator>LibreOffice/4.2.5.2$Windows_x86 LibreOffice_project/61cb170a04bb1f12e77c884eab9192be736ec5f5</meta:generator>
    <meta:document-statistic meta:table-count="80" meta:image-count="1" meta:object-count="0" meta:page-count="10" meta:paragraph-count="282" meta:word-count="2519" meta:character-count="17180" meta:non-whitespace-character-count="14839"/>
  </office:meta>
</office:document-meta>
</file>